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<text:span text:style-name="T9">į s a k y m a s</text:span></text:p>
      <text:p text:style-name="P10"/>
      <text:p text:style-name="P11">DĖL EUROPOS SĄJUNGOS fondų LĖŠŲ, IŠMOKĖTŲ PROJEKTO NR. VP3-3.4-ŪM-03-V-04-016 VYKDYTOJai Kalvarijos savivaldybės administracijai, GRĄŽINIMO</text:p>
      <text:p text:style-name="P12"/>
      <text:p text:style-name="P13">2012 m. balandžio 3 d. Nr. 4-309</text:p>
      <text:p text:style-name="P14">Vilnius</text:p>
      <text:p text:style-name="P15"/>
      <text:p text:style-name="P16"><text:span text:style-name="T17">Vadovaudamasis Finansinės paramos, išmokėtos ir (arba) panaudotos pažeidžiant teisės aktus, grąžinimo į Lietuvos Respublikos valstybės biudžetą taisyklių, patvirtintų Lietuvos Respublikos Vyriausybės 2005 m. gegužės 30 d. nutarimu Nr. 590 (Ži</text:span><text:span text:style-name="T18">n., 2005, Nr.<text:s/></text:span><text:a xlink:href="https://www.e-tar.lt/portal/lt/legalAct/TAR.D4DF346F2D85" office:target-frame-name="_blank" xlink:show="new"><text:span text:style-name="T19">69-2469</text:span></text:a><text:span text:style-name="T20">; 2010, Nr. </text:span><text:a xlink:href="https://www.e-tar.lt/portal/lt/legalAct/TAR.3016D444513A" office:target-frame-name="_blank" xlink:show="new"><text:span text:style-name="T21">33-1570</text:span></text:a><text:span text:style-name="T22">), 5.2.2, 8.1 punktais, priedo 5 punktu, Projektų administ</text:span><text:span text:style-name="T23">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), 198.2 punktu, Metodinių pažeidimų</text:span><text:span text:style-name="T26"><text:s/>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7">67-2716</text:span></text:a><text:span text:style-name="T28">), 26 ir 28 punktais, Liet</text:span><text:span text:style-name="T29">uvos Respublikos finansų ministro 2012 m. kovo 14 d. įsakymu Nr. 1K-097 „Dėl delspinigių už pavėluotą grąžinti finansinę paramą ir bendrojo finansavimo lėšas bei palūkanų už kiekvieną naudojimosi negrąžintomis lėšomis dieną dydžio nustatymo 2012 m. antraja</text:span><text:span text:style-name="T30">m ketvirčiui“ (Žin., 2012, Nr.<text:s/></text:span><text:a xlink:href="https://www.e-tar.lt/portal/lt/legalAct/TAR.1A0DDDF0CD05" office:target-frame-name="_blank" xlink:show="new"><text:span text:style-name="T31">33-1564</text:span></text:a><text:span text:style-name="T32">) ir atsižvelgdamas į Europos Komisijos parengtų Rekomendacijų dėl finansinių pataisų, taikytinų iš struktūrinių fondų ir Sanglaudos fondo<text:s/></text:span><text:span text:style-name="T33">bendrai finansuojamoms išlaidoms, kai nesilaikyta viešojo pirkimo taisyklių, nustatymo (2007 m. lapkričio 29 d. galutinė redakcija, COCOF 07/0037/03-LT) 23 punktą, 2010 m. balandžio 14 d. projekto „Kalvarijos savivaldybės Sangrūdos vidurinės mokyklos rekon</text:span><text:span text:style-name="T34">stravimas“, projekto kodas Nr. VP3-3.4-ŪM-03-V-04-016, finansavimo ir administravimo sutarties Nr. S-VP3-3.4-ŪM-03-V-04-016 (toliau – Sutartis) bendrųjų sąlygų, 2.1.17, 2.1.18 ir 9.1 punktus, viešosios įstaigos Lietuvos verslo paramos agentūros (toliau – A</text:span><text:span text:style-name="T35">gentūra) 2012 m. kovo 19 d. raštą Nr. R4-4561(13.1.5) „Dėl nustatyto Europos Sąjungos finansinės paramos naudojimo pažeidimo (projekto kodas VP3-3.4-ŪM-03-V-04-016)“, 2012 m. kovo 30 d. raštą Nr. R4-5402(13.1.5) „Dėl nustatyto Europos Sąjungos finansinės p</text:span><text:span text:style-name="T36">aramos naudojimo pažeidimo (projekto kodas VP3-3.4-ŪM-03-V-04-016)“ (toliau kartu – Raštai) ir į tai, kad Agentūra projekte „Kalvarijos savivaldybės Sangrūdos vidurinės mokyklos rekonstravimas“ (toliau – Projektas) nustatė Europos Sąjungos finansinės param</text:span><text:span text:style-name="T37">os panaudojimo pažeidimą – projekto vykdytoja Kalvarijos savivaldybės administracija (toliau – Projekto vykdytojas) pažeidė Lietuvos Respublikos viešųjų pirkimų įstatymo (Žin., 1996, Nr.<text:s/></text:span><text:a xlink:href="https://www.e-tar.lt/portal/lt/legalAct/TAR.C54AFFAA7622" office:target-frame-name="_blank" xlink:show="new"><text:span text:style-name="T38">84-2000</text:span></text:a><text:span text:style-name="T39">; 2006, Nr.<text:s/></text:span><text:a xlink:href="https://www.e-tar.lt/portal/lt/legalAct/TAR.C0DE35FFA738" office:target-frame-name="_blank" xlink:show="new"><text:span text:style-name="T40">4-102</text:span></text:a><text:span text:style-name="T41">; 2009,<text:s/></text:span><text:span text:style-name="T42"><text:line-break/>Nr.<text:s/></text:span><text:a xlink:href="https://www.e-tar.lt/portal/lt/legalAct/TAR.BDE2B4AF963D" office:target-frame-name="_blank" xlink:show="new"><text:span text:style-name="T43">93-3986</text:span></text:a><text:span text:style-name="T44">) 25 straipsnio 2 ir 8 dalių, 85 straipsnio<text:s/></text:span><text:span text:style-name="T45">2 dalies, Vykdomų pagal Lietuvos 2007–2013 metų Europos Sąjungos struktūrinės paramos panaudojimo strategiją ir ją įgyvendinančias veiksmų programas projektų išlaidų ir finansavimo reikalavimų atitikties taisyklių, patvirtintų Lietuvos Respublikos Vyriausy</text:span><text:span text:style-name="T46">bės 2007 m. spalio 31 d. nutarimu Nr. 1179 (Žin., 2007, Nr.<text:s/></text:span><text:a xlink:href="https://www.e-tar.lt/portal/lt/legalAct/TAR.AD901DBFF0F5" office:target-frame-name="_blank" xlink:show="new"><text:span text:style-name="T47">117-4789</text:span></text:a><text:span text:style-name="T48">), 8.7 punkto, Sutarties bendrųjų sąlygų 2.1.8 punkto, Kalvarijos savivaldybės administracijos viešųjų pirkim</text:span><text:span text:style-name="T49">ų organizavimo ir vykdymo tvarkos aprašo, patvirtinto Kalvarijos savivaldybės administracijos direktoriaus 2008 m. spalio 2 d. įsakymu Nr. A, 43 punkto reikalavimus – vykdydama mokyklų pastatų rekonstrukcijos darbų pirkimą, pirkimo Nr. 82175 pirkimo dokume</text:span><text:span text:style-name="T50">ntuose (techninėje specifikacijoje) nurodė konkurenciją ribojančius ir tiekėjus diskriminuojančius konkrečius medžiagų ir įrenginių pavadinimus, kaip nurodyta Raštuose:</text:span></text:p>
      <text:p text:style-name="P51"><text:span text:style-name="T52">1</text:span><text:span text:style-name="T53">. N u s p r e n d ž i u Projektui pritaikyti 5 proc. finansinę korekciją nuo<text:s/></text:span><text:span text:style-name="T54">tinkamų finansuoti ir mokėjimo prašymuose Nr. MP001, Nr. MP002, Nr. MP003, Nr. MP005, Nr. MP006 deklaruotų išlaidų sumos pagal 2010 m. sausio 15 d. rangos darbų pirkimo sutartį<text:s/></text:span><text:soft-page-break/><text:span text:style-name="T55">Nr. 17 – 54 106,46 Lt (penkiasdešimt keturis tūkstančius šimtą šešis litus ketu</text:span><text:span text:style-name="T56">riasdešimt šešis centus).</text:span></text:p>
      <text:p text:style-name="P57"><text:span text:style-name="T58">2</text:span><text:span text:style-name="T59">. P r i p a ž į s t u Projekto išlaidų sumą – 54 106,46 Lt (penkiasdešimt keturis tūkstančius šimtą šešis litus keturiasdešimt šešis centus) netinkamomis finansuoti išlaidomis, įskaitydamas 1 669,50 Lt (tūkstančio šešių šimtų</text:span><text:span text:style-name="T60"><text:s/>šešiasdešimt devynių litų <text:s/>penkiasdešimt centų) Projekto vykdytojo įnašą.</text:span></text:p>
      <text:p text:style-name="P61"><text:span text:style-name="T62">3</text:span><text:span text:style-name="T63">. N u s t a t a u, kad:</text:span></text:p>
      <text:p text:style-name="P64"><text:span text:style-name="T65">3.1</text:span><text:span text:style-name="T66">. Projekto vykdytojas per 60 kalendorinių dienų nuo šio įsakymo įsigaliojimo dienos privalo grąžinti išmokėtų lėšų dalį – 52 436,96 Lt (penkiasdeši</text:span><text:span text:style-name="T67">mt du tūkstančius keturis šimtus trisdešimt šešis litus devyniasdešimt šešis centus) Europos Sąjungos lėšų į Ūkio ministerijos sąskaitą Nr. LT477044060007806588;<text:s/></text:span></text:p>
      <text:p text:style-name="P68"><text:span text:style-name="T69">3.2</text:span><text:span text:style-name="T70">. Projekto vykdytojas moka 0,03 procento delspinigių už kiekvieną uždelstą dieną, jei<text:s/></text:span><text:span text:style-name="T71">vėluoja grąžinti šio įsakymo 3.1 punkte nurodytas lėšas;</text:span></text:p>
      <text:p text:style-name="P72"><text:span text:style-name="T73">3.3</text:span><text:span text:style-name="T74">. šis įsakymas gali būti skundžiamas teisės aktų nustatyta tvarka.<text:s/></text:span></text:p>
      <text:p text:style-name="P75"><text:span text:style-name="T76">4</text:span><text:span text:style-name="T77">. P a v e d u:</text:span></text:p>
      <text:p text:style-name="P78"><text:span text:style-name="T79">4.1</text:span><text:span text:style-name="T80">. Ūkio ministerijos Finansų ir buhalterinės apskaitos skyriui per 5 darbo dienas nuo šio įsakymo<text:s/></text:span><text:span text:style-name="T81">3.1 ir 3.2 punktuose nurodytų lėšų gavimo į nurodytą sąskaitą dienos pervesti jas į Finansų ministerijos nurodytą valstybės iždo sąskaitą;<text:s/></text:span></text:p>
      <text:p text:style-name="P82"><text:span text:style-name="T83">4.2</text:span><text:span text:style-name="T84">. Ūkio ministerijos Europos Sąjungos paramos koordinavimo departamento Struktūrinės paramos valdymo skyriui n</text:span><text:span text:style-name="T85">e vėliau kaip per 5 darbo dienas nuo šio įsakymo priėmimo apie šio įsakymo priėmimą informuoti Projekto vykdytoją ir Agentūrą.</text:span></text:p>
      <text:p text:style-name="P86"/>
      <text:p text:style-name="P87"/>
      <text:p text:style-name="P88"><text:span text:style-name="T89">Ūkio ministras</text:span><text:span text:style-name="T90"><text:tab/>Rimantas Žylius</text:span></text:p>
      <text:p text:style-name="P91"/>
      <text:p text:style-name="P92"><text:span text:style-name="T9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07:49:00Z</meta:creation-date>
    <dc:date>2015-10-09T07:49:00Z</dc:date>
    <meta:template xlink:href="Normal" xlink:type="simple"/>
    <meta:editing-cycles>2</meta:editing-cycles>
    <meta:editing-duration>PT0S</meta:editing-duration>
    <meta:document-statistic meta:page-count="2" meta:paragraph-count="22" meta:word-count="807" meta:character-count="6017" meta:row-count="116" meta:non-whitespace-character-count="5232"/>
  </office:meta>
</office:document-meta>
</file>