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KONKURSO REZULTATŲ PASKELBIMO</text:p>
      <text:p text:style-name="P12"/>
      <text:p text:style-name="P13">1996 m. balandžio 24 d. Nr. 111</text:p>
      <text:p text:style-name="P14">Vilnius</text:p>
      <text:p text:style-name="P15"/>
      <text:p text:style-name="P16"><text:span text:style-name="T17">Pramonės ir prekybos ministerija, vadovaudamasi LRV 1995 m. gegužės 8 d. n</text:span><text:span text:style-name="T18">utarimu Nr. 653 „Dėl bendros prekių importo ir eksporto tarifinių kvotų administravimo tvarkos“, organizavo viešą konkursą techninio etilo alkoholio importo kvotai gauti ir išaiškino laimėtoją.</text:span></text:p>
      <text:p text:style-name="P19"><text:span text:style-name="T20">ĮSAKAU:</text:span></text:p>
      <text:p text:style-name="P21">Patvirtinti viešo konkurso rezultatus:</text:p>
      <text:p text:style-name="P22">Importo kvota<text:s/>techniniam etilo alkoholiui su teise jį parduoti kitiems ūkio subjektams, kurių metinis gamybinis techninio etilo alkoholio poreikis mažesnis kaip 3000 dekalitrų, skiriama AB „Vilniaus prekyba“.</text:p>
      <text:p text:style-name="P23"/>
      <text:p text:style-name="P24"/>
      <text:p text:style-name="P25"><text:span text:style-name="T26">PRAMONĖS IR PREKYBOS MINISTRAS</text:span><text:span text:style-name="T27"><text:tab/>KAZIMIERAS KLIMAŠAUSKAS</text:span></text:p>
      <text:p text:style-name="P28"><text:span text:style-name="T29">_</text:span><text:span text:style-name="T3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1:00Z</meta:creation-date>
    <dc:date>2015-08-28T19:11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40" meta:row-count="29" meta:non-whitespace-character-count="649"/>
  </office:meta>
</office:document-meta>
</file>