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align="end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1</text:span><text:span text:style-name="T12">. Lietuvos Respublikos Vyriausybės 1997 m. balandžio 28 d. nutarimo Nr. 408 (Žin., 1997, Nr.<text:s/></text:span><text:a xlink:href="https://www.e-tar.lt/portal/lt/legalAct/TAR.521540E5E0FB" office:target-frame-name="_blank" xlink:show="new"><text:span text:style-name="T13">38-935</text:span></text:a><text:span text:style-name="T14">) trečioji pastraipa turi b</text:span><text:span text:style-name="T15">ūti išdėstyta taip:</text:span></text:p>
      <text:p text:style-name="P16"><text:span text:style-name="T17">„</text:span><text:span text:style-name="T18">21</text:span><text:span text:style-name="T19">. Atleidžiant pareigūnus iš tarnybos į pensiją, suėjus nustatytam amžiui, dėl sveikatos būklės, pagal atestavimo rezultatus, dėl etatų mažinimo, išmokama dviejų mėnesių darbo užmokesčio dydžio išeitinė pašalpa“.</text:span></text:p>
      <text:p text:style-name="P20"><text:span text:style-name="T21">2</text:span><text:span text:style-name="T22">. Lietuvos</text:span><text:span text:style-name="T23"><text:s/>Respublikos Vyriausybės 1997 m. balandžio 28 d. nutarimo Nr. 411 (Žin., 1997, Nr.<text:s/></text:span><text:a xlink:href="https://www.e-tar.lt/portal/lt/legalAct/TAR.EAB5B861662D" office:target-frame-name="_blank" xlink:show="new"><text:span text:style-name="T24">38-938</text:span></text:a><text:span text:style-name="T25">) 1.1 punkte ir 1997 m. balandžio 28 d. nutarimo Nr. 412 (Žin., 1997, Nr.<text:s/></text:span><text:a xlink:href="https://www.e-tar.lt/portal/lt/legalAct/TAR.076A2B4B674D" office:target-frame-name="_blank" xlink:show="new"><text:span text:style-name="T26">38-939</text:span></text:a><text:span text:style-name="T27">) 1.3 punkte vietoj nuorodos į leidinį „Valstybės žinios“ Nr. 113-2585 turi būti nuoroda Nr. 86-1945.</text:span></text:p>
      <text:p text:style-name="P28"/>
      <text:p text:style-name="P29"/>
      <text:p text:style-name="P30"><text:span text:style-name="T31">VYRIAUSYBĖS DOKUMENTŲ REDAKCIJA</text:span>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3T16:40:00Z</meta:creation-date>
    <dc:date>2015-09-23T16:40:00Z</dc:date>
    <meta:template xlink:href="Normal" xlink:type="simple"/>
    <meta:editing-cycles>2</meta:editing-cycles>
    <meta:editing-duration>PT0S</meta:editing-duration>
    <meta:document-statistic meta:page-count="1" meta:paragraph-count="9" meta:word-count="137" meta:character-count="955" meta:row-count="39" meta:non-whitespace-character-count="827"/>
  </office:meta>
</office:document-meta>
</file>