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fo:letter-spacing="0.057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fo:letter-spacing="0.057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fo:text-align="justify"/>
      <style:text-properties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SAKYMAS</text:p>
      <text:p text:style-name="P4"/>
      <text:p text:style-name="P5">DĖL EUROPOS SĄJUNGOS FONDŲ LĖŠŲ GRĄŽINIMO<text:s/></text:p>
      <text:p text:style-name="P6"/>
      <text:p text:style-name="P7">2011 m. lapkričio 9 d. Nr. 3-705</text:p>
      <text:p text:style-name="P8">Vilnius</text:p>
      <text:p text:style-name="P9"/>
      <text:p text:style-name="P10"><text:span text:style-name="T11">Lietuvos automobilių kelių direkcijai prie Susisiekimo ministerijos (toliau – LAKD) projekto Nr. VP2-5.1-SM-01-V-01-011 „Transeuropinio tinklo kelio E85 (Vilnius–Kaunas–Klaipėda) rekonstravimas. Ruožo per Grigiškes rekonstrukcija (II etapas)“ (toliau – Pro</text:span><text:span text:style-name="T12">jektas) įgyvendinimo metu buvo apmokėtos išlaidos, kurios negalėjo būti finansuojamos Europos Sąjungos struktūrinės paramos lėšomis, kadangi neatitiko VP2-5.1-SM-01-V priemonės „Transeuropinės reikšmės automobilių kelių infrastruktūros pralaidumo didinimas</text:span><text:span text:style-name="T13">, techninių parametrų gerinimas“ projektų finansavimo sąlygų aprašo (toliau – Projektų finansavimo sąlygų aprašas), patvirtinto Lietuvos Respublikos susisiekimo ministro 2008 m. gegužės 13 d. įsakymu Nr. 3-165 (Žin., 2008, Nr.<text:s/></text:span><text:a xlink:href="https://www.e-tar.lt/portal/lt/legalAct/TAR.11F34EEB19B6" office:target-frame-name="_blank" xlink:show="new"><text:span text:style-name="T14">57-2148</text:span></text:a><text:span text:style-name="T15">; 2011, Nr.<text:s/></text:span><text:a xlink:href="https://www.e-tar.lt/portal/lt/legalAct/TAR.D93F493921FA" office:target-frame-name="_blank" xlink:show="new"><text:span text:style-name="T16">69-3299</text:span></text:a><text:span text:style-name="T17">), 28.2 punkto ir 2011 m. vasario 18 d. projekto „Transeuropinio tinklo kelio E85 (Vilnius–Kaunas–Kla</text:span><text:span text:style-name="T18">ipėda) rekonstravimas. Ruožo per Grigiškes rekonstrukcija (II etapas)“, projekto kodas Nr. VP2-5.1-SM-01-V-01-011, finansavimo ir administravimo sutarties Nr. 1F-33 (toliau – Projekto finansavimo ir administravimo sutartis) bendrųjų sąlygų 3.1.2 punkto rei</text:span><text:span text:style-name="T19">kalavimų.</text:span></text:p>
      <text:p text:style-name="P20"><text:span text:style-name="T21">Kaip nustatyta Transporto investicijų direkcijos (toliau – TID) 2011 m. spalio 14 d. raštu Nr. 1.2-2754 „Dėl informacijos apie pažeidimus pateikimo“ pateiktoje įtariamo pažeidimo tyrimo išvadoje (pažeidimo unikalus kodas R1828/TID/VP2-5.1-SM-01</text:span><text:span text:style-name="T22">-V/0015), TID, atlikusi pažeidimo tyrimą, nustatė, kad LAKD buvo apmokėtos išlaidos, susijusios su inžinerinių tinklų įrengimu, kurių apmokėjimas Europos Sąjungos struktūrinės paramos lėšomis negalėjo būti pripažintas tinkamu, vadovaujantis Projekto įgyven</text:span><text:span text:style-name="T23">dinimo metu galiojusio Projektų finansavimo sąlygų aprašo (Lietuvos Respublikos susisiekimo ministro 2009 m. kovo 25 d. įsakymo Nr. 3-110 redakcija) 28.2 punktu, kuriame nurodoma, kad bet kokios išlaidos, susijusios su inžineriniais tinklais, kaip tai apib</text:span><text:span text:style-name="T24">rėžta Lietuvos Respublikos statybos įstatyme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laikomo</text:span><text:span text:style-name="T29">s netinkamomis finansuoti, ir Projekto finansavimo ir administravimo sutarties bendrųjų sąlygų 3.1.2 punktu, pagal kurį tinkamomis finansuoti gali būti pripažintos tik tos Projekto išlaidos, kurios atitinka Projektų finansavimo sąlygų apraše nustatytus rei</text:span><text:span text:style-name="T30">kalavimus.</text:span></text:p>
      <text:p text:style-name="P31"><text:span text:style-name="T3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198.2 punktu, Finansinės paramos, išmokėtos ir (arba) panaudotos pažeidžiant teisės aktus, grąžinimo į Lietuvos Respublikos valstybės biudžetą taisyklių, patvirtintų Lietuvos Respublikos Vyriausybės 2005 m. gegužės 30 d. nutarimu Nr. 590 (Žin., 2</text:span><text:span text:style-name="T35">005, Nr.<text:s/></text:span><text:a xlink:href="https://www.e-tar.lt/portal/lt/legalAct/TAR.D4DF346F2D85" office:target-frame-name="_blank" xlink:show="new"><text:span text:style-name="T36">69-2469</text:span></text:a><text:span text:style-name="T37">; 2010, Nr.<text:s/></text:span><text:a xlink:href="https://www.e-tar.lt/portal/lt/legalAct/TAR.3016D444513A" office:target-frame-name="_blank" xlink:show="new"><text:span text:style-name="T38">33-1570</text:span></text:a><text:span text:style-name="T39">), 5.2.2 ir 8.3 punktais, Projekto finansavimo ir administravim</text:span><text:span text:style-name="T40">o sutarties bendrųjų sąlygų 9.1 punktu ir atsižvelgdamas į TID 2011 m. spalio 14 d. raštą Nr. 1.2-2754 „Dėl informacijos apie pažeidimus pateikimo“:</text:span></text:p>
      <text:p text:style-name="P41"><text:span text:style-name="T42">1</text:span><text:span text:style-name="T43">.<text:s/></text:span><text:span text:style-name="T44">Pripažįstu</text:span><text:span text:style-name="T45"><text:s/></text:span><text:span text:style-name="T46">netinkamomis finansuoti išlaidomis Projekto išlaidų sumą – 3036,68 Lt (tris tūkstančius<text:s/></text:span><text:span text:style-name="T47">trisdešimt šešis litus 68 ct), iš kurių Europos Sąjungos finansinės paramos lėšos sudaro 3036,68 Lt (tris tūkstančius trisdešimt šešis litus 68 ct).</text:span></text:p>
      <text:p text:style-name="P48"><text:span text:style-name="T49">2</text:span><text:span text:style-name="T50">.<text:s/></text:span><text:span text:style-name="T51">Nustata</text:span><text:span text:style-name="T52">u, kad Projekto vykdytojo LAKD grąžintinų Europos Sąjungos finansinės paramos lėšų suma, susi</text:span><text:span text:style-name="T53">jusi su Projektu, yra 1147,25 Lt (vienas tūkstantis šimtas keturiasdešimt septyni litai 25 ct).<text:s/></text:span></text:p>
      <text:p text:style-name="P54"><text:span text:style-name="T55">3</text:span><text:span text:style-name="T56">.<text:s/></text:span><text:span text:style-name="T57">Paved</text:span><text:span text:style-name="T58">u</text:span><text:span text:style-name="T59"><text:s/>TID išskaičiuoti šio įsakymo 2 punkte nurodytą grąžintiną paramos lėšų sumą iš Projekto vykdytojo LAKD pagal Projektą pateikto mokėjimo prašymo.<text:s/></text:span></text:p>
      <text:soft-page-break/>
      <text:p text:style-name="P60"><text:span text:style-name="T61">Šis įsakymas gali būti skundžiamas Lietuvos Respublikos administracinių bylų teisenos įstatymo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nustatyta tvarka.<text:s/></text:span></text:p>
      <text:p text:style-name="P66"/>
      <text:p text:style-name="P67"><text:span text:style-name="T68">Susisiekimo ministras</text:span><text:span text:style-name="T69"><text:tab/>Eligijus Masiulis</text:span></text:p>
      <text:p text:style-name="P70"/>
      <text:p text:style-name="P71"><text:span text:style-name="T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06T22:27:00Z</meta:creation-date>
    <dc:date>2015-09-06T22:27:00Z</dc:date>
    <meta:template xlink:href="Normal" xlink:type="simple"/>
    <meta:editing-cycles>2</meta:editing-cycles>
    <meta:editing-duration>PT0S</meta:editing-duration>
    <meta:document-statistic meta:page-count="2" meta:paragraph-count="19" meta:word-count="572" meta:character-count="4599" meta:row-count="86" meta:non-whitespace-character-count="4046"/>
  </office:meta>
</office:document-meta>
</file>