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OKUMENTŲ TVARKYMO IR SAUGOJIMO LICENCIJAVIMO TAISYKLIŲ PATVIRTINIMO</text:p>
      <text:p text:style-name="P15"/>
      <text:p text:style-name="P16">2005 m. kovo 1 d. Nr. 238</text:p>
      <text:p text:style-name="P17">Vilnius</text:p>
      <text:p text:style-name="P18"/>
      <text:p text:style-name="P19"><text:span text:style-name="T20">Vadovaudamasi Lietuvos Respublikos dokumentų ir archyvų įstat</text:span><text:span text:style-name="T21">ymo (Žin., 1995, Nr.<text:s/></text:span><text:a xlink:href="https://www.e-tar.lt/portal/lt/legalAct/TAR.1FEF229DA7C6" office:target-frame-name="_blank" xlink:show="new"><text:span text:style-name="T22">107-2389</text:span></text:a><text:span text:style-name="T23">; 2004, Nr. 57-1982) 18 straipsniu, Lietuvos Respublikos Vyriausybė<text:s/></text:span><text:span text:style-name="T24">nutari</text:span><text:span text:style-name="T25">a:</text:span></text:p>
      <text:p text:style-name="P26"><text:span text:style-name="T27">1</text:span><text:span text:style-name="T28">. Patvirtinti Dokumentų tvarkymo ir saugojimo licencijavimo taisyk</text:span><text:span text:style-name="T29">les (pridedama).</text:span></text:p>
      <text:p text:style-name="P30"><text:span text:style-name="T31">2</text:span><text:span text:style-name="T32">. Nustatyti, kad atitinkamą informaciją apie juridinius asmenis, siekiančius įsigyti licencijas arba turinčius licencijas verstis dokumentų tvarkymo ir (ar) saugojimo veikla, Lietuvos archyvų departamento prie Lietuvos Respublikos Vyr</text:span><text:span text:style-name="T33">iausybės prašymu per 10 darbo dienų pateikia:<text:s/></text:span></text:p>
      <text:p text:style-name="P34"><text:span text:style-name="T35">2.1</text:span><text:span text:style-name="T36">. teritorinės valstybinės mokesčių inspekcijos – apie mokestines nepriemokas Lietuvos Respublikos valstybės biudžetui, savivaldybių biudžetams ar fondams, į kuriuos mokamus mokesčius administruoja Valstyb</text:span><text:span text:style-name="T37">inė mokesčių inspekcija (išskyrus atvejus, kai mokesčių, delspinigių, baudų mokėjimas atidėtas Lietuvos Respublikos teisės aktų nustatyta tvarka arba dėl šių mokesčių, delspinigių, baudų vyksta mokestinis ginčas);</text:span></text:p>
      <text:p text:style-name="P38"><text:span text:style-name="T39">2.2</text:span><text:span text:style-name="T40">. Valstybinio socialinio draudimo f</text:span><text:span text:style-name="T41">ondo valdybos teritoriniai skyriai – apie skolas Valstybinio socialinio draudimo fondo biudžetui;</text:span></text:p>
      <text:p text:style-name="P42"><text:span text:style-name="T43">2.3</text:span><text:span text:style-name="T44">. Informatikos ir ryšių departamentas prie Vidaus reikalų ministerijos – apie nurodytų juridinių asmenų vadovų teistumą (neteistumą).<text:s/></text:span></text:p>
      <text:p text:style-name="P45"/>
      <text:p text:style-name="P46"/>
      <text:p text:style-name="P47">MINISTRAS<text:s/>PIRMININKAS<text:tab/>ALGIRDAS BRAZAUSKAS</text:p>
      <text:p text:style-name="P48"/>
      <text:p text:style-name="P49">TEISINGUMO MINISTRAS<text:tab/>GINTAUTAS BUŽINSKAS</text:p>
      <text:p text:style-name="P50">______________</text:p>
      <text:p text:style-name="P51"/>
      <text:p text:style-name="P52"/>
      <text:soft-page-break/>
      <text:p text:style-name="P53"><text:span text:style-name="T54">PATVIRTINTA</text:span></text:p>
      <text:p text:style-name="P55">Lietuvos Respublikos Vyriausybės</text:p>
      <text:p text:style-name="P56">2005 m. kovo 1 d. nutarimu Nr.<text:s/></text:p>
      <text:p text:style-name="P57">238</text:p>
      <text:p text:style-name="P58"/>
      <text:p text:style-name="P59"><text:span text:style-name="T60">DOKUMENTŲ TVARKYMO IR SAUGOJIMO LICENCIJAVIMO</text:span></text:p>
      <text:p text:style-name="P61"><text:span text:style-name="T62">TAISYKLĖS</text:span></text:p>
      <text:p text:style-name="P63"/>
      <text:p text:style-name="P64"><text:span text:style-name="T65">I</text:span><text:span text:style-name="T66">.<text:s/></text:span><text:span text:style-name="T67">BENDROSIOS<text:s/></text:span><text:span text:style-name="T68">NUOSTATOS</text:span></text:p>
      <text:p text:style-name="P69"/>
      <text:p text:style-name="P70"><text:span text:style-name="T71">1</text:span><text:span text:style-name="T72">. Dokumentų tvarkymo ir saugojimo licencijavimo taisyklės (toliau vadinama – šios Taisyklės) nustato Lietuvos Respublikoje įsteigtų juridinių asmenų, kitose Europos Sąjungos valstybėse narėse ir Europos ekonominės erdvės valstybėse įsteigtų</text:span><text:span text:style-name="T73"><text:s/>juridinių asmenų ir jų filialų Lietuvos Respublikoje (toliau vadinama – juridiniai asmenys) ūkinės komercinės veiklos teikiant dokumentų tvarkymo ir (ar) saugojimo paslaugas (toliau vadinama – dokumentų tvarkymo ir (ar) saugojimo veikla) licencijavimo tva</text:span><text:span text:style-name="T74">rką.<text:s/></text:span></text:p>
      <text:p text:style-name="P75"><text:span text:style-name="T76">2</text:span><text:span text:style-name="T77">. Šios Taisyklės parengtos vadovaujantis Lietuvos Respublikos civiliniu kodeksu (Žin., 2000, Nr.<text:s/></text:span><text:a xlink:href="https://www.e-tar.lt/portal/lt/legalAct/TAR.8A39C83848CB" office:target-frame-name="_blank" xlink:show="new"><text:span text:style-name="T78">74-2262</text:span></text:a><text:span text:style-name="T79">), Lietuvos Respublikos dokumentų ir archyvų įstatymu (Žin., 1</text:span><text:span text:style-name="T80">995, Nr.<text:s/></text:span><text:a xlink:href="https://www.e-tar.lt/portal/lt/legalAct/TAR.1FEF229DA7C6" office:target-frame-name="_blank" xlink:show="new"><text:span text:style-name="T81">107-2389</text:span></text:a><text:span text:style-name="T82">; 2004, Nr. 57-1982) ir kitais teisės aktais.</text:span></text:p>
      <text:p text:style-name="P83"><text:span text:style-name="T84">3</text:span><text:span text:style-name="T85">. Šiose Taisyklėse vartojamos sąvokos:</text:span></text:p>
      <text:p text:style-name="P86">Dokumentų tvarkymo veikla – juridinio asmens paslaugų teikimas kitiems<text:s/>asmenims atliekant dokumentų sisteminimo, bylų tvarkymo ir bylų apskaitos sudarymo darbus teisės aktuose, reglamentuojančiuose dokumentų valdymą, nustatyta tvarka.</text:p>
      <text:p text:style-name="P87">Dokumentų saugojimo veikla – dokumentų saugojimo paslaugų teikimas kitiems asmenims specialiai tam tikslui įrengtose dokumentų saugyklose užtikrinant dokumentų saugojimą pagal licencijos turėtojo sutartinius įsipareigojimus.</text:p>
      <text:p text:style-name="P88">Pareiškėjas – juridinis asmuo, kuris kreipiasi dėl licencijos išdavimo.<text:s/></text:p>
      <text:p text:style-name="P89">Profesinė kvalifikacija – tam tikras žinių ir gebėjimų lygmuo, kurio reikia verstis dokumentų tvarkymo ir (ar) saugojimo veikla.</text:p>
      <text:p text:style-name="P90">Kitos šiose Taisyklėse vartojamos sąvokos atitinka Lietuvos Respublikos dokumentų ir archyvų įstatyme vartojamas sąvokas.</text:p>
      <text:p text:style-name="P91"/>
      <text:p text:style-name="P92"><text:span text:style-name="T93">II</text:span><text:span text:style-name="T94">.<text:s/></text:span><text:span text:style-name="T95">LICENCIJAS IŠDUODANTI INSTITUCIJA IR JOS ĮG</text:span><text:span text:style-name="T96">ALIOJIMAI</text:span></text:p>
      <text:p text:style-name="P97"/>
      <text:p text:style-name="P98"><text:span text:style-name="T99">4</text:span><text:span text:style-name="T100">. Juridiniams asmenims licencijas verstis dokumentų tvarkymo ir (ar) saugojimo veikla išduoda, patikslina, papildo (pakeičia), sustabdo jų galiojimą, panaikina galiojimo sustabdymą, panaikina licencijų galiojimą ir licencijuojamos veiklos s</text:span><text:span text:style-name="T101">ąlygų laikymosi priežiūrą vykdo Lietuvos archyvų departamentas prie Lietuvos Respublikos Vyriausybės (toliau vadinama – Lietuvos archyvų departamentas), vadovaudamasis šiomis Taisyklėmis ir kitais teisės aktais.</text:span></text:p>
      <text:p text:style-name="P102"><text:span text:style-name="T103">5</text:span><text:span text:style-name="T104">. Lietuvos archyvų departamentas prival</text:span><text:span text:style-name="T105">o patikrinti, ar juridinis asmuo, siekiantis įsigyti licenciją ir pateikęs šių Taisyklių 11 punkte nurodytus dokumentus, arba licencijos turėtojas neturi mokestinės nepriemokos Lietuvos Respublikos valstybės biudžetui arba savivaldybių biudžetams ir fondam</text:span><text:span text:style-name="T106">s, į kuriuos mokamus mokesčius administruoja Valstybinė mokesčių inspekcija (išskyrus atvejus, kai mokesčių, delspinigių, baudų mokėjimas atidėtas Lietuvos Respublikos teisės aktų nustatyta tvarka arba dėl šių mokesčių, delspinigių, baudų vyksta mokestinis</text:span><text:span text:style-name="T107"><text:s/>ginčas), nėra skolingas Valstybinio socialinio draudimo fondo biudžetui, taip pat ar juridinio asmens vadovas neturi neišnykusio arba nepanaikinto teistumo už sunkius ir labai sunkius tyčinius nusikaltimus ar nusikaltimus nuosavybei, turtinėms teisėms ir<text:s/></text:span><text:span text:style-name="T108">turtiniams interesams, ekonomikai ir verslo tvarkai ar finansų sistemai.</text:span></text:p>
      <text:p text:style-name="P109"/>
      <text:p text:style-name="P110"><text:span text:style-name="T111">III</text:span><text:span text:style-name="T112">.<text:s/></text:span><text:span text:style-name="T113">LICENCIJŲ RŪŠYS, JŲ REKVIZITAI IR IŠDAVIMO SĄLYGOS</text:span></text:p>
      <text:p text:style-name="P114"/>
      <text:p text:style-name="P115"><text:span text:style-name="T116">6</text:span><text:span text:style-name="T117">. Nustatomos šios licencijų rūšys:</text:span></text:p>
      <text:p text:style-name="P118"><text:span text:style-name="T119">6.1</text:span><text:span text:style-name="T120">. licencija verstis dokumentų tvarkymo veikla;</text:span></text:p>
      <text:p text:style-name="P121"><text:span text:style-name="T122">6.2</text:span><text:span text:style-name="T123">. licencija verstis<text:s/></text:span><text:span text:style-name="T124">dokumentų saugojimo veikla.</text:span></text:p>
      <text:p text:style-name="P125"><text:span text:style-name="T126">7</text:span><text:span text:style-name="T127">. Licencijoje nurodoma:</text:span></text:p>
      <text:p text:style-name="P128"><text:span text:style-name="T129">7.1</text:span><text:span text:style-name="T130">. licenciją išdavusios institucijos pavadinimas;</text:span></text:p>
      <text:p text:style-name="P131"><text:span text:style-name="T132">7.2</text:span><text:span text:style-name="T133">. licencijos numeris;</text:span></text:p>
      <text:p text:style-name="P134"><text:span text:style-name="T135">7.3</text:span><text:span text:style-name="T136">. licencijos turėtojas (juridinio asmens pavadinimas, teisinė forma, kodas, buveinė);</text:span></text:p>
      <text:p text:style-name="P137"><text:span text:style-name="T138">7.4</text:span><text:span text:style-name="T139">. licencijos r</text:span><text:span text:style-name="T140">ūšis;</text:span></text:p>
      <text:p text:style-name="P141"><text:span text:style-name="T142">7.5</text:span><text:span text:style-name="T143">. licencijos išdavimo data ir registravimo numeris;</text:span></text:p>
      <text:p text:style-name="P144"><text:span text:style-name="T145">7.6</text:span><text:span text:style-name="T146">. licenciją išdavusios institucijos vadovo ar jo įgalioto asmens pareigos, vardas ir pavardė, parašas, kuris tvirtinamas antspaudu;<text:s/></text:span></text:p>
      <text:p text:style-name="P147"><text:span text:style-name="T148">7.7</text:span><text:span text:style-name="T149">. licencijoje verstis dokumentų saugojimo ve</text:span><text:span text:style-name="T150">ikla – ir duomenys apie dokumentų saugyklas (adresas (-ai); plotai).<text:s/></text:span></text:p>
      <text:p text:style-name="P151"><text:span text:style-name="T152">8</text:span><text:span text:style-name="T153">. Verstis kiekvienos rūšies veikla išduodama atskira licencija.</text:span></text:p>
      <text:p text:style-name="P154"><text:span text:style-name="T155">9</text:span><text:span text:style-name="T156">. Licencija verstis dokumentų tvarkymo veikla išduodama juridiniams asmenims, atitinkantiems šias sąlygas:</text:span></text:p>
      <text:p text:style-name="P157"><text:span text:style-name="T158">9.1</text:span><text:span text:style-name="T159">. juridinio asmens vadovas neturi neišnykusio arba nepanaikinto teistumo už sunkius ir labai sunkius tyčinius nusikaltimus ar nusikaltimus nuosavybei, turtinėms teisėms ir turtiniams interesams, ekonomikai ir verslo tvarkai ar finansų sistemai;</text:span></text:p>
      <text:p text:style-name="P160"><text:span text:style-name="T161">9.2</text:span><text:span text:style-name="T162">.<text:s/></text:span><text:span text:style-name="T163">juridinio asmens darbuotojai, kurių darbas tiesiogiai susijęs su licencijuojama veikla, atitinka šių Taisyklių 37.1 ir 37.2 punktuose nustatytus reikalavimus.</text:span></text:p>
      <text:p text:style-name="P164"><text:span text:style-name="T165">10</text:span><text:span text:style-name="T166">. Licencija verstis dokumentų saugojimo veikla išduodama juridiniams asmenims, atitinkant</text:span><text:span text:style-name="T167">iems šias sąlygas:</text:span></text:p>
      <text:p text:style-name="P168"><text:span text:style-name="T169">10.1</text:span><text:span text:style-name="T170">. juridinio asmens vadovas neturi neišnykusio arba nepanaikinto teistumo už sunkius ir labai sunkius tyčinius nusikaltimus ar nusikaltimus nuosavybei, turtinėms teisėms ir turtiniams interesams, ekonomikai ir verslo tvarkai ar fina</text:span><text:span text:style-name="T171">nsų sistemai;</text:span></text:p>
      <text:p text:style-name="P172"><text:span text:style-name="T173">10.2</text:span><text:span text:style-name="T174">. juridinio asmens darbuotojai, kurių darbas tiesiogiai susijęs su licencijuojama veikla, atitinka šių Taisyklių 37.3 punkte nustatytus reikalavimus;</text:span></text:p>
      <text:p text:style-name="P175"><text:span text:style-name="T176">10.3</text:span><text:span text:style-name="T177">. juridinis asmuo turi įrengtas dokumentų saugyklas, atitinkančias teisės ak</text:span><text:span text:style-name="T178">tų nustatytus reikalavimus.</text:span></text:p>
      <text:p text:style-name="P179"/>
      <text:p text:style-name="P180"><text:span text:style-name="T181">IV</text:span><text:span text:style-name="T182">.<text:s/></text:span><text:span text:style-name="T183">DOKUMENTAI, KURIŲ REIKIA LICENCIJAI GAUTI</text:span></text:p>
      <text:p text:style-name="P184"/>
      <text:p text:style-name="P185"><text:span text:style-name="T186">11</text:span><text:span text:style-name="T187">. Licencijai gauti Lietuvos archyvų departamentui pateikiami šie dokumentai:</text:span></text:p>
      <text:p text:style-name="P188"><text:span text:style-name="T189">11.1</text:span><text:span text:style-name="T190">. paraiška, kurioje nurodoma juridinio asmens pavadinimas, teisinė forma, kodas,<text:s/></text:span><text:span text:style-name="T191">buveinė, telefono, fakso numeriai, elektroninio pašto adresas, paraiškos padavimo data, prašomos licencijos rūšis, vadovo arba jo įgalioto asmens, pasirašiusio paraišką, pareigos, vardas ir pavardė;</text:span></text:p>
      <text:p text:style-name="P192"><text:span text:style-name="T193">11.2</text:span><text:span text:style-name="T194">. juridinio asmens registravimo pažymėjimo kopija</text:span><text:span text:style-name="T195">;</text:span></text:p>
      <text:p text:style-name="P196"><text:span text:style-name="T197">11.3</text:span><text:span text:style-name="T198">. juridinio asmens steigimo dokumentų kopijos;</text:span></text:p>
      <text:p text:style-name="P199"><text:span text:style-name="T200">11.4</text:span><text:span text:style-name="T201">. informacija apie juridinio asmens darbuotojų atitikimą šių Taisyklių 37.1, 37.2 ar 37.3 punktuose nustatytus reikalavimus ir tai patvirtinančių dokumentų (diplomo, atestato, kvalifikacijos,</text:span><text:span text:style-name="T202"><text:s/>kursų baigimo pažymėjimų ar liudijimų su jų priedais apie įgytų žinių įvertinimą, taip pat dokumentų, patvirtinančių darbo stažą licencijuojamoje veiklos srityje) kopijos;</text:span></text:p>
      <text:p text:style-name="P203"><text:span text:style-name="T204">11.5</text:span><text:span text:style-name="T205">. duomenys apie juridinio asmens vadovą (-us), nurodant vardą, pavardę, asm</text:span><text:span text:style-name="T206">ens kodą;<text:s/></text:span></text:p>
      <text:p text:style-name="P207"><text:span text:style-name="T208">11.6</text:span><text:span text:style-name="T209">. licencijai verstis dokumentų saugojimo veikla gauti papildomai pateikiamos dokumentų, kurių pagrindu juridinis asmuo naudojasi patalpomis, kuriose įrengtos dokumentų saugyklos, ir dokumentų saugyklų statinių techninio projekto bendrųjų</text:span><text:span text:style-name="T210"><text:s/>duomenų dokumentų kopijos.<text:s/></text:span></text:p>
      <text:p text:style-name="P211"><text:span text:style-name="T212">12</text:span><text:span text:style-name="T213">. Pareiškėjai šių Taisyklių 11 punkte nurodytus dokumentus pateikia lietuvių kalba. Dokumentai, surašyti užsienio kalba, pateikiami kartu su jų oficialiu vertimu į lietuvių kalbą.</text:span></text:p>
      <text:p text:style-name="P214"><text:span text:style-name="T215">13</text:span><text:span text:style-name="T216">. Kitose Europos Sąjungos<text:s/></text:span><text:span text:style-name="T217">valstybėse narėse ir prie Europos ekonominės erdvės sutarties prisijungusiose valstybėse įsteigti juridiniai asmenys ir jų filialai, prieš pradėdami teikti dokumentų<text:s/></text:span><text:soft-page-break/><text:span text:style-name="T218">tvarkymo ir (ar) saugojimo paslaugas Lietuvos Respublikoje, privalo gauti licenciją šių Ta</text:span><text:span text:style-name="T219">isyklių nustatyta tvarka, jeigu tokios veiklos jie nevykdo įsteigimo valstybėje.</text:span></text:p>
      <text:p text:style-name="P220">Jeigu šiame punkte nurodyti juridiniai asmenys vykdo dokumentų tvarkymo ir (ar) saugojimo veiklą kitoje Europos Sąjungos ar prie Europos ekonominės erdvės sutarties prisijungusioje valstybėje ir nori teikti tapačias paslaugas Lietuvos Respublikoje, jie Lietuvos archyvų departamentui pateikia tokios veiklos vykdymą patvirtinančius dokumentus ne vėliau kaip prieš 5 darbo dienas iki dokumentų tvarkymo ir (ar) saugojimo veiklos pradžios. Lietuvos archyvų departamentas gali riboti šių juridinių asmenų dokumentų tvarkymo ir (ar) saugojimo paslaugų teikimą, jeigu tokiu ribojimu siekiama apsaugoti paslaugos gavėjus, istorines ir kultūros vertybes, užtikrinti visuomenės saugumą ar viešąją tvarką.</text:p>
      <text:p text:style-name="P221"/>
      <text:p text:style-name="P222"><text:span text:style-name="T223">V</text:span><text:span text:style-name="T224">.<text:s/></text:span><text:span text:style-name="T225">PATEIKTŲ DOKUMENTŲ NAGRINĖJIMO TVARKA IR TERMINAI</text:span></text:p>
      <text:p text:style-name="P226"/>
      <text:p text:style-name="P227"><text:span text:style-name="T228">14</text:span><text:span text:style-name="T229">. Dokumentai licencijai gauti siunčiami registruotu laišku arba tiesiogiai pateikiami Lietuvos archyvų departamentui.</text:span></text:p>
      <text:p text:style-name="P230"><text:span text:style-name="T231">15</text:span><text:span text:style-name="T232">. Lietuvos archyvų departamentas ne vėliau kaip per 30<text:s/></text:span><text:span text:style-name="T233">kalendorinių dienų nuo reikiamų dokumentų dėl licencijos išdavimo gavimo dienos privalo dokumentus išnagrinėti ir išduoti pareiškėjui licenciją arba pateikti rašytinį motyvuotą atsisakymą ją išduoti.</text:span></text:p>
      <text:p text:style-name="P234"><text:span text:style-name="T235">16</text:span><text:span text:style-name="T236">. Lietuvos archyvų departamentas vertina, ar patei</text:span><text:span text:style-name="T237">ktieji dokumentai atitinka šių Taisyklių nustatytus reikalavimus:<text:s/></text:span></text:p>
      <text:p text:style-name="P238"><text:span text:style-name="T239">16.1</text:span><text:span text:style-name="T240">. ar dokumentuose pateikta informacija yra tiksli ir atitinka esamą būklę;</text:span></text:p>
      <text:p text:style-name="P241"><text:span text:style-name="T242">16.2</text:span><text:span text:style-name="T243">. ar pareiškėjo pateikta informacija atitinka licencijos išdavimo sąlygas;<text:s/></text:span></text:p>
      <text:p text:style-name="P244"><text:span text:style-name="T245">16.3</text:span><text:span text:style-name="T246">. siekiant licen</text:span><text:span text:style-name="T247">cijos verstis dokumentų saugojimo veikla, – ir tai, ar dokumentų saugyklų įrengimas atitinka teisės aktų nustatytus reikalavimus, ar jose sudarytos tinkamos dokumentų saugojimo sąlygos.</text:span></text:p>
      <text:p text:style-name="P248"><text:span text:style-name="T249">17</text:span><text:span text:style-name="T250">. Lietuvos archyvų departamentas, nustatęs, kad pateikti ne visi reikiami dokumentai ar pateikta nepakankamai informacijos, per 10 darbo dienų nuo paraiškos gavimo dienos apie tai raštu informuoja pareiškėją. Šiuo atveju dokumentų nagrinėjimo terminas skai</text:span><text:span text:style-name="T251">čiuojamas nuo visų (patikslintų) dokumentų, kurių reikia licencijai išduoti, gavimo dienos.<text:s/></text:span></text:p>
      <text:p text:style-name="P252"><text:span text:style-name="T253">18</text:span><text:span text:style-name="T254">. Apie sprendimą išduoti licenciją Lietuvos archyvų departamentas raštu informuoja pareiškėją.<text:s/></text:span></text:p>
      <text:p text:style-name="P255"/>
      <text:p text:style-name="P256"><text:span text:style-name="T257">VI</text:span><text:span text:style-name="T258">.<text:s/></text:span><text:span text:style-name="T259">LICENCIJŲ IŠDAVIMAS, PATIKSLINIMAS, PAPILDYMAS IR<text:s/></text:span><text:span text:style-name="T260">DUBLIKATŲ IŠDAVIMAS</text:span></text:p>
      <text:p text:style-name="P261"/>
      <text:p text:style-name="P262"><text:span text:style-name="T263">19</text:span><text:span text:style-name="T264">. Licencija išduodama neterminuotam laikui. Licencija juridinio asmens įgaliotam atstovui išduodama pateikus dokumento, patvirtinančio, kad sumokėta nustatyto dydžio valstybės rinkliava, kopiją.<text:s/></text:span></text:p>
      <text:p text:style-name="P265"><text:span text:style-name="T266">20</text:span><text:span text:style-name="T267">. Licencija patikslinama (i</text:span><text:span text:style-name="T268">šduodama nauja licencija su patikslintais duomenimis), kai pasikeičia licencijoje nurodyto licencijos turėtojo pavadinimas, teisinė forma, kodas, buveinė.<text:s/></text:span></text:p>
      <text:p text:style-name="P269"><text:span text:style-name="T270">21</text:span><text:span text:style-name="T271">. Licencijos turėtojas, siekiantis patikslinti licenciją, Lietuvos archyvų departamentui per 5</text:span><text:span text:style-name="T272"><text:s/>darbo dienas nuo duomenų pasikeitimo pateikia prašymą ir dokumentų, patvirtinančių pasikeitusius duomenis, kopijas.<text:s/></text:span></text:p>
      <text:p text:style-name="P273"><text:span text:style-name="T274">22</text:span><text:span text:style-name="T275">. Lietuvos archyvų departamentas privalo patikslinti licenciją ne vėliau kaip per 10 darbo dienų nuo dokumentų, kurių reikia licenci</text:span><text:span text:style-name="T276">jai patikslinti, gavimo dienos. Jeigu pateikti ne visi dokumentai, jų nagrinėjimo terminas skaičiuojamas nuo visų dokumentų (patikslintų), kurių reikia licencijai patikslinti, gavimo dienos.<text:s/></text:span></text:p>
      <text:p text:style-name="P277"><text:span text:style-name="T278">23</text:span><text:span text:style-name="T279">. Licencija verstis dokumentų saugojimo veikla papildoma (</text:span><text:span text:style-name="T280">išduodama nauja licencija su pakeistais duomenimis), kai pasikeičia duomenys apie dokumentų saugyklas (kitas saugyklų adresas, pakitę saugyklų plotai).</text:span></text:p>
      <text:p text:style-name="P281"><text:span text:style-name="T282">24</text:span><text:span text:style-name="T283">. Licencijos turėtojas, siekiantis papildyti (pakeisti) licenciją, Lietuvos archyvų departamentui<text:s/></text:span><text:span text:style-name="T284">per 5 darbo dienas nuo duomenų pasikeitimo pateikia prašymą, nurodydamas<text:s/></text:span><text:soft-page-break/><text:span text:style-name="T285">licencijos papildymo (pakeitimo) duomenis ir šių Taisyklių 11.6 punkte nurodytų dokumentų kopijas.<text:s/></text:span></text:p>
      <text:p text:style-name="P286"><text:span text:style-name="T287">25</text:span><text:span text:style-name="T288">. Lietuvos archyvų departamentas, gavęs visus dokumentus, kurių reikia licenc</text:span><text:span text:style-name="T289">ijai papildyti (pakeisti), juos išnagrinėja ir įvertina esamą padėtį: ar prašyme nurodytų papildomų dokumentų saugyklų įrengimas atitinka teisės aktų nustatytus reikalavimus, ar jose sudarytos tinkamos dokumentų saugojimo sąlygos.</text:span></text:p>
      <text:p text:style-name="P290"><text:span text:style-name="T291">26</text:span><text:span text:style-name="T292">. Lietuvos archyvų<text:s/></text:span><text:span text:style-name="T293">departamentas privalo papildyti (pakeisti) licenciją arba raštu pateikti motyvuotą atsisakymą ją papildyti (pakeisti) ne vėliau kaip per 15 darbo dienų nuo dokumentų, kurių reikia licencijai papildyti (pakeisti), gavimo dienos. Jeigu pateikti ne visi dokum</text:span><text:span text:style-name="T294">entai, jų nagrinėjimo terminas skaičiuojamas nuo visų dokumentų (patikslintų), kurių reikia licencijai papildyti (pakeisti), gavimo dienos.</text:span></text:p>
      <text:p text:style-name="P295"><text:span text:style-name="T296">27</text:span><text:span text:style-name="T297">. Praradus (pametus ar kitaip fiziškai sunaikinus) ar sugadinus licencijos originalą, išduodamas licencijos du</text:span><text:span text:style-name="T298">blikatas. Licencijos dublikate, be šių Taisyklių 7 punkte nurodytų duomenų, nurodoma ir dublikato išdavimo data, o viršutiniame dešiniajame kampe įrašomas žodis „DUBLIKATAS“.</text:span></text:p>
      <text:p text:style-name="P299"><text:span text:style-name="T300">28</text:span><text:span text:style-name="T301">. Jeigu licencija prarandama ar sugadinama, licencijos turėtojas per 5 darb</text:span><text:span text:style-name="T302">o dienas nuo licencijos praradimo ar sugadinimo aplinkybių paaiškėjimo turi pateikti Lietuvos archyvų departamentui rašytinį prašymą (su motyvuotu paaiškinimu) išduoti licencijos dublikatą. Jeigu licencija prarasta, pateikiama ir skelbimo apie licencijos p</text:span><text:span text:style-name="T303">raradimą (išspausdinto steigimo dokumentuose nurodytame dienraštyje) kopija.</text:span></text:p>
      <text:p text:style-name="P304"><text:span text:style-name="T305">29</text:span><text:span text:style-name="T306">. Atsiimant patikslintą, papildytą (pakeistą) licenciją arba licencijos dublikatą (kai licencija sugadinta), Lietuvos archyvų departamentui grąžinamas licencijos originalas.</text:span></text:p>
      <text:p text:style-name="P307"/>
      <text:p text:style-name="P308"><text:span text:style-name="T309">VII</text:span><text:span text:style-name="T310">.<text:s/></text:span><text:span text:style-name="T311">LICENCIJŲ REGISTRAVIMAS IR INFORMACIJOS APIE LICENCIJAS SKELBIMAS</text:span></text:p>
      <text:p text:style-name="P312"/>
      <text:p text:style-name="P313"><text:span text:style-name="T314">30</text:span><text:span text:style-name="T315">. Lietuvos archyvų departamento išduodamos licencijos registruojamos Licencijų registre, kuriame nurodoma licencijos registravimo numeris, išdavimo data, licencijos<text:s/></text:span><text:span text:style-name="T316">numeris, licencijos rūšis, licencijos turėtojas ir jo duomenys.</text:span></text:p>
      <text:p text:style-name="P317"><text:span text:style-name="T318">31</text:span><text:span text:style-name="T319">. Lietuvos archyvų departamentas apie licencijų išdavimą, jų galiojimo sustabdymą, galiojimo sustabdymo panaikinimą, licencijų galiojimo panaikinimą praneša Juridinių asmenų registrui Ju</text:span><text:span text:style-name="T320">ridinių asmenų registro nuostatų, patvirtintų Lietuvos Respublikos Vyriausybės 2003 m. lapkričio 12 d. nutarimu Nr. 1407 (Žin., 2003, Nr.<text:s/></text:span><text:a xlink:href="https://www.e-tar.lt/portal/lt/legalAct/TAR.9E302593CE80" office:target-frame-name="_blank" xlink:show="new"><text:span text:style-name="T321">107-4810</text:span></text:a><text:span text:style-name="T322">), nustatyta tvarka. Lietuvos<text:s/></text:span><text:span text:style-name="T323">archyvų departamentas apie licencijų išdavimą, jų galiojimo sustabdymą, galiojimo sustabdymo panaikinimą, prarastos licencijos galiojimo panaikinimą ir dublikato išdavimą skelbia „Valstybės žinių“ priede „Informaciniai pranešimai“.</text:span></text:p>
      <text:p text:style-name="P324"><text:span text:style-name="T325">32</text:span><text:span text:style-name="T326">. Viešai skelbiami</text:span><text:span text:style-name="T327"><text:s/>šie duomenys:</text:span></text:p>
      <text:p text:style-name="P328"><text:span text:style-name="T329">32.1</text:span><text:span text:style-name="T330">. licencijos numeris;</text:span></text:p>
      <text:p text:style-name="P331"><text:span text:style-name="T332">32.2</text:span><text:span text:style-name="T333">. licencijos turėtojo pavadinimas, teisinė forma, kodas, buveinė;</text:span></text:p>
      <text:p text:style-name="P334"><text:span text:style-name="T335">32.3</text:span><text:span text:style-name="T336">. licencijos rūšis;</text:span></text:p>
      <text:p text:style-name="P337"><text:span text:style-name="T338">32.4</text:span><text:span text:style-name="T339">. licencijos išdavimo data, licencijos dublikato išdavimo data;</text:span></text:p>
      <text:p text:style-name="P340"><text:span text:style-name="T341">32.5</text:span><text:span text:style-name="T342">. licencijos galiojimo sustabdy</text:span><text:span text:style-name="T343">mo, licencijos galiojimo sustabdymo panaikinimo ar licencijos galiojimo panaikinimo data.</text:span></text:p>
      <text:p text:style-name="P344"/>
      <text:p text:style-name="P345"><text:span text:style-name="T346">VIII</text:span><text:span text:style-name="T347">.<text:s/></text:span><text:span text:style-name="T348">ATSISAKYMAS IŠDUOTI LICENCIJĄ</text:span></text:p>
      <text:p text:style-name="P349"/>
      <text:p text:style-name="P350"><text:span text:style-name="T351">33</text:span><text:span text:style-name="T352">. Licencija neišduodama, jeigu:</text:span></text:p>
      <text:p text:style-name="P353"><text:span text:style-name="T354">33.1</text:span><text:span text:style-name="T355">. pateikti ne visi šių Taisyklių 11 punkte nurodyti dokumentai;</text:span></text:p>
      <text:p text:style-name="P356"><text:span text:style-name="T357">33.2</text:span><text:span text:style-name="T358">. pa</text:span><text:span text:style-name="T359">teikti klaidingi, netikslūs, neišsamūs duomenys ir per nustatytą terminą pareiškėjas jų neištaiso, nepatikslina ar nepapildo;</text:span></text:p>
      <text:p text:style-name="P360"><text:span text:style-name="T361">33.3</text:span><text:span text:style-name="T362">. juridinis asmuo neatitinka šių Taisyklių 9 ar 10 punktuose nustatytų sąlygų;</text:span></text:p>
      <text:p text:style-name="P363"><text:span text:style-name="T364">33.4</text:span><text:span text:style-name="T365">. juridinis asmuo turi mokestinę ne</text:span><text:span text:style-name="T366">priemoką Lietuvos Respublikos valstybės biudžetui, savivaldybių biudžetams ar fondams, į kuriuos mokamus mokesčius administruoja Valstybinė mokesčių inspekcija (išskyrus atvejus, kai juridiniam asmeniui mokesčių, delspinigių, baudų mokėjimas atidėtas Lietu</text:span><text:span text:style-name="T367">vos Respublikos teisės aktų nustatyta tvarka arba dėl šių mokesčių, delspinigių, baudų vyksta mokestinis ginčas), yra skolingas Valstybinio socialinio draudimo fondo biudžetui;</text:span></text:p>
      <text:p text:style-name="P368"><text:span text:style-name="T369">33.5</text:span><text:span text:style-name="T370">. juridinis asmuo anksčiau turėjo šios rūšies licenciją, tačiau ji buvo</text:span><text:span text:style-name="T371"><text:s/>panaikinta dėl licencijuojamos veiklos pažeidimų ir nepraėję 3 metai nuo licencijos galiojimo panaikinimo.</text:span></text:p>
      <text:p text:style-name="P372"><text:span text:style-name="T373">34</text:span><text:span text:style-name="T374">. Atsisakymas išduoti licenciją gali būti apskųstas Lietuvos Respublikos įstatymų nustatyta tvarka.</text:span></text:p>
      <text:p text:style-name="P375"><text:span text:style-name="T376">35</text:span><text:span text:style-name="T377">. Pašalinus priežastis, dėl kurių<text:s/></text:span><text:span text:style-name="T378">buvo atsisakyta išduoti licenciją, juridinis asmuo dėl licencijos išdavimo gali kreiptis šių Taisyklių nustatyta tvarka.</text:span></text:p>
      <text:p text:style-name="P379"/>
      <text:p text:style-name="P380"><text:span text:style-name="T381">IX</text:span><text:span text:style-name="T382">.<text:s/></text:span><text:span text:style-name="T383">LICENCIJUOJAMOS VEIKLOS SĄLYGOS, LICENCIJOS TURĖTOJO TEISĖS IR PAREIGOS</text:span></text:p>
      <text:p text:style-name="P384"/>
      <text:p text:style-name="P385"><text:span text:style-name="T386">36</text:span><text:span text:style-name="T387">. Licencijos turėtojas privalo laikytis Lietuvos Respublikos įstatymų ir kitų teisės aktų, reglamentuojančių licencijuojamą veiklą.<text:s/></text:span></text:p>
      <text:p text:style-name="P388"><text:span text:style-name="T389">37</text:span><text:span text:style-name="T390">. Licencijos turėtojas turi užtikrinti, kad darbuotojai, kurių darbas tiesiogiai susijęs su licencijuojama veikla, tu</text:span><text:span text:style-name="T391">rėtų reikiamą išsilavinimą ir (ar) profesinę kvalifikaciją:<text:s/></text:span></text:p>
      <text:p text:style-name="P392"><text:span text:style-name="T393">37.1</text:span><text:span text:style-name="T394">. darbuotojas, atsakingas už licencijuojamą dokumentų tvarkymo veiklą, privalo turėti aukštąjį universitetinį ar jam prilygstantį išsilavinimą ir ne trumpesnę kaip 2 metų darbo patirtį lice</text:span><text:span text:style-name="T395">ncijuojamos veiklos srityje;</text:span></text:p>
      <text:p text:style-name="P396"><text:span text:style-name="T397">37.2</text:span><text:span text:style-name="T398">. kiti darbuotojai, kurių darbas tiesiogiai susijęs su licencijuojama dokumentų tvarkymo veikla, privalo turėti ne trumpesnę kaip vienerių metų darbo patirtį licencijuojamos veiklos srityje arba atitinkamą profesinę<text:s/></text:span><text:span text:style-name="T399">kvalifikaciją;</text:span></text:p>
      <text:p text:style-name="P400"><text:span text:style-name="T401">37.3</text:span><text:span text:style-name="T402">. darbuotojas, atsakingas už licencijuojamą dokumentų saugojimo veiklą, privalo turėti aukštąjį universitetinį ar jam prilygstantį išsilavinimą ir ne trumpesnę kaip vienerių metų darbo patirtį licencijuojamos veiklos srityje arba ati</text:span><text:span text:style-name="T403">tinkamą profesinę kvalifikaciją.</text:span></text:p>
      <text:p text:style-name="P404"><text:span text:style-name="T405">38</text:span><text:span text:style-name="T406">. Licencijos turėtojas privalo sudaryti sąlygas Lietuvos archyvų departamento ar jo įgaliotų valstybės archyvų darbuotojams tikrinti esamą būklę ir pateiktą informaciją, susijusią su licencijuojama veikla.</text:span></text:p>
      <text:p text:style-name="P407"><text:span text:style-name="T408">39</text:span><text:span text:style-name="T409">. L</text:span><text:span text:style-name="T410">icencijos turėtojas negali perleisti jam išduotos licencijos kitam asmeniui ar savo vardu įgalioti kitų asmenų imtis licencijoje nurodytos veiklos.</text:span></text:p>
      <text:p text:style-name="P411"><text:span text:style-name="T412">40</text:span><text:span text:style-name="T413">. Licencijos turėtojas, turintis licenciją verstis dokumentų saugojimo veikla, gali vykdyti šią veiklą</text:span><text:span text:style-name="T414"><text:s/>tik tose dokumentų saugyklose, kurių duomenys nurodyti licencijoje.</text:span></text:p>
      <text:p text:style-name="P415"><text:span text:style-name="T416">41</text:span><text:span text:style-name="T417">. Licencijos originalas turi būti saugomas licencijoje nurodytoje juridinio asmens buveinėje. Licencijos kopija turi būti iškabinta matomoje vietoje.</text:span></text:p>
      <text:p text:style-name="P418"><text:span text:style-name="T419">42</text:span><text:span text:style-name="T420">. Licencijos turėtojas įs</text:span><text:span text:style-name="T421">tatymų nustatyta tvarka turi teisę:</text:span></text:p>
      <text:p text:style-name="P422"><text:span text:style-name="T423">42.1</text:span><text:span text:style-name="T424">. verstis licencijoje nurodyta veikla;</text:span></text:p>
      <text:p text:style-name="P425"><text:span text:style-name="T426">42.2</text:span><text:span text:style-name="T427">. reikalauti, kad būtų paaiškinta, kodėl atsisakoma patikslinti ar papildyti (pakeisti) licenciją, kodėl sustabdomas ar panaikinamas jos galiojimas;</text:span></text:p>
      <text:p text:style-name="P428"><text:span text:style-name="T429">42.3</text:span><text:span text:style-name="T430">. apskųsti</text:span><text:span text:style-name="T431"><text:s/>sprendimus dėl licencijos galiojimo sustabdymo, galiojimo panaikinimo, atsisakymo patikslinti ar papildyti (pakeisti) licenciją įstatymų nustatyta tvarka.<text:s/></text:span></text:p>
      <text:p text:style-name="P432"/>
      <text:p text:style-name="P433"><text:span text:style-name="T434">X</text:span><text:span text:style-name="T435">.<text:s/></text:span><text:span text:style-name="T436">LICENCIJUOJAMOS VEIKLOS SĄLYGŲ LAIKYMOSI PRIEŽIŪRA</text:span></text:p>
      <text:p text:style-name="P437"/>
      <text:p text:style-name="P438"><text:span text:style-name="T439">43</text:span><text:span text:style-name="T440">. Lietuvos archyvų departamen</text:span><text:span text:style-name="T441">tas ar jo įgalioti valstybės archyvai ne rečiau kaip kartą per 5 metus patikrina, kaip licencijos turėtojai laikosi licencijuojamos veiklos sąlygų. Gavus informacijos apie galimus pažeidimus, tikrinama nedelsiant. Apie patikrinimo rezultatus licencijos tur</text:span><text:span text:style-name="T442">ėtojas informuojamas raštu.</text:span></text:p>
      <text:p text:style-name="P443"><text:span text:style-name="T444">44</text:span><text:span text:style-name="T445">. Licencijos turėtojo darbuotojų, kurių darbas tiesiogiai susijęs su licencijuojama veikla, profesinė kvalifikacija gali būti tikrinama pagal tai patvirtinančius dokumentus arba pagal Lietuvos archyvų departamento parengtą</text:span><text:span text:style-name="T446"><text:s/>testą. Jeigu darbuotojas neteisingai atsako į pusę testo klausimų, jam gali būti siūloma tobulinti kvalifikaciją.<text:s/></text:span></text:p>
      <text:p text:style-name="P447"><text:span text:style-name="T448">45</text:span><text:span text:style-name="T449">. Lietuvos archyvų departamentas, vykdydamas licencijuojamos veiklos sąlygų laikymosi priežiūrą, negali reikalauti pateikti dokumentus, duomenis ir informaciją, nesusijusius su licencijuojamos veiklos sąlygų laikymosi priežiūra.<text:s/></text:span></text:p>
      <text:p text:style-name="P450"/>
      <text:p text:style-name="P451"><text:span text:style-name="T452">XI</text:span><text:span text:style-name="T453">.<text:s/></text:span><text:span text:style-name="T454">LICENCIJOS GALI</text:span><text:span text:style-name="T455">OJIMO SUSTABDYMAS, GALIOJIMO SUSTABDYMO PANAIKINIMAS IR GALIOJIMO PANAIKINIMAS</text:span></text:p>
      <text:p text:style-name="P456"/>
      <text:p text:style-name="P457"><text:span text:style-name="T458">46</text:span><text:span text:style-name="T459">. Lietuvos archyvų departamentas, nustatęs, kad licencijos turėtojas nevykdo pareigų ir nesilaiko licencijuojamos veiklos sąlygų, gali sustabdyti licencijos galiojimą.</text:span></text:p>
      <text:p text:style-name="P460"><text:span text:style-name="T461">47</text:span><text:span text:style-name="T462">. Lietuvos archyvų departamentas raštu įspėja licencijos turėtoją apie galimą licencijos galiojimo sustabdymą, jeigu licencijos turėtojas turi mokestinę nepriemoką Lietuvos Respublikos valstybės biudžetui, savivaldybių biudžetams ar fondams, į kuriuos<text:s/></text:span><text:span text:style-name="T463">mokamus mokesčius administruoja Valstybinė mokesčių inspekcija (išskyrus atvejus, kai juridiniam asmeniui mokesčių, delspinigių, baudų mokėjimas atidėtas Lietuvos Respublikos teisės aktų nustatyta tvarka arba dėl šių mokesčių, delspinigių, baudų vyksta mok</text:span><text:span text:style-name="T464">estinis ginčas), yra skolingas Valstybinio socialinio draudimo fondo biudžetui. Licencijos galiojimas sustabdomas, jeigu licencijos turėtojas, kuris įspėtas apie galimą licencijos galiojimo sustabdymą, per nustatytąjį laiką nepašalina šio pažeidimo.<text:s/></text:span></text:p>
      <text:p text:style-name="P465"><text:span text:style-name="T466">48</text:span><text:span text:style-name="T467">. Lietuvos archyvų departamentas apie priimtą sprendimą sustabdyti licencijos galiojimą ne vėliau kaip sprendimo priėmimo dieną turi raštu pranešti licencijos turėtojui ir nurodyti licencijos galiojimo sustabdymo motyvus.<text:s/></text:span></text:p>
      <text:p text:style-name="P468"><text:span text:style-name="T469">49</text:span><text:span text:style-name="T470">. Sustabdžius licencijos g</text:span><text:span text:style-name="T471">aliojimą, juridinis asmuo nustatytus pažeidimus turi pašalinti ne vėliau kaip per 3 mėnesius nuo licencijos galiojimo sustabdymo dienos.</text:span></text:p>
      <text:p text:style-name="P472"><text:span text:style-name="T473">50</text:span><text:span text:style-name="T474">. Pašalinęs pažeidimus, licencijos turėtojas turi raštu apie tai informuoti Lietuvos archyvų departamentą, kuris<text:s/></text:span><text:span text:style-name="T475">patikrina, ar pažeidimai pašalinti, ir priima sprendimą panaikinti licencijos galiojimo sustabdymą.</text:span></text:p>
      <text:p text:style-name="P476"><text:span text:style-name="T477">51</text:span><text:span text:style-name="T478">. Licencijos galiojimas panaikinamas, jeigu:</text:span></text:p>
      <text:p text:style-name="P479"><text:span text:style-name="T480">51.1</text:span><text:span text:style-name="T481">. licencijos turėtojas nutraukia licencijoje nurodytą veiklą ir raštu kreipiasi į Lietuvos archyvų<text:s/></text:span><text:span text:style-name="T482">departamentą dėl licencijos galiojimo panaikinimo;</text:span></text:p>
      <text:p text:style-name="P483"><text:span text:style-name="T484">51.2</text:span><text:span text:style-name="T485">. licencijos turėtojas reorganizuojamas ar likviduojamas, jam iškeliama bankroto byla arba bankrotas vykdomas ne teismo tvarka;</text:span></text:p>
      <text:p text:style-name="P486"><text:span text:style-name="T487">51.3</text:span><text:span text:style-name="T488">. licencijos turėtojas per 3 mėnesius nuo licencijos galiojim</text:span><text:span text:style-name="T489">o sustabdymo nepašalina nustatyto (-ų) pažeidimo (-ų);</text:span></text:p>
      <text:p text:style-name="P490"><text:span text:style-name="T491">51.4</text:span><text:span text:style-name="T492">. licencijos turėtojui buvo sustabdytas licencijos galiojimas ir jis per vienerius metus antrą kartą padarė tokį pat ar panašų licencijuojamos veiklos pažeidimą;</text:span></text:p>
      <text:p text:style-name="P493"><text:span text:style-name="T494">51.5</text:span><text:span text:style-name="T495">. licencijos turėtojas,</text:span><text:span text:style-name="T496"><text:s/>kurio licencijos galiojimas sustabdytas, vykdo licencijuojamą veiklą;</text:span></text:p>
      <text:p text:style-name="P497"><text:span text:style-name="T498">51.6</text:span><text:span text:style-name="T499">. paaiškėja, kad licencijos turėtojas nurodė klaidingus duomenis dokumentuose, pateiktuose licencijai gauti;</text:span></text:p>
      <text:p text:style-name="P500"><text:span text:style-name="T501">51.7</text:span><text:span text:style-name="T502">. paaiškėja, kad juridinio asmens (licencijos turėtojo) vado</text:span><text:span text:style-name="T503">vas yra nuteistas už sunkius ir labai sunkius tyčinius nusikaltimus ar nusikaltimus nuosavybei, turtinėms teisėms ir turtiniams interesams, ekonomikai ir verslo tvarkai ar finansų sistemai;</text:span></text:p>
      <text:p text:style-name="P504"><text:span text:style-name="T505">51.8</text:span><text:span text:style-name="T506">. paaiškėja, kad licencijos turėtojas ilgiau kaip 3 metus<text:s/></text:span><text:span text:style-name="T507">nevykdo licencijoje nurodytos veiklos.<text:s/></text:span></text:p>
      <text:p text:style-name="P508"><text:span text:style-name="T509">52</text:span><text:span text:style-name="T510">. Lietuvos archyvų departamentas apie licencijos galiojimo panaikinimą raštu informuoja licencijos turėtoją prieš 3 darbo dienas iki sprendimo įsigaliojimo.</text:span></text:p>
      <text:p text:style-name="P511"><text:span text:style-name="T512">53</text:span><text:span text:style-name="T513">. Panaikinus licencijos galiojimą, jos origin</text:span><text:span text:style-name="T514">alas per 5 darbo dienas grąžinamas Lietuvos archyvų departamentui.<text:s/></text:span></text:p>
      <text:p text:style-name="P515"/>
      <text:p text:style-name="P516"><text:span text:style-name="T517">XII</text:span><text:span text:style-name="T518">.<text:s/></text:span><text:span text:style-name="T519">BAIGIAMOSIOS NUOSTATOS</text:span></text:p>
      <text:p text:style-name="P520"/>
      <text:p text:style-name="P521"><text:span text:style-name="T522">54</text:span><text:span text:style-name="T523">. Už licencijos išdavimą, patikslinimą, papildymą (pakeitimą), dublikato išdavimą Lietuvos Respublikos Vyriausybės nustatyta tvarka imama<text:s/></text:span><text:span text:style-name="T524">nustatytojo dydžio valstybės rinkliava. Dokumentų, patvirtinančių valstybės rinkliavos sumokėjimą, kopijos turi būti pateiktos atsiimant šiame punkte nurodytus dokumentus.</text:span></text:p>
      <text:p text:style-name="P525">______________</text:p>
      <text:p text:style-name="P52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15:00Z</meta:creation-date>
    <dc:date>2015-07-07T21:15:00Z</dc:date>
    <meta:template xlink:href="Normal" xlink:type="simple"/>
    <meta:editing-cycles>2</meta:editing-cycles>
    <meta:editing-duration>PT0S</meta:editing-duration>
    <meta:document-statistic meta:page-count="8" meta:paragraph-count="165" meta:word-count="2784" meta:character-count="23280" meta:row-count="626" meta:non-whitespace-character-count="20661"/>
  </office:meta>
</office:document-meta>
</file>