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PELNO MOKESČIO ĮSTATYMO 2, 7, 16, 18, 21, 27, 30, 31, 32, 33, 41, 42, 43 STRAIPSNIŲ, 1, 3 PRIEDĖLIŲ PAKEITIMO BEI PAPILDYMO IR 44 STRAIPSNIO PRIP</text:span><text:span text:style-name="T13">AŽINIMO NETEKUSIU GALIOS BEI PELNO MOKESČIO ĮSTATYMO 5, 12, 26, 35, 36, 37, 53 STRAIPSNIŲ PAKEITIMO IR PAPILDYMO, ĮSTATYMO PAPILDYMO 37</text:span><text:span text:style-name="T14">1</text:span><text:span text:style-name="T15"><text:s/>IR 37</text:span><text:span text:style-name="T16">2</text:span><text:span text:style-name="T17"><text:s/>STRAIPSNIAIS IR ĮSTATYMO 3 PRIEDĖLIO PAPILDYMO ĮSTATYMO 12 STRAIPSNIO PAKEITIMO ĮSTATYMO PROJEKTO NR. XP-814 (2*</text:span><text:span text:style-name="T18">) IR LIETUVOS RESPUBLIKOS GYVENTOJŲ PAJAMŲ MOKESČIO ĮSTATYMO 6, 20, 27 IR 37 STRAIPSNIŲ PAKEITIMO ĮSTATYMO PROJEKTO NR. XP-892</text:span></text:p>
      <text:p text:style-name="P19"/>
      <text:p text:style-name="P20">2005 m. gruodžio 14 d. Nr. 1336</text:p>
      <text:p text:style-name="P21">Vilnius</text:p>
      <text:p text:style-name="P22"/>
      <text:p text:style-name="P23"><text:span text:style-name="T24">Vadovaudamasi Lietuvos Respublikos Seimo statuto (Žin., 1994, Nr. </text:span><text:a xlink:href="https://www.e-tar.lt/portal/lt/legalAct/TAR.123B53F30F70" office:target-frame-name="_blank" xlink:show="new"><text:span text:style-name="T25">15-249</text:span></text:a><text:span text:style-name="T26">; 1999, Nr. </text:span><text:a xlink:href="https://www.e-tar.lt/portal/lt/legalAct/TAR.86CB9006CC7F" office:target-frame-name="_blank" xlink:show="new"><text:span text:style-name="T27">5-97</text:span></text:a><text:span text:style-name="T28">; 2000, Nr. </text:span><text:a xlink:href="https://www.e-tar.lt/portal/lt/legalAct/TAR.79DC1A5C1854" office:target-frame-name="_blank" xlink:show="new"><text:span text:style-name="T29">86-261</text:span><text:span text:style-name="T30">7</text:span></text:a><text:span text:style-name="T31">; 2004, Nr. </text:span><text:a xlink:href="https://www.e-tar.lt/portal/lt/legalAct/TAR.4298E3090257" office:target-frame-name="_blank" xlink:show="new"><text:span text:style-name="T32">165-6025</text:span></text:a><text:span text:style-name="T33">) 138 straipsnio 3 dalimi ir atsižvelgdama į Lietuvos Respublikos Seimo valdybos 2005 m. lapkričio 16 d. sprendimo Nr. 589 2 ir 3 punktus, Lietuvos Respubli</text:span><text:span text:style-name="T34">kos Vyriausybė</text:span><text:span text:style-name="T35"><text:s/></text:span><text:span text:style-name="T36">nutari</text:span><text:span text:style-name="T37">a:</text:span></text:p>
      <text:p text:style-name="P38"><text:span text:style-name="T39">1</text:span><text:span text:style-name="T40">. Iš esmės pritarti Lietuvos Respublikos pelno mokesčio įstatymo 2, 7, 16, 18, 21, 27, 30, 31, 32, 33, 41, 42, 43 straipsnių, 1, 3 priedėlių pakeitimo bei papildymo ir 44 straipsnio pripažinimo netekusiu galios bei Pelno mokesč</text:span><text:span text:style-name="T41">io įstatymo 5, 12, 26, 35, 36, 37, 53 straipsnių pakeitimo ir papildymo, įstatymo papildymo 37</text:span><text:span text:style-name="T42">1</text:span><text:span text:style-name="T43"><text:s/>ir 37</text:span><text:span text:style-name="T44">2</text:span><text:span text:style-name="T45"><text:s/>straipsniais ir įstatymo 3 priedėlio papildymo įstatymo 12 straipsnio pakeitimo įstatymo projektui Nr. XP-814 (2*), išskyrus 9 straipsnio nuostatas, kuri</text:span><text:span text:style-name="T46">omis keičiamos keičiamo įstatymo 32 straipsnio 5 dalies nuostatos, vietoj žodžių „šio Įstatymo 33 straipsnio 1 dalyje ir 34 straipsnio 1 dalyje“ įrašant žodžius „šio Įstatymo 33 straipsnyje ir 34 straipsnyje“, dėl šių priežasčių:</text:span></text:p>
      <text:p text:style-name="P47"><text:span text:style-name="T48">1.1</text:span><text:span text:style-name="T49">. Teisė įstatinio<text:s/></text:span><text:span text:style-name="T50">kapitalo mažinimo atveju pasinaudoti Lietuvos Respublikos pelno mokesčio įstatymo (Žin., 2001, Nr. </text:span><text:a xlink:href="https://www.e-tar.lt/portal/lt/legalAct/TAR.A5ACBDA529A9" office:target-frame-name="_blank" xlink:show="new"><text:span text:style-name="T51">110-3992</text:span></text:a><text:span text:style-name="T52">) 33 straipsnio 2–4 dalyse ir 34 straipsnio 2 dalyje nustatytomis išly</text:span><text:span text:style-name="T53">gomis labai neigiamai veiks Lietuvos Respublikos valstybės biudžeto pajamas. Siekiant tiksliai nustatyti siūlomo pakeitimo poveikį valstybės finansams, būtina atlikti išsamią kapitalo mažinimo priežasčių analizę, kadangi įstatinis kapitalas sparčiai mažėja</text:span><text:span text:style-name="T54"><text:s/>(2003 metais, palyginti su 2002 metais, įstatinis kapitalas iš viso sumažėjo 1222 mln. litų), o 2006 metų biudžetas jau suplanuotas.<text:s/></text:span></text:p>
      <text:p text:style-name="P55"><text:span text:style-name="T56">1.2</text:span><text:span text:style-name="T57">. Atsižvelgiant į tai, kad Nuolatinė komisija verslo sąlygų gerinimo klausimams spręsti, sudaryta Lietuvos Respubl</text:span><text:span text:style-name="T58">ikos Vyriausybės 2001 m. spalio 29 d. nutarimu Nr. 1265 „Dėl nuolatinės komisijos verslo sąlygų gerinimo klausimams spręsti sudarymo“ (Žin., 2001, Nr. </text:span><text:a xlink:href="https://www.e-tar.lt/portal/lt/legalAct/TAR.86B0A5C4910F" office:target-frame-name="_blank" xlink:show="new"><text:span text:style-name="T59">93-3271</text:span></text:a><text:span text:style-name="T60">), šiuo metu nagrin</text:span><text:span text:style-name="T61">ėja Investuotojų forumo pasiūlymus dėl investicinio klimato Lietuvoje gerinimo, išlygų dėl įstatinio kapitalo mažinimo atveju vieneto dalyvio gautų pajamų apmokestinimo pelno mokesčiu taikymo klausimą tikslinga spręsti kompleksiškai persvarstant turto vert</text:span><text:span text:style-name="T62">ės padidėjimo pajamų apmokestinimo sistemą.</text:span></text:p>
      <text:p text:style-name="P63"><text:span text:style-name="T64">2</text:span><text:span text:style-name="T65">. Nepritarti Lietuvos Respublikos gyventojų pajamų mokesčio įstatymo 6, 20, 27 ir 37 straipsnių pakeitimo įstatymo projektui Nr. XP-892 dėl šių priežasčių:</text:span></text:p>
      <text:p text:style-name="P66"><text:span text:style-name="T67">2.1</text:span><text:span text:style-name="T68">. Preliminariais skaičiavimais, valdžios sek</text:span><text:span text:style-name="T69">toriaus biudžetas 2006 metais papildomai netektų apie 490 mln. litų pajamų iš gyventojų pajamų mokesčio. Atsižvelgiant į poveikį valstybės finansams ir planuojamą fiskalinį deficitą 2006 metais pagal jau prisiimtus įsipareigojimus, tai kliudytų Lietuvai 20</text:span><text:span text:style-name="T70">07 metais įsivesti eurą.</text:span></text:p>
      <text:p text:style-name="P71"><text:span text:style-name="T72">2.2</text:span><text:span text:style-name="T73">. Gyventojų pajamų mokesčio tarifas 2006–2008 metais palaipsniui bus mažinimas nuo 33 iki 24 procentų, dėl to valdžios sektoriaus biudžetas 2006–2008 metais neteks apie 3,4 mlrd. litų,<text:s/></text:span><text:soft-page-break/><text:span text:style-name="T74">taigi pasiūlymas dėl tarifo mažinimo pa</text:span><text:span text:style-name="T75">ankstinimo sudarytų papildomų sunkumų siekiant išlaikyti stabilią šalies finansų sistemą vidutiniu laikotarpiu.</text:span></text:p>
      <text:p text:style-name="P76"/>
      <text:p text:style-name="P77"/>
      <text:p text:style-name="P78"><text:span text:style-name="T79">Ministras Pirmininkas</text:span><text:span text:style-name="T80"><text:tab/>Algirdas Brazauskas</text:span></text:p>
      <text:p text:style-name="P81"/>
      <text:p text:style-name="P82">Finansų ministras<text:tab/>Zigmantas Balčytis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56:00Z</meta:creation-date>
    <dc:date>2015-06-04T17:56:00Z</dc:date>
    <meta:template xlink:href="Normal" xlink:type="simple"/>
    <meta:editing-cycles>2</meta:editing-cycles>
    <meta:editing-duration>PT0S</meta:editing-duration>
    <meta:document-statistic meta:page-count="2" meta:paragraph-count="19" meta:word-count="596" meta:character-count="4257" meta:row-count="87" meta:non-whitespace-character-count="3680"/>
  </office:meta>
</office:document-meta>
</file>