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break-before="page" style:snap-to-layout-grid="fals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P198" style:parent-style-name="Normal" style:family="paragraph">
      <style:paragraph-properties style:snap-to-layout-grid="false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P345" style:parent-style-name="Normal" style:family="paragraph">
      <style:paragraph-properties style:snap-to-layout-grid="false"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aplinkai nepavojingo gaminio ženklo suteikimo televizoriams kriterijų patvirtinimo</text:p>
      <text:p text:style-name="P16"/>
      <text:p text:style-name="P17"><text:span text:style-name="T18">2003 m. liepos 10 d. Nr. 364</text:span></text:p>
      <text:p text:style-name="P19"><text:span text:style-name="T20">Vilnius</text:span></text:p>
      <text:p text:style-name="P21"/>
      <text:p text:style-name="P22"><text:span text:style-name="T23">Vykdydamas Lietuvos Respublikos Vyriaus</text:span><text:span text:style-name="T24">ybės 2003 m. kovo 5 d. nutarimu Nr. 292 „Dėl Lietuvos pasirengimo narystei Europos Sąjungoje programos (Nacionalinė<text:s/></text:span><text:span text:style-name="T25">Acquis<text:s/></text:span><text:span text:style-name="T26">priėmimo programa) teisės derinimo priemonių ir<text:s/></text:span><text:span text:style-name="T27">Acquis<text:s/></text:span><text:span text:style-name="T28">įgyvendinimo priemonių 2003 metų planų patvirtinimo“ (Žin., 2003, Nr.<text:s/></text:span><text:a xlink:href="https://www.e-tar.lt/portal/lt/legalAct/TAR.FCE17C6B07F7" office:target-frame-name="_blank" xlink:show="new"><text:span text:style-name="T29">25-1019</text:span></text:a><text:span text:style-name="T30">) patvirtinto 2003 metų plano 3.22 skyriaus „Aplinka“ 3.22.6 poskyryje „Pramoninės taršos kontrolė ir rizikos valdymas“ patvirtintą<text:s/></text:span><text:span text:style-name="T31">Acquis<text:s/></text:span><text:span text:style-name="T32">teisės derinimo priemonę, kurios kodas<text:s/></text:span><text:span text:style-name="T33">3.22.6 – T 36,</text:span></text:p>
      <text:p text:style-name="P34"><text:span text:style-name="T35">1</text:span><text:span text:style-name="T36">.<text:s/></text:span><text:span text:style-name="T37">Tvirtinu</text:span><text:span text:style-name="T38"><text:s/>Aplinkai nepavojingo gaminio ženklo (ANGŽ) suteikimo televizoriams kriterijus (pridedama).</text:span></text:p>
      <text:p text:style-name="P39"><text:span text:style-name="T40">2</text:span><text:span text:style-name="T41">.<text:s/></text:span><text:span text:style-name="T42">Nustatau,</text:span><text:span text:style-name="T43"><text:s/>kad patvirtinti Aplinkai nepavojingo gaminio ženklo (ANGŽ) televizoriams suteikimo</text:span><text:span text:style-name="T44"><text:s/></text:span><text:span text:style-name="T45">kriterijai galioja trejus metus<text:s/></text:span><text:span text:style-name="T46">nuo jų paskelbimo „Valstybės žiniose“ datos.</text:span></text:p>
      <text:p text:style-name="P47"/>
      <text:p text:style-name="P48"/>
      <text:p text:style-name="P49">SUSISIEKIMO MINISTRAS,</text:p>
      <text:p text:style-name="P50">PAVADUOJANTIS APLINKOS MINISTRĄ<text:tab/>ZIGMANTAS BALČYTIS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<text:span text:style-name="T56">Lietuvos Respublikos aplinkos ministro</text:span></text:p>
      <text:p text:style-name="P57"><text:span text:style-name="T58">2003 m. liepos 10 d. įsakymu Nr. 364</text:span></text:p>
      <text:p text:style-name="P59"/>
      <text:p text:style-name="P60"><text:span text:style-name="T61">APLINKAI NEPAVOJINGO GAM</text:span><text:span text:style-name="T62">INIO ŽENKLO (ANGŽ) SUTEIKIMO televizoriams KRITERIJ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uteikiant gaminių grupei aplinkai nepavojingo gaminio ženklą (toliau – ANGŽ), siekiama padėti vartotojams atpažinti gaminius, mažiau kenksmingus aplinkai, o<text:s/></text:span><text:span text:style-name="T72">gamintojus ir importuotojus skatinti tiekti vartotojams mažiau kenksmingus aplinkai gaminius bei sudaryti palankesnes sąlygas Lietuvos Respublikos gaminiams patekti į Europos Sąjungos ir kitų šalių rinkas.</text:span></text:p>
      <text:p text:style-name="P73"><text:span text:style-name="T74">2</text:span><text:span text:style-name="T75">. Nustatant ANGŽ suteikimo kriterijus gaminių</text:span><text:span text:style-name="T76"><text:s/>grupei – televizoriams, siekiama mažinti kenksmingą poveikį aplinkai:</text:span></text:p>
      <text:p text:style-name="P77"><text:span text:style-name="T78">2.1</text:span><text:span text:style-name="T79">. mažinant energijos sąnaudas, siekiant išvengti potencialiomis aplinkos teršimo ozono sluoksnį ardančiomis medžiagomis bei medžiagomis, galinčiomis sąlygoti globalinį klimato atši</text:span><text:span text:style-name="T80">limą, rūgščių lietų susidarymą, ir neatsinaujinančių energijos šaltinių mažėjimą;</text:span></text:p>
      <text:p text:style-name="P81"><text:span text:style-name="T82">2.2</text:span><text:span text:style-name="T83">. skatinant televizorių antrinį panaudojimą bei jiems virtus atliekomis, susidarančių atliekų perdirbimą;</text:span></text:p>
      <text:p text:style-name="P84"><text:span text:style-name="T85">2.3</text:span><text:span text:style-name="T86">. mažinant pavojingų medžiagų sąnaudas, televizorių<text:s/></text:span><text:span text:style-name="T87">gamyboje;</text:span></text:p>
      <text:p text:style-name="P88"><text:span text:style-name="T89">2.4</text:span><text:span text:style-name="T90">. pateikiant informaciją vartotojui, kaip geriausiai naudoti gaminius, kad būtų pasiekiamas maksimalus jų panaudojimo efektyvumas.</text:span></text:p>
      <text:p text:style-name="P91"><text:span text:style-name="T92">3</text:span><text:span text:style-name="T93">. ANGŽ gali būti suteikiamas Lietuvos Respublikoje pagamintiems ir importuojamiems iš kitų šalių tele</text:span><text:span text:style-name="T94">vizoriams.</text:span></text:p>
      <text:p text:style-name="P95"><text:span text:style-name="T96">4</text:span><text:span text:style-name="T97">. ANGŽ gali būti suteikiamas tik tiems televizoriams, kuriais prekiaujama Lietuvos Respublikoje.</text:span></text:p>
      <text:p text:style-name="P98"><text:span text:style-name="T99">5</text:span><text:span text:style-name="T100">. Kompetentinga institucija, vertindama, ar gaminių grupei gali būti suteiktas ANGŽ, turi teisę atsižvelgti į siekiančiojo gauti ANGŽ turi</text:span><text:span text:style-name="T101">mus aplinkosaugos vadybos sertifikatus pagal Aplinkosaugos vadybos ir audito schemą (AVAS) (Reguliation (EC) No. 761/ 2001 of the European Parliament and the Council of 19 March 2001 allowing voluntary participation in a Community Eco – Management and Audi</text:span><text:span text:style-name="T102">t Scheme), (EMAS) ar pagal LST ISO 14 000, bet jie nėra būtini siekiant gauti ANGŽ.</text:span></text:p>
      <text:p text:style-name="P103"><text:span text:style-name="T104">6</text:span><text:span text:style-name="T105">. ANGŽ suteikimo televizoriams kriterijai parengti, vadovaujantis Europos Sąjungos Komisijos 2002 m. kovo 25 d. sprendimu 2002/255/EB „Dėl Europos Sąjungos ekologinio<text:s/></text:span><text:span text:style-name="T106">ženklo suteikimo televizoriams (2002/255/EC Commision Decision of 25 March 2002 establishing the ecological criteria for the award of the Community eco-label to televisions).</text:span></text:p>
      <text:p text:style-name="P107"><text:span text:style-name="T108">7</text:span><text:span text:style-name="T109">. Visus šiame dokumente aptartus matavimus gali atlikti akredituotos laborat</text:span><text:span text:style-name="T110">orijos ar nepriklausomos tyrimų institucijos, atitinkančios standarto LST EN ISO/IEC 17025: 2000 „Bandymų ir kalibravimo laboratorijų kompetencija. Bendrieji reikalavimai (ISO/IEC 17 025: 1999)“ reikalavimus.</text:span></text:p>
      <text:p text:style-name="P111"/>
      <text:p text:style-name="P112"><text:span text:style-name="T113">II</text:span><text:span text:style-name="T114">.<text:s/></text:span><text:span text:style-name="T115">Gaminių grupės apibūdinimas</text:span></text:p>
      <text:p text:style-name="P116"/>
      <text:p text:style-name="P117"><text:span text:style-name="T118">8</text:span><text:span text:style-name="T119">.<text:s/></text:span><text:span text:style-name="T120">ANGŽ gali būti suteiktas gaminių grupei, kuri apima elektroninės informacijos priemones – televizorių, kurios gali priimti, dekoduoti ir parodyti televizijos transliacijos signalus: analoginius ar skaitmenius, siunčiamus per palydovus, kabelius ar antenas<text:s/></text:span><text:span text:style-name="T121">skleidžiamus ir parodyti juos ekrane, kurio įstrižainė yra 25 cm ar didesnė.</text:span></text:p>
      <text:p text:style-name="P122"/>
      <text:p text:style-name="P123"><text:span text:style-name="T124">III</text:span><text:span text:style-name="T125">. APlinkai NEpavojingo Gaminio Ženklo suteikimo televizoriams<text:s/></text:span></text:p>
      <text:p text:style-name="P126"><text:span text:style-name="T127">energijos taupymo kriterijai</text:span></text:p>
      <text:p text:style-name="P128"/>
      <text:p text:style-name="P129"><text:span text:style-name="T130">9</text:span><text:span text:style-name="T131">. ANGŽ gali būti suteiktas televizoriams, kai jų išjungimo mygtukas yra</text:span><text:span text:style-name="T132"><text:s/>priekiniame televizoriaus panelyje ir yra gerai matomas.</text:span></text:p>
      <text:p text:style-name="P133"><text:span text:style-name="T134">10</text:span><text:span text:style-name="T135">. ANGŽ gali būti suteiktas televizoriams, kurie būdami „pasyvioje budėjimo būsenoje,“ t. y. įjungti į maitinimo tinklą, bet nenuspausti įjungimo mygtukai ar neįjungta sensorinio perjungimo sis</text:span><text:span text:style-name="T136">tema ir nėra nei vaizdo, nei garso, suvartoja ne daugiau nei 1,0 W elektros energijos.</text:span></text:p>
      <text:p text:style-name="P137"><text:span text:style-name="T138">11</text:span><text:span text:style-name="T139">. ANGŽ gali būti suteiktas televizoriams, kurie turi integruotą skaitmeninį imtuvą /dekoderį (IRD), ir jiems esant „aktyvioje budėjimo būsenoje,“ t. y. įjungtiems<text:s/></text:span><text:span text:style-name="T140">į maitinimo tinklą, bet kai nėra nei vaizdo, nei garso, bet yra dekoduojami ar gaunami signalai iš išorinio šaltinio, suvartoja ne daugiau nei 9 W elektros energijos.</text:span></text:p>
      <text:p text:style-name="P141"><text:span text:style-name="T142">12</text:span><text:span text:style-name="T143">. ANGŽ gali būti suteiktas televizoriams, kurių įjungimo būsenos energijos<text:s/></text:span><text:span text:style-name="T144">efektyvumo indeksas (EEI</text:span><text:span text:style-name="T145">on)</text:span><text:span text:style-name="T146"><text:s/>yra mažesnis nei 65%, lyginant su bazinės energijos sąnaudomis atitinkamo tipo televizorių. Įjungimo būsenos energijos efektyvumo indeksas (EEI</text:span><text:span text:style-name="T147">on</text:span><text:span text:style-name="T148">) turi būti apskaičiuojamas naudojant 1 lygtį:</text:span></text:p>
      <text:p text:style-name="P149"><text:span text:style-name="T150">EEI</text:span><text:span text:style-name="T151">on<text:s/></text:span><text:span text:style-name="T152">= P</text:span><text:span text:style-name="T153">on<text:s/></text:span><text:span text:style-name="T154">/ P</text:span><text:span text:style-name="T155">on. bc<text:s/></text:span><text:span text:style-name="T156">(1 lygtis), či</text:span><text:span text:style-name="T157">a:</text:span></text:p>
      <text:p text:style-name="P158"><text:span text:style-name="T159">P</text:span><text:span text:style-name="T160">on –<text:s/></text:span><text:span text:style-name="T161">yra apskaičiuotos televizoriaus energijos sąnaudos įjungimo būsenoje;</text:span></text:p>
      <text:p text:style-name="P162"><text:span text:style-name="T163">P</text:span><text:span text:style-name="T164">on. bc –<text:s/></text:span><text:span text:style-name="T165">televizoriaus</text:span><text:span text:style-name="T166"><text:s/></text:span><text:span text:style-name="T167">bazinės energijos sąnaudos, apskaičiuojamos įjungimo būsenoje, naudojant 2 lygtį:</text:span></text:p>
      <text:p text:style-name="P168"><text:span text:style-name="T169">P</text:span><text:span text:style-name="T170">on. bc<text:s/></text:span><text:span text:style-name="T171">= 16 + 16 x idd + (0,75 x formatas x ekrano dydis +<text:s/></text:span><text:span text:style-name="T172">skaitmeninis priėmėjas x 33 + 0,38 x ekrano plotas)/ 0,825 (2 lygtis) čia:</text:span></text:p>
      <text:p text:style-name="P173"><text:span text:style-name="T174">- koeficientas – idd yra prilyginamas 1, kai televizorius turi integruotą skaitmeninį dekoderį, skaitmeniniams televizijos laidų signalams iškoduoti, kitais atvejais koeficientas –<text:s/></text:span><text:span text:style-name="T175">idd prilyginamas 0;</text:span></text:p>
      <text:p text:style-name="P176"><text:span text:style-name="T177">- formato koeficientas yra prilyginamas 0,80, kai televizorius turi standartinį ekraną (santykis yra 4:3, t. y. televizoriaus ekrano pločio ir aukščio matmenų santykis), ir 0,87, kai televizorius turi platų ekraną (santykis 16:9);</text:span></text:p>
      <text:p text:style-name="P178"><text:span text:style-name="T179">- ekr</text:span><text:span text:style-name="T180">ano dydis yra prilyginamas televizoriaus ekrano įstrižainės matmenims, cm;</text:span></text:p>
      <text:p text:style-name="P181"><text:span text:style-name="T182">- skaitmeninio imtuvo koeficientas yra prilyginamas 1, kai televizorius turi skaitmeninį imtuvą vaizdų skenavimui, ir yra prilyginamas 0, jei televizorius neturi tokio įrenginio;</text:span></text:p>
      <text:p text:style-name="P183"><text:span text:style-name="T184">-<text:s/></text:span><text:span text:style-name="T185">televizoriaus ekrano plotas yra apskaičiuojamas, dm</text:span><text:span text:style-name="T186">2</text:span><text:span text:style-name="T187">,</text:span><text:span text:style-name="T188"><text:s/></text:span><text:span text:style-name="T189">naudojant 3 lygtį:</text:span></text:p>
      <text:p text:style-name="P190"><text:span text:style-name="T191">(ekrano dydis x ekrano dydis x 0,48/100), kai televizorius turi standartinį ekraną (santykis yra 4:3) ir (ekrano dydis x ekrano dydis x 0,427/100), kai televizorius turi platų ekraną<text:s/></text:span><text:span text:style-name="T192">(santykis16:9) (3 lygtis).</text:span></text:p>
      <text:p text:style-name="P193"><text:span text:style-name="T194">13</text:span><text:span text:style-name="T195">. Pretendentas gauti ANGŽ turi pateikti dokumentus kompetentingai institucijai, patvirtinančius, kad energijos sąnaudų matavimai atlikti visoms šio dokumento 10–11 punktuose nurodytoms televizoriaus būsenoms bei apskaičiuot</text:span><text:span text:style-name="T196">os bazinės energijos sąnaudos. Energijos sąnaudų matavimai visoms televizoriaus būsenoms turi būti atliekami, vadovaujantis LST EN 50301:2002 „Garso, vaizdo ir panašios aparatūros suvartojamos energijos matavimo metodai“.</text:span></text:p>
      <text:p text:style-name="P197"/>
      <text:p text:style-name="P198"><text:span text:style-name="T199">iV</text:span><text:span text:style-name="T200">.<text:s/></text:span><text:span text:style-name="T201">APlinkai NEpavojingo Ga</text:span><text:span text:style-name="T202">minio Ženklo suteikimo televizoriaMs EksploaTacijos kriterijai</text:span></text:p>
      <text:p text:style-name="P203"/>
      <text:p text:style-name="P204"><text:span text:style-name="T205">14</text:span><text:span text:style-name="T206">. ANGŽ gali būti suteiktas televizoriams, kuriems gamintojas suteikia 2-jų metų garantiją, kad ši garantija įsigalioja nuo televizoriaus pardavimo datos pirkėjui.</text:span></text:p>
      <text:p text:style-name="P207"><text:span text:style-name="T208">15</text:span><text:span text:style-name="T209">. ANGŽ gali būti<text:s/></text:span><text:span text:style-name="T210">suteiktas televizoriams, kurių gamintojas įsipareigoja septynerius metus nuo televizoriaus pagaminimo datos aprūpinti reikalingomis konstrukcinėmis detalėmis, keičiant sugedusias.</text:span></text:p>
      <text:p text:style-name="P211"><text:span text:style-name="T212">16</text:span><text:span text:style-name="T213">. Pretendentas gauti ANGŽ turi pateikti kompetentingai institucijai do</text:span><text:span text:style-name="T214">kumentus patvirtinančius šio dokumento 13, 14 punkte nurodytas televizorių gamintojų garantijas.</text:span></text:p>
      <text:p text:style-name="P215"/>
      <text:p text:style-name="P216"><text:span text:style-name="T217">V</text:span><text:span text:style-name="T218">.<text:s/></text:span><text:span text:style-name="T219">APlinkai NEpavojingo Gaminio Ženklo suteikimo panaudoto televizoriaus ar jo konstrukcinių detalių grąžinimo gamintojui kriterijai</text:span></text:p>
      <text:p text:style-name="P220"/>
      <text:p text:style-name="P221"><text:span text:style-name="T222">17</text:span><text:span text:style-name="T223">. ANGŽ gali<text:s/></text:span><text:span text:style-name="T224">būti suteiktas televizoriams, kai gamintojas įsipareigoja, kad televizorius, jam virtus atliekomis, bei visos konstrukcinės detalės, kurios buvo keičiamos, remontuojant televizorių, virtusios atliekomis, gamintojo bus surinktos, nereikalaujant užmokesčio u</text:span><text:span text:style-name="T225">ž šią paslaugą, ir pakartotinai panaudojamos.</text:span></text:p>
      <text:p text:style-name="P226"><text:span text:style-name="T227">18</text:span><text:span text:style-name="T228">. ANGŽ gali būti suteiktas televizoriams, kai gamintojas įsipareigoja pateikti televizoriaus išardymo schemą jos paprašius. Šioje schemoje turi būti aprašytas televizoriaus blokų išardymas. Televizoriaus<text:s/></text:span><text:span text:style-name="T229">blokai turi būti kiek galima labiau standartizuoti, kad televizoriaus išardymui galima būtų naudoti įprastus įrankius, bei turi būti numatyta, kad kenksmingos ir pavojingos medžiagos turi būti atskiriamos ir surenkamos.</text:span></text:p>
      <text:p text:style-name="P230"><text:span text:style-name="T231">19</text:span><text:span text:style-name="T232">. ANGŽ gali būti suteiktas tel</text:span><text:span text:style-name="T233">evizoriams, jeigu gamintojas įsipareigoja, kad 90 % (tūrio) plastikinių ir metalinių medžiagų, esančių korpuso ir šasi sudėtyje, bus techniškai pakartotinai panaudojamos.</text:span></text:p>
      <text:p text:style-name="P234"><text:span text:style-name="T235">20</text:span><text:span text:style-name="T236">. ANGŽ gali būti suteiktas televizoriams, jeigu gamintojas įsipareigoja, kad 90</text:span><text:span text:style-name="T237"><text:s/>% (masės) stiklo, esančio televizorių sudėtyje, bus pakartotinai panaudojama.</text:span></text:p>
      <text:p text:style-name="P238"><text:span text:style-name="T239">21</text:span><text:span text:style-name="T240">. ANGŽ gali būti suteiktas televizoriams, jeigu jų plastikinių konstrukcinių detalių sudėtyje nėra švino ar kadmio priedų.</text:span></text:p>
      <text:p text:style-name="P241"><text:span text:style-name="T242">22</text:span><text:span text:style-name="T243">. ANGŽ gali būti suteiktas televizoriams,<text:s/></text:span><text:span text:style-name="T244">jeigu jų plastikinėse konstrukcinėse detalėse nėra metalo.</text:span></text:p>
      <text:p text:style-name="P245"><text:span text:style-name="T246">23</text:span><text:span text:style-name="T247">. ANGŽ gali būti suteiktas televizoriams, kai jų plastikinės konstrukcinės detalės, kurių masė didesnė nei 25 g, neapdorotos šiais antipirenais:</text:span></text:p>
      <text:p text:style-name="P248"><text:span text:style-name="T249">- dekabromo bifenilas CAS Nr. 13654 – 09 – 6</text:span></text:p>
      <text:p text:style-name="P250"><text:span text:style-name="T251">-</text:span><text:span text:style-name="T252"><text:s/>monobro difenileteris CAS Nr. 101 – 55 – 3</text:span></text:p>
      <text:p text:style-name="P253"><text:span text:style-name="T254">- dibromo difenileteris CAS Nr. 2050 – 47 – 7</text:span></text:p>
      <text:p text:style-name="P255"><text:span text:style-name="T256">- tribromo difenileteris CAS Nr. 49690 – 94 – 0</text:span></text:p>
      <text:p text:style-name="P257"><text:span text:style-name="T258">- tetrabromo difenileteris CAS Nr. 40088 – 47 – 9</text:span></text:p>
      <text:p text:style-name="P259"><text:span text:style-name="T260">- pentabromo difenileteris CAS Nr. 32534 – 81 – 9</text:span></text:p>
      <text:p text:style-name="P261"><text:span text:style-name="T262">- heksabromo<text:s/></text:span><text:span text:style-name="T263">difenileteris CAS Nr. 36483 – 60 – 0</text:span></text:p>
      <text:p text:style-name="P264"><text:span text:style-name="T265">- heptabromo difenileteris CAS. Nr. 68928 – 80 – 3</text:span></text:p>
      <text:p text:style-name="P266"><text:span text:style-name="T267">- oktabromo difenileteris CAS Nr. 32536 – 52 – 0</text:span></text:p>
      <text:p text:style-name="P268"><text:span text:style-name="T269">- nonabromo difenileteris CAS Nr. 63936 – 56 – 1</text:span></text:p>
      <text:p text:style-name="P270"><text:span text:style-name="T271">- dekabromo difenileteris CAS Nr. 1163 – 19 – 5</text:span></text:p>
      <text:p text:style-name="P272"><text:span text:style-name="T273">- chlorparafinai,<text:s/></text:span><text:span text:style-name="T274">kurių grandinėje yra 10–13</text:span></text:p>
      <text:p text:style-name="P275"><text:span text:style-name="T276">anglies atomų ir chloro &gt; 50% pagal masę CAS Nr. 85535 – 84 – 8</text:span></text:p>
      <text:p text:style-name="P277"><text:span text:style-name="T278">CAS Nr. – tai Tarnybos – Chemical Abstracts Service – tvarkančios cheminių medžiagų sąrašą, cheminei medžiagai suteiktas registracijos numeris.</text:span></text:p>
      <text:p text:style-name="P279"><text:span text:style-name="T280">24</text:span><text:span text:style-name="T281">. ANGŽ gali būt</text:span><text:span text:style-name="T282">i suteiktas televizoriams, kai jų plastikinės konstrukcinės detalės, kurių masė didesnė nei 25 g, neapdorotos antipirenais, savo sudėtyje turinčių cheminių medžiagų ar preparatų, apibūdinamų rizikos frazėmis:</text:span></text:p>
      <text:p text:style-name="P283"><text:span text:style-name="T284">- R 45 (gali sukelti vėžinius susirgimus);</text:span></text:p>
      <text:p text:style-name="P285"><text:span text:style-name="T286">- R<text:s/></text:span><text:span text:style-name="T287">46 (gali sukelti paveldimus genetinius pakitimus);</text:span></text:p>
      <text:p text:style-name="P288"><text:span text:style-name="T289">- R 50 (labai toksiški vandens organizmams);</text:span></text:p>
      <text:p text:style-name="P290"><text:span text:style-name="T291">- R 51 (toksiški vandens organizmams);</text:span></text:p>
      <text:p text:style-name="P292"><text:span text:style-name="T293">- R 52 (kenksmingi vandens organizmams);</text:span></text:p>
      <text:p text:style-name="P294"><text:span text:style-name="T295">- R 53 (gali turėti ilgalaikį kenksmingą poveikį vandens ekosistemoms);</text:span></text:p>
      <text:p text:style-name="P296"><text:span text:style-name="T297">- R 60 (</text:span><text:span text:style-name="T298">gali pakenkti reproduktyvumui);</text:span></text:p>
      <text:p text:style-name="P299"><text:span text:style-name="T300">- R 61 (gali pakenkti negimusiam vaikui).</text:span></text:p>
      <text:p text:style-name="P301"><text:span text:style-name="T302">25</text:span><text:span text:style-name="T303">. ANGŽ gali būti suteiktas televizoriams, kai jų plastikinių konstrukcinių detalių, paženklintų sutartiniais simboliais, nurodančiais, iš kokių medžiagų jie yra pagaminti (poli</text:span><text:span text:style-name="T304">propeno, polistireno, polivinilchlorido ar kitų plastikų), ženklai yra gerai matomi ir nenusitrinantys.</text:span></text:p>
      <text:p text:style-name="P305"><text:span text:style-name="T306">26</text:span><text:span text:style-name="T307">. Pretendentas gauti ANGŽ turi pateikti kompetentingai institucijai dokumentus, patvirtinančius televizorių ir jų detalių atitiktį šio dokumento 1</text:span><text:span text:style-name="T308">6 – 24 punktuose nurodytiems reikalavimams, užtikrintiems gamintojų.</text:span></text:p>
      <text:p text:style-name="P309"/>
      <text:p text:style-name="P310"><text:span text:style-name="T311">VI</text:span><text:span text:style-name="T312">.<text:s/></text:span><text:span text:style-name="T313">APlinkai NEpavojingo Gaminio Ženklo suteikimo televizoriams eksplotacinės instrukcijos kriterijai</text:span></text:p>
      <text:p text:style-name="P314"/>
      <text:p text:style-name="P315"><text:span text:style-name="T316">27</text:span><text:span text:style-name="T317">. ANGŽ gali būti suteiktas tik tiems televizoriams, kurie parduodami su</text:span><text:span text:style-name="T318"><text:s/>jų naudojimo instrukcijomis ir jose pateikiama informacija apie aplinkai saugų televizorių eksploatavimą:</text:span></text:p>
      <text:p text:style-name="P319"><text:span text:style-name="T320">27.1</text:span><text:span text:style-name="T321">. energijos taupymo sumetimais televizorius turi būti išjungiamas, jei jo nežiūrime;</text:span></text:p>
      <text:p text:style-name="P322"><text:span text:style-name="T323">27.2</text:span><text:span text:style-name="T324">. turi būti nurodomos energijos sąnaudos, esant<text:s/></text:span><text:span text:style-name="T325">jiems „budėjimo būsenoje,“ t. y. įjungtiems į maitinimo tinklą, bet nenuspausti įjungimo mygtukai ar sensorinio perjungimo sistema – nėra nei vaizdo, nei garso;</text:span></text:p>
      <text:p text:style-name="P326"><text:span text:style-name="T327">27.3</text:span><text:span text:style-name="T328">. turi būti nurodoma, kad energijos sąnaudos gali būti sumažintos, mažinant vaizdo ryšk</text:span><text:span text:style-name="T329">umą, tuo pačiu bus sumažintos ekplotacinės išlaidos;</text:span></text:p>
      <text:p text:style-name="P330"><text:span text:style-name="T331">27.4</text:span><text:span text:style-name="T332">. turi būti nurodomos gamintojų teikiamos garantijos televizoriams ir galimybės gauti konstrukcines detales sugedusioms detalėms pakeisti, bei garantijos, kad sugedusios detalės yra gamintojo sur</text:span><text:span text:style-name="T333">enkamos ir perdirbamos;</text:span></text:p>
      <text:p text:style-name="P334"><text:span text:style-name="T335">27.5</text:span><text:span text:style-name="T336">. turi būti nurodoma, kokiu būdu vartotojas gali grąžinti gamintojui televizorių, pastarajam virtus atliekomis;<text:s/></text:span></text:p>
      <text:p text:style-name="P337"><text:span text:style-name="T338">27.6</text:span><text:span text:style-name="T339">. turi būti nurodoma, kad gaminiui yra suteiktas ANGŽ.</text:span></text:p>
      <text:p text:style-name="P340"><text:span text:style-name="T341">28</text:span><text:span text:style-name="T342">. Pretendentas gauti ANGŽ turi pateikti<text:s/></text:span><text:span text:style-name="T343">kompetentingai institucijai televizoriaus ekploatacinės instrukcijos kopiją.</text:span></text:p>
      <text:p text:style-name="P344"/>
      <text:p text:style-name="P345"><text:span text:style-name="T346">VIII</text:span><text:span text:style-name="T347">.<text:s/></text:span><text:span text:style-name="T348">Informacija APlinkai NEpavojingo Gaminio Ženklo Etiketėje</text:span></text:p>
      <text:p text:style-name="P349"/>
      <text:p text:style-name="P350"><text:span text:style-name="T351">29</text:span><text:span text:style-name="T352">. Vadovaujantis 2001 m. gruodžio 7 d. Lietuvos Respublikos aplinkos ministro įsakymu Nr. 584 „Dėl apl</text:span><text:span text:style-name="T353">inkai nepavojingo gaminio ženklo (ANGŽ) suteikimo tvarkos patvirtinimo“ (Žin., 2001, Nr.<text:s/></text:span><text:a xlink:href="https://www.e-tar.lt/portal/lt/legalAct/TAR.A82BE5C6F7EA" office:target-frame-name="_blank" xlink:show="new"><text:span text:style-name="T354">105-3775</text:span></text:a><text:span text:style-name="T355">) III priedo „Aplinkai nepavojingo gaminio ženklo aprašo pateikimas vartotojui“<text:s/></text:span><text:span text:style-name="T356">reikalavimais, antrajame ANGŽ etiketės langelyje turi būti įrašyta:</text:span></text:p>
      <text:p text:style-name="P357"><text:span text:style-name="T358">29.1</text:span><text:span text:style-name="T359">. taupus elektros energijos naudojimas;</text:span></text:p>
      <text:p text:style-name="P360"><text:span text:style-name="T361">29.2</text:span><text:span text:style-name="T362">. galimybės pateikti televizorių, pastarajam virtus atliekomis, gamintojui.</text:span></text:p>
      <text:p text:style-name="P363"><text:span text:style-name="T364">30</text:span><text:span text:style-name="T365">. Pretendentas gauti ANGŽ turi pateikti kompetenti</text:span><text:span text:style-name="T366">ngai institucijai Aplinkai nepavojingo gaminio ženklo aprašo kopiją.</text:span></text:p>
      <text:p text:style-name="P367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6:37:00Z</meta:creation-date>
    <dc:date>2015-07-03T06:37:00Z</dc:date>
    <meta:template xlink:href="Normal" xlink:type="simple"/>
    <meta:editing-cycles>2</meta:editing-cycles>
    <meta:editing-duration>PT0S</meta:editing-duration>
    <meta:document-statistic meta:page-count="5" meta:paragraph-count="115" meta:word-count="1715" meta:character-count="13216" meta:row-count="341" meta:non-whitespace-character-count="11616"/>
  </office:meta>
</office:document-meta>
</file>