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/>
      <text:p text:style-name="P4">Į S A K Y M A S</text:p>
      <text:p text:style-name="P5">DĖL DARBO LAIKO APSKAITOS ORGANIZAVIMO</text:p>
      <text:p text:style-name="P6"/>
      <text:p text:style-name="P7">2013 m. gruodžio 12 d. Nr. 1-301</text:p>
      <text:p text:style-name="P8">Vilnius</text:p>
      <text:p text:style-name="P9"/>
      <text:p text:style-name="P10"/>
      <text:p text:style-name="P11"><text:span text:style-name="T12">Vadovaudamasis Lietuvos Respublikos Vyriausybės 2004 m. sausio 27 d. nutarimu Nr. 78 „Dėl<text:s/></text:span><text:span text:style-name="T13">d</text:span><text:span text:style-name="T14">arbo laiko apskaitos žiniaraščio pavyzdinės formos ir jo pildymo tvarkos aprašo patvirtinimo“ (Žin., 2004, Nr. </text:span><text:a xlink:href="https://www.e-tar.lt/portal/lt/legalAct/TAR.389ACB3D850E" office:target-frame-name="_blank" xlink:show="new"><text:span text:style-name="T15">18-528</text:span></text:a><text:span text:style-name="T16">; 2005, Nr. </text:span><text:a xlink:href="https://www.e-tar.lt/portal/lt/legalAct/TAR.6A0BD7C6556A" office:target-frame-name="_blank" xlink:show="new"><text:span text:style-name="T17">105-3881</text:span></text:a><text:span text:style-name="T18">) (toliau – nutarimas):</text:span></text:p>
      <text:p text:style-name="P19"><text:span text:style-name="T20">1</text:span><text:span text:style-name="T21">. P a v e d u:</text:span></text:p>
      <text:p text:style-name="P22"><text:span text:style-name="T23">1.1</text:span><text:span text:style-name="T24">. Priešgaisrinės apsaugos ir gelbėjimo departamento prie Vidaus reikalų ministerijos (toliau – departamentas) valstybės tarnautojams ir darbuotojams, dirbantiems pagal darbo sutartį, atsakingiems už Darbo laiko apskaitos žiniaraščių pildymą, vadovautis nutarimu patvirtintu Darbo laiko apskaitos žiniaraščio pildymo tvarkos aprašu, o pamainomis dirbančių vidaus tarnybos sistemos pareigūnų darbo laiko apskaitos žiniaraštyje kiekvienam vidaus tarnybos sistemos pareigūnui skirti penkias eilutes ir jose nurodyti:</text:span></text:p>
      <text:p text:style-name="P25"><text:span text:style-name="T26">1.1.1</text:span><text:span text:style-name="T27">. pirmoje eilutėje – faktiškai dirbtą laiką;</text:span></text:p>
      <text:p text:style-name="P28"><text:span text:style-name="T29">1.1.2</text:span><text:span text:style-name="T30">. antroje eilutėje – naktį dirbtą laiką ir švenčių dienomis naktį dirbtą laiką, kuris nesumuojamas į darbo laiko apskaitos žiniaraščio grafoje „faktiškai dirbta per mėnesį valandų, iš jų naktį“ nurodytą laiką;</text:span></text:p>
      <text:p text:style-name="P31"><text:span text:style-name="T32">1.1.3</text:span><text:span text:style-name="T33">. trečioje eilutėje – viršvalandžius;</text:span></text:p>
      <text:p text:style-name="P34"><text:span text:style-name="T35">1.1.4</text:span><text:span text:style-name="T36">. ketvirtoje eilutėje – laiką, dirbtą esant nukrypimų nuo normalių darbo sąlygų, ir darbo pertraukas, kurios pagal norminius teisės aktus įskaitomos į darbo laiką;</text:span></text:p>
      <text:p text:style-name="P37"><text:span text:style-name="T38">1.1.5</text:span><text:span text:style-name="T39">. penktoje eilutėje – neatvykimo į darbą atvejus, kurie pagal teisės aktų nuostatas prilyginami darbo laikui arba darbuotojui garantuojamos einamos pareigos ir darbo užmokestis;</text:span></text:p>
      <text:p text:style-name="P40"><text:span text:style-name="T41">1.2</text:span><text:span text:style-name="T42">. departamentui pavaldžių įstaigų vadovams patvirtinti įstaigos Darbo laiko apskaitos žiniaraščio pildymo tvarkos aprašą ir už jo pildymą paskirti atsakingus asmenis.</text:span></text:p>
      <text:p text:style-name="P43"><text:span text:style-name="T44">2</text:span><text:span text:style-name="T45">. N u s t a t a u, kad sutartiniu žymėjimu „LD“ žymimi valstybės tarnautojo neatvykimo į darbą atvejai, kai jam, vadovaujantis Lietuvos Respublikos valstybės tarnybos įstatymo 43 straipsnio 5 dalies 6 punktu (Žin, 1999, Nr. 66</text:span><text:span text:style-name="T46">-</text:span><text:span text:style-name="T47">2130; Žin, 2002, Nr. 45</text:span><text:span text:style-name="T48">-</text:span><text:span text:style-name="T49">1708; Žin, 2013, Nr. 54</text:span><text:span text:style-name="T50">-</text:span><text:span text:style-name="T51">2685), garantuojamos einamos pareigos ir nustatytas darbo užmokestis.</text:span></text:p>
      <text:p text:style-name="P52"><text:span text:style-name="T53">3</text:span><text:span text:style-name="T54">. P r i p a ž į s t u netekusiais galios:</text:span></text:p>
      <text:p text:style-name="P55"><text:span text:style-name="T56">3.1</text:span><text:span text:style-name="T57">. Priešgaisrinės apsaugos ir gelbėjimo departamento prie Vidaus reikalų ministerijos direktoriaus 2004 m. kovo 1 d. įsakymą Nr. 41 „Dėl darbo laiko apskaitos organizavimo“;</text:span></text:p>
      <text:p text:style-name="P58"><text:span text:style-name="T59">3.2</text:span><text:span text:style-name="T60">. Priešgaisrinės apsaugos ir gelbėjimo departamento prie Vidaus reikalų ministerijos departamento direktoriaus 2005 m. gruodžio 7 d. įsakymą Nr. 1-369 „Dėl Priešgaisrinės apsaugos ir gelbėjimo departamento prie Vidaus reikalų ministerijos direktoriaus 2004 m. kovo 1 d. įsakymo Nr. 41 „Dėl darbo laiko apskaitos organizavimo“ pakeitimo“ (Žin., 2005, Nr. </text:span><text:a xlink:href="https://www.e-tar.lt/portal/lt/legalAct/TAR.96FFADBBD769" office:target-frame-name="_blank" xlink:show="new"><text:span text:style-name="T61">145-5314</text:span></text:a><text:span text:style-name="T62">).</text:span></text:p>
      <text:p text:style-name="P63"/>
      <text:p text:style-name="P64"/>
      <text:p text:style-name="P65"/>
      <text:p text:style-name="P66">Direktoriaus pavaduotojas,</text:p>
      <text:p text:style-name="P67">atliekantis direktoriaus funkcijas,</text:p>
      <text:p text:style-name="P68"><text:span text:style-name="T69">vidaus tarnybos pulkininkas</text:span><text:span text:style-name="T70"><text:tab/>Vygandas Kurk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user</dc:creator>
    <meta:creation-date>2017-02-20T06:08:00Z</meta:creation-date>
    <dc:date>2017-02-20T06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387" meta:character-count="3157" meta:row-count="56" meta:non-whitespace-character-count="2777"/>
  </office:meta>
</office:document-meta>
</file>