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LAPKRIČIO 28 D. NUTARIMO NR. 1286 „DĖL LIETUVOS RESPUBLIKOS KELIŲ TRANSPORTO PRIEMONIŲ REGISTRO ĮSTEIGIMO IR JO NUOSTATŲ PATVIRTINIMO“ PAKEITIMO</text:p>
      <text:p text:style-name="P11"/>
      <text:p text:style-name="P12">2007 m. rugpjūčio 22 d. Nr. 95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kelių transporto priemonių registro nuostatus, patvirtintus Lietuvos Respublikos Vyriausybės 2005 m. lapkričio 28 d. nuta</text:span><text:span text:style-name="T22">rimu Nr. 1286 „Dėl Lietuvos Respublikos kelių transporto priemonių registro įsteigimo ir jo nuostatų patvirtinimo“ (Žin., 2005, Nr.<text:s/></text:span><text:a xlink:href="https://www.e-tar.lt/portal/lt/legalAct/TAR.1BBA0B658863" office:target-frame-name="_blank" xlink:show="new"><text:span text:style-name="T23">141-5080</text:span></text:a><text:span text:style-name="T24">):</text:span></text:p>
      <text:p text:style-name="P25"><text:span text:style-name="T26">1</text:span><text:span text:style-name="T27">. Išdėstyti 24 punktą taip:</text:span></text:p>
      <text:p text:style-name="P28"><text:span text:style-name="T29">„</text:span><text:span text:style-name="T30">24</text:span><text:span text:style-name="T31">. Registro duomenų teikėjai rašytinį prašymą įregistruoti kelių transporto priemonę ir (ar) kitus dokumentus, nurodytus Kelių transporto priemonių registravimo taisyklėse, pateikia teritoriniams registratoriams asmeniškai arba per įgaliotus asmenis. Ra</text:span><text:span text:style-name="T32">šytinį prašymą (pranešimą-deklaraciją) išregistruoti kelių transporto priemonę, rašytinį prašymą (pranešimą-deklaraciją) pakeisti registro duomenis ir jį pagrindžiančius dokumentus, nurodytus Kelių transporto priemonių registravimo taisyklėse, registro duo</text:span><text:span text:style-name="T33">menų teikėjas asmeniškai ar per įgaliotus asmenis pateikia teritoriniam ar centriniam registratoriui.“</text:span></text:p>
      <text:p text:style-name="P34"><text:span text:style-name="T35">2</text:span><text:span text:style-name="T36">. Išdėstyti 25 punktą taip:</text:span></text:p>
      <text:p text:style-name="P37"><text:span text:style-name="T38">„</text:span><text:span text:style-name="T39">25</text:span><text:span text:style-name="T40">. Centrinis ar teritorinis registratorius, kuriam pateiktas prašymas įregistruoti, prašymas (pranešimas-deklara</text:span><text:span text:style-name="T41">cija) išregistruoti kelių transporto priemonę ar prašymas (pranešimas-deklaracija) pakeisti registro duomenis ir (ar) kiti Kelių transporto priemonių registravimo taisyklėse nurodyti dokumentai, per 8 darbo valandas nuo šių dokumentų gavimo momento atlieka</text:span><text:span text:style-name="T42"><text:s/>šių Nuostatų 27 punkte nurodytus patikrinimus, priima sprendimą įregistruoti, išregistruoti kelių transporto priemonę ar pakeisti registro duomenis, įrašo kelių transporto priemonės duomenis į centrinę duomenų bazę, registruojamai kelių transporto priemon</text:span><text:span text:style-name="T43">ei suteikia unikalų identifikavimo kodą, Kelių transporto priemonių registravimo taisyklių nustatytais atvejais išduoda kelių transporto priemonės registravimo dokumentą ir (ar) apie laikiną registravimą (išregistravimą) pažymi duomenų teikėjo pateiktame d</text:span><text:span text:style-name="T44">okumente.“</text:span></text:p>
      <text:p text:style-name="P45"><text:span text:style-name="T46">3</text:span><text:span text:style-name="T47">. Išdėstyti 27.1 punktą taip:</text:span></text:p>
      <text:p text:style-name="P48"><text:span text:style-name="T49">„</text:span><text:span text:style-name="T50">27.1</text:span><text:span text:style-name="T51">. Duomenų teikėjų pateiktus duomenis teritorinis registratorius ar centrinis registratorius, kuriam pateiktas prašymas įregistruoti, prašymas (pranešimas-deklaracija) išregistruoti kelių transporto p</text:span><text:span text:style-name="T52">riemonę ar prašymas (pranešimas-deklaracija) pakeisti registro duomenis, sutikrina su susijusių registrų duomenimis, o nesant techninių galimybių atlikti tokią patikrą registruoja (išregistruoja) kelių transporto priemonę, keičia registro duomenis pateiktų</text:span><text:span text:style-name="T53"><text:s/>dokumentų pagrindu.“</text:span></text:p>
      <text:p text:style-name="P54"><text:span text:style-name="T55">4</text:span><text:span text:style-name="T56">. Išdėstyti 27.3 punktą taip:</text:span></text:p>
      <text:p text:style-name="P57"><text:span text:style-name="T58">„</text:span><text:span text:style-name="T59">27.3</text:span><text:span text:style-name="T60">. Centrinis registratorius, gavęs duomenų teikėjo prašymą (pranešimą-deklaraciją) pakeisti registro duomenis ar išregistruoti kelių transporto priemonę, arba teritorinio registratoriaus pr</text:span><text:span text:style-name="T61">ašymu patikrina, ar registruojamai kelių transporto priemonei taikomi apribojimai; nustačius tokį faktą, atitinkamam teritoriniam registratoriui nedelsiant perduodamas pranešimas apie registruojamai kelių transporto priemonei taikomus apribojimus.“</text:span></text:p>
      <text:p text:style-name="P62"><text:span text:style-name="T63">5</text:span><text:span text:style-name="T64">. Išdėstyti 27.4 punktą taip:</text:span></text:p>
      <text:p text:style-name="P65"><text:span text:style-name="T66">„</text:span><text:span text:style-name="T67">27.4</text:span><text:span text:style-name="T68">. Keičiant registro duomenis arba išregistruojant kelių transporto priemonę, centrinis registratorius ar teritorinis registratorius, kuriam pateiktas prašymas (pranešimas-deklaracija) pakeisti registro duomenis ar išr</text:span><text:span text:style-name="T69">egistruoti kelių transporto priemonę, patikrina, ar centrinėje duomenų bazėje anksčiau įrašyti atitinkami duomenys sutampa su keisti arba išregistruoti pateiktais duomenimis.“</text:span></text:p>
      <text:p text:style-name="P70"><text:span text:style-name="T71">6</text:span><text:span text:style-name="T72">. Išdėstyti 58 punktą taip:</text:span></text:p>
      <text:p text:style-name="P73"><text:span text:style-name="T74">„</text:span><text:span text:style-name="T75">58</text:span><text:span text:style-name="T76">. Registro duomenų saugą reglamentuoja</text:span><text:span text:style-name="T77"><text:s/>vadovaujančiosios registro tvarkymo įstaigos patvirtinti Lietuvos Respublikos kelių transporto priemonių registro duomenų saugos nuostatai ir kiti saugos dokumentai.“</text:span></text:p>
      <text:p text:style-name="P78"><text:span text:style-name="T79">7</text:span><text:span text:style-name="T80">. Išdėstyti 60 punktą taip:</text:span></text:p>
      <text:p text:style-name="P81"><text:span text:style-name="T82">„</text:span><text:span text:style-name="T83">60</text:span><text:span text:style-name="T84">. Konkrečios registro duomenų saugos programin</text:span><text:span text:style-name="T85">ės, techninės, organizacinės, administracinės ir kitokios priemonės nustatomos Lietuvos Respublikos kelių transporto priemonių registro duomenų saugos nuostatuose, vadovaujantis Bendraisiais elektroninės informacijos saugos valstybės institucijų ir įstaigų</text:span><text:span text:style-name="T86"><text:s/>informacinėse sistemose</text:span><text:span text:style-name="T87"><text:s/></text:span><text:span text:style-name="T88">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89">83-2075</text:span></text:a><text:span text:style-name="T90">; 2007, Nr. 49-1891), ir kit</text:span><text:span text:style-name="T91">ais duomenų saugą reglamentuojančiais teisės aktais.“</text:span></text:p>
      <text:p text:style-name="P92"/>
      <text:p text:style-name="P93"/>
      <text:p text:style-name="P94"/>
      <text:p text:style-name="P95">MINISTRAS PIRMININKAS<text:tab/>GEDIMINAS KIRKILAS</text:p>
      <text:p text:style-name="P96"/>
      <text:p text:style-name="P97"/>
      <text:p text:style-name="P98"/>
      <text:p text:style-name="P99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58:00Z</meta:creation-date>
    <dc:date>2015-06-29T17:58:00Z</dc:date>
    <meta:template xlink:href="Normal" xlink:type="simple"/>
    <meta:editing-cycles>2</meta:editing-cycles>
    <meta:editing-duration>PT0S</meta:editing-duration>
    <meta:document-statistic meta:page-count="2" meta:paragraph-count="27" meta:word-count="538" meta:character-count="4699" meta:row-count="130" meta:non-whitespace-character-count="4188"/>
  </office:meta>
</office:document-meta>
</file>