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6 M. KOVO 17 D. ĮSAKYMO NR. 1B-180 „DĖL LEIDIMŲ ATLIKTI PREKIŲ MUITINĮ TIKRINIMĄ MUITINĖS POSTO DARBO (NEDARBO) LAIKU ASMENS PAGEIDAUJAMOJE VIETOJE IŠDAVIMO TAISYKLIŲ PATVIRTINIMO“ PAKEITIMO</text:p>
      <text:p text:style-name="P11"/>
      <text:p text:style-name="P12">2006 m. rugsėjo 6 d. Nr. 1B-566</text:p>
      <text:p text:style-name="P13">Vilnius</text:p>
      <text:p text:style-name="P14"/>
      <text:p text:style-name="P15"><text:span text:style-name="T16">Pakeičiu</text:span><text:s/>Leidimų atlikti prekių muitinį tikrinimą muitinės posto darbo (nedarbo) laiku asmens pageidaujamoje vietoje išdavimo taisykles, patvirtintas Muitinės departamento generalinio direktoriaus 2006 m. kovo 17 d. įsakymu Nr. 1B-180 „Dėl Leidimų atlikti prekių muitinį tikrinimą muitinės posto darbo (nedarbo) laiku asmens pageidaujamoje vietoje išdavimo taisyklių patvirtinimo“ (Žin., 2006, Nr.<text:s/><text:a xlink:href="https://www.e-tar.lt/portal/lt/legalAct/TAR.A5BF3A2EFE03" office:target-frame-name="_blank" xlink:show="new"><text:span text:style-name="T17">34-1230</text:span></text:a>), ir išdėstau 20.2 punktą taip:</text:p>
      <text:p text:style-name="P18">„20.2. asmuo deklaruoja muitinei žemės ūkio produktus, už kuriuos skiriamos eksporto kompensacijos“.</text:p>
      <text:p text:style-name="P19"/>
      <text:p text:style-name="P20"/>
      <text:p text:style-name="P21"/>
      <text:p text:style-name="P22"><text:span text:style-name="T23">GENERALINIS DIREKTORIUS</text:span><text:span text:style-name="T24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 User</dc:creator>
    <meta:creation-date>2016-03-21T18:33:00Z</meta:creation-date>
    <dc:date>2016-03-21T18:33:00Z</dc: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1067" meta:row-count="37" meta:non-whitespace-character-count="937"/>
  </office:meta>
</office:document-meta>
</file>