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S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6 D. NUTARIMO NR. 1593 „DĖL ĮGALIOJIMŲ SUTEIKIMO ĮGYVENDINANT LIETUVOS RESPUBLIKOS ELEKTRONINIŲ RYŠIŲ ĮSTATYMĄ“ PAKEITIMO</text:span></text:p>
      <text:p text:style-name="Normal"/>
      <text:p text:style-name="P18">2009 m. liepos 22 d. Nr. 788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Lietuvos Respublikos Vyriausybės 2004 m. gruodžio 6 d. nutarimą Nr. 1593 „Dėl įgaliojimų suteikimo įgyvendinant Lietuvos Respublikos elektroninių ryšių įstatymą“ (Žin., 2004, Nr. <text:a xlink:href="https://www.e-tar.lt/portal/lt/legalAct/TAR.192604A07A7E" office:target-frame-name="_blank" xlink:show="new"><text:span text:style-name="T24">177-6569</text:span></text:a>; 2008, Nr.<text:s/><text:a xlink:href="https://www.e-tar.lt/portal/lt/legalAct/TAR.4ED374F54DA8" office:target-frame-name="_blank" xlink:show="new"><text:span text:style-name="T25">130-4967</text:span></text:a>):</text:p>
      <text:p text:style-name="P26">1. Įrašyti preambulėje po oficialaus paskelbimo šaltinio „2008, Nr. 87-3468“ oficialų paskelbimo šaltinį „Nr. 137-5383“, po žodžių „45 straipsnio 3 dalimi,“ žodžius „70 straipsnio 1 ir 2 dalimis,“ ir išbraukti žodžius „34 straipsnio 12 dalimi,“.</text:p>
      <text:p text:style-name="P27">2. Išdėstyti 4 punktą taip:</text:p>
      <text:p text:style-name="P28">„4. Įgalioti Valstybinę duomenų apsaugos inspekciją:</text:p>
      <text:p text:style-name="P29">4.1. vykdyti elektroninių ryšių paslaugų naudotojų privataus gyvenimo neliečiamumo užtikrinimo kontrolę Lietuvos Respublikos Vyriausybės nustatyta tvarka;</text:p>
      <text:p text:style-name="P30">4.2. kaupti informaciją apie Lietuvos Respublikos elektroninių ryšių įstatymo 65 straipsnio 2 dalyje nurodytų duomenų, reikalingų sunkių ir labai sunkių nusikaltimų, kaip jie apibrėžti Lietuvos Respublikos baudžiamajame kodekse, tyrimo, atskleidimo ir baudžiamojo persekiojimo tikslais, teikimą kompetentingoms institucijoms Lietuvos Respublikos Vyriausybės nustatyta tvarka;</text:p>
      <text:p text:style-name="P31">4.3. Lietuvos Respublikos Vyriausybės nustatyta tvarka kasmet pateikti Europos Bendrijų Komisijai statistinius duomenis, nurodytus Lietuvos Respublikos elektroninių ryšių įstatymo 70 straipsnyje.“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SUSISIEKIMO MINISTRAS<text:tab/>ELIGIJUS MASIUL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8T10:32:00Z</meta:creation-date>
    <dc:date>2018-10-18T10:32:00Z</dc:date>
    <meta:print-date>2009-07-27T07:0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5" meta:character-count="1838" meta:row-count="91" meta:non-whitespace-character-count="1643"/>
  </office:meta>
</office:document-meta>
</file>