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10 M. LIEPOS 27 D. ĮSAKYMO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9"/>
      <text:p text:style-name="P10">2011 m. balandžio 29 d. Nr. 1V-331</text:p>
      <text:p text:style-name="P11">Vilnius</text:p>
      <text:p text:style-name="P12"/>
      <text:p text:style-name="P13"><text:span text:style-name="T14">Atsižvelgdamas į viešosios įstaigos Centrinės projektų valdymo agentūros 2011 m. vasario 17 d. raštu Nr. 2011/2-1923 pateiktus nustatytus pažeidimus ir pasiūlymus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text:span></text:p>
      <text:p text:style-name="P17"><text:span text:style-name="T18">1</text:span><text:span text:style-name="T19">.<text:s/></text:span><text:span text:style-name="T20">Sumažinu</text:span><text:span text:style-name="T21"><text:s/>Švenčionių rajono savivaldybės administracijos projektui „Aštuonių daugiabučių namų, esančių Liepų ir Bažnyčios g., Švenčionėlių mieste, renovacija“ (paraiškos kodas Nr. VP3-1.1-VRM-03-R-01-001) (toliau – projektas) skirtą finansavimo lėšų sumą 10 290,79 Lt (dešimčia tūkstančių dviem šimtais devyniasdešimčia litų 79 ct) ir nustatau naują projektui skirtą finansavimo lėšų sumą – iki 1 677 775,35 Lt (vieno milijono šešių šimtų septyniasdešimt septynių tūkstančių septynių šimtų septyniasdešimt penkių litų 35 ct).</text:span></text:p>
      <text:p text:style-name="P22"><text:span text:style-name="T23">2</text:span><text:span text:style-name="T24">.<text:s/></text:span><text:span text:style-name="T25">Pakeičiu</text:span><text:span text:style-name="T26"><text:s/>Lietuvos Respublikos vidaus reikalų ministro 2010 m. liepos 27 d. įsakymą Nr. 1V-50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0, Nr.<text:s/></text:span><text:a xlink:href="https://www.e-tar.lt/portal/lt/legalAct/TAR.EA7C9E25092E" office:target-frame-name="_blank" xlink:show="new"><text:span text:style-name="T27">92-4885</text:span></text:a><text:span text:style-name="T28">) ir išdėstau 6 punktą taip:</text:span></text:p>
      <text:p text:style-name="P29"><text:span text:style-name="T30">„</text:span><text:span text:style-name="T31">6</text:span><text:span text:style-name="T32">. finansavimą regionų projektų planavimo būdu pateiktam Švenčionių rajono savivaldybės administracijos projektui „Aštuonių daugiabučių namų, esančių Liepų ir Bažnyčios g., Švenčionėlių mieste, renovacija“ (paraiškos kodas Nr. VP3-1.1-VRM-03-R-01-001) įgyvendinti – iki 1 677 775,35 Lt (vieno milijono šešių šimtų septyniasdešimt septynių tūkstančių septynių šimtų septyniasdešimt penkių litų 35 ct) iš Vidaus reikalų ministerijos programos „Regionų plėtros ir Europos Sąjungos struktūrinės paramos programų įgyvendinimo užtikrinimas“ (Europos Sąjungos lėšos) (programos kodas 3.103) pagal priemonę „Plėsti būstą (atnaujinti daugiabučius gyvenamuosius namus ir plėtoti socialinį būstą) probleminėse teritorijose“;“.</text:span></text:p>
      <text:p text:style-name="P33"/>
      <text:p text:style-name="P34"/>
      <text:p text:style-name="P35"/>
      <text:p text:style-name="P36"><text:span text:style-name="T37">Vidaus reikalų ministras<text:s/></text:span><text:span text:style-name="T3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2T12:23:00Z</meta:creation-date>
    <dc:date>2016-02-22T12:23:00Z</dc:date>
    <meta:template xlink:href="Normal" xlink:type="simple"/>
    <meta:editing-cycles>2</meta:editing-cycles>
    <meta:editing-duration>PT0S</meta:editing-duration>
    <meta:document-statistic meta:page-count="1" meta:paragraph-count="21" meta:word-count="348" meta:character-count="2876" meta:row-count="72" meta:non-whitespace-character-count="2549"/>
  </office:meta>
</office:document-meta>
</file>