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10 m. rugpjūčio 10 d. Nr. 3D-733</text:p>
      <text:p text:style-name="P11">Vilnius</text:p>
      <text:p text:style-name="P12"/>
      <text:p text:style-name="P13"/>
      <text:p text:style-name="P14"><text:span text:style-name="T15">Pakeičiu</text:span><text:span text:style-name="T16"><text:s/>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/text:span><text:a xlink:href="https://www.e-tar.lt/portal/lt/legalAct/TAR.C21C626F98DA" office:target-frame-name="_blank" xlink:show="new"><text:span text:style-name="T17">13-516</text:span></text:a><text:span text:style-name="T18">; 2007, Nr.<text:s/></text:span><text:a xlink:href="https://www.e-tar.lt/portal/lt/legalAct/TAR.6E49F4445581" office:target-frame-name="_blank" xlink:show="new"><text:span text:style-name="T19">55-2155</text:span></text:a><text:span text:style-name="T20">; 2008, Nr.<text:s/></text:span><text:a xlink:href="https://www.e-tar.lt/portal/lt/legalAct/TAR.D15019E526EB" office:target-frame-name="_blank" xlink:show="new"><text:span text:style-name="T21">150-6120</text:span></text:a><text:span text:style-name="T22">; 2010, Nr.<text:s/></text:span><text:a xlink:href="https://www.e-tar.lt/portal/lt/legalAct/TAR.67C7E7D0CFE2" office:target-frame-name="_blank" xlink:show="new"><text:span text:style-name="T23">57-2822</text:span></text:a><text:span text:style-name="T24">):</text:span></text:p>
      <text:p text:style-name="P25"><text:span text:style-name="T26">1</text:span><text:span text:style-name="T27">. Išdėstau 1 punktą taip:</text:span></text:p>
      <text:p text:style-name="P28"><text:span text:style-name="T29">„</text:span><text:span text:style-name="T30">1</text:span><text:span text:style-name="T31">. Nacionalinė mokėjimo agentūra prie Žemės ūkio ministerijos (toliau – Agentūra) yra biudžetinė įstaiga, finansuojama iš Lietuvos Respublikos valstybės biudžeto, įgyvendinanti valstybės politiką žemės ūkio ministrui pavestose valdymo srityse, administruojanti valstybės paramos žemės ūkiui ir kaimo plėtrai ir Europos Sąjungos (toliau – ES) paramos žemės ūkiui ir kaimo plėtrai lėšas bei atliekanti jų mokėjimo ir kontrolės funkcijas.“</text:span></text:p>
      <text:p text:style-name="P32"><text:span text:style-name="T33">2</text:span><text:span text:style-name="T34">. Išdėstau 16 punktą taip:</text:span></text:p>
      <text:p text:style-name="P35"><text:span text:style-name="T36">„</text:span><text:span text:style-name="T37">16</text:span><text:span text:style-name="T38">. Agentūros veikla organizuojama vadovaujantis metiniais veiklos planais. Agentūros metiniai veiklos planai rengiami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9">57-2312</text:span></text:a><text:span text:style-name="T40">; 2007, Nr.<text:s/></text:span><text:a xlink:href="https://www.e-tar.lt/portal/lt/legalAct/TAR.77F5BD135621" office:target-frame-name="_blank" xlink:show="new"><text:span text:style-name="T41">23-879</text:span></text:a><text:span text:style-name="T42">), tvirtinami žemės ūkio ministro ir skelbiami Agentūros interneto tinklalapyje. Agentūros metinių veiklos planų vykdymą vertina Agentūros Vidaus audito departamentas.“</text:span></text:p>
      <text:p text:style-name="P43"><text:span text:style-name="T44">3</text:span><text:span text:style-name="T45">. Išdėstau 18 punktą taip:</text:span></text:p>
      <text:p text:style-name="P46"><text:span text:style-name="T47">„</text:span><text:span text:style-name="T48">18</text:span><text:span text:style-name="T49">. Agentūros struktūrą tvirtina žemės ūkio ministras“.</text:span></text:p>
      <text:p text:style-name="P50"/>
      <text:p text:style-name="P51"/>
      <text:p text:style-name="P52"/>
      <text:p text:style-name="P53"><text:span text:style-name="T54">Žemės ūkio ministras<text:s/></text:span><text:span text:style-name="T5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9-08T12:05:00Z</meta:creation-date>
    <dc:date>2021-09-08T12:0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73" meta:character-count="2191" meta:row-count="69" meta:non-whitespace-character-count="1937"/>
  </office:meta>
</office:document-meta>
</file>