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font-size-complex="11pt"/>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2.5%"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2.5%"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text-position="super 62.5%"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center"/>
      <style:text-properties fo:color="#000000" style:font-size-complex="6pt"/>
    </style:style>
    <style:style style:name="P238" style:parent-style-name="Normal" style:family="paragraph">
      <style:text-properties fo:color="#000000" style:font-size-complex="6pt"/>
    </style:style>
  </office:automatic-styles>
  <office:body>
    <office:text text:use-soft-page-breaks="true">
      <text:p text:style-name="P1"/>
      <text:p text:style-name="P9">FINANSINIŲ NUSIKALTIMŲ TYRIMO TARNYBOS PRIE LIETUVOS RESPUBLIKOS VIDAUS REIKALŲ MINISTERIJOS DIREKTORIUS</text:p>
      <text:p text:style-name="P10"/>
      <text:p text:style-name="P11">Į S A K Y M A S</text:p>
      <text:p text:style-name="P12">DĖL NURODYMŲ DĖL TINKAMO TARPTAUTINIŲ SANKCIJŲ ĮGYVENDINIMO PRIEŽIŪROS FINANSINIŲ NUSIKALTIMŲ TYRIMO TARNYBOS PRIE VIDAUS REIKALŲ<text:s/>MINISTERIJOS REGULIAVIMO SRITYJE PATVIRTINIMO</text:p>
      <text:p text:style-name="P13"/>
      <text:p text:style-name="P14">2005 m. lapkričio 9 d. Nr. 96-V</text:p>
      <text:p text:style-name="P15">Vilnius</text:p>
      <text:p text:style-name="P16"/>
      <text:p text:style-name="P17"><text:span text:style-name="T18">Vadovaudamasis Lietuvos Respublikos ekonominių ir kitų tarptautinių sankcijų įgyvendinimo įstatymo (Žin., 2004, Nr.<text:s/></text:span><text:a xlink:href="https://www.e-tar.lt/portal/lt/legalAct/TAR.F707D11C62FE" office:target-frame-name="_blank" xlink:show="new"><text:span text:style-name="T19">68-2369</text:span></text:a><text:span text:style-name="T20">) 12 straipsnio 1 dalies 2 punktu bei Tarptautinių sankcijų įgyvendinimo priežiūros tvarkos aprašo, patvirtinto Lietuvos Respublikos Vyriausybės 2004 m. gruodžio 30 d. nutarimu Nr. 1679 „Dėl Tarptautinių sankcijų įgyvendin</text:span><text:span text:style-name="T21">imo priežiūros tvarkos aprašo patvirtinimo“ (Žin., 2004, Nr. 1-4) 4 punktu,</text:span></text:p>
      <text:p text:style-name="P22"><text:span text:style-name="T23">Tvirtinu</text:span><text:span text:style-name="T24"><text:s/>Nurodymus dėl tinkamo tarptautinių sankcijų įgyvendinimo priežiūros Finansinių nusikaltimų tyrimo tarnybos prie Vidaus reikalų ministerijos reguliavimo srityje (pridedam</text:span><text:span text:style-name="T25">a).</text:span></text:p>
      <text:p text:style-name="P26"/>
      <text:p text:style-name="P27"/>
      <text:p text:style-name="P28"><text:span text:style-name="T29">DIREKTORIUS</text:span><text:span text:style-name="T30"><text:tab/>ROMUALDAS BOREIKA</text:span></text:p>
      <text:p text:style-name="P31">______________</text:p>
      <text:p text:style-name="Normal"/>
      <text:soft-page-break/>
      <text:p text:style-name="P32"><text:span text:style-name="T33">PATVIRTINTA</text:span></text:p>
      <text:p text:style-name="P34"><text:span text:style-name="T35">Finansinių nusikaltimų tyrimo tarnybos<text:s/></text:span></text:p>
      <text:p text:style-name="P36"><text:span text:style-name="T37">prie Vidaus reikalų ministerijos direktoriaus</text:span></text:p>
      <text:p text:style-name="P38"><text:span text:style-name="T39">2005 m. lapkričio 9 d. įsakymu Nr. 96-V<text:s/></text:span></text:p>
      <text:p text:style-name="P40"/>
      <text:p text:style-name="P41"><text:span text:style-name="T42">NURODYMai DĖL TINKAMO TARPTAUTINIŲ SANKCIJŲ ĮGYVENDINIMO<text:s/></text:span><text:span text:style-name="T43">PRIEŽIŪROS Finansinių nusikaltimų tyrimo tarnybos prie vidaus reikalų ministerijos reGULIAVIMO SRITYJE</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urodymai dėl tinkamo tarptautinių sankcijų įgyvendinimo priežiūros Finansinių nusikaltimų tyrimo tarnybos prie Vidaus reikalų ministerijos (toliau – Finansinių nusikaltimų tyrimo tarnyba) reguliavimo srityje (toliau – nurodymai) nustato tinkamo tarptaut</text:span><text:span text:style-name="T53">inių sankcijų įgyvendinimo priežiūrą reglamentuojančių teisės aktų reikalavimų įgyvendinimo tvarką.<text:s/></text:span></text:p>
      <text:p text:style-name="P54"><text:span text:style-name="T55">2</text:span><text:span text:style-name="T56">. Šie nurodymai skirti Lietuvos Respublikos fiziniams ir juridiniams asmenims (toliau – asmenys), vykdantiems savo veiklą tiek Lietuvos Respublikoje,<text:s/></text:span><text:span text:style-name="T57">tiek užsienio valstybių teritorijoje:</text:span></text:p>
      <text:p text:style-name="P58"><text:span text:style-name="T59">2.1</text:span><text:span text:style-name="T60">. finansų įstaigoms;<text:s/></text:span></text:p>
      <text:p text:style-name="P61"><text:span text:style-name="T62">2.2</text:span><text:span text:style-name="T63">. auditoriams;</text:span></text:p>
      <text:p text:style-name="P64"><text:span text:style-name="T65">2.3</text:span><text:span text:style-name="T66">. buhalterinės apskaitos ar mokesčių konsultavimo paslaugas teikiančioms įmonėms;</text:span></text:p>
      <text:p text:style-name="P67"><text:span text:style-name="T68">2.4</text:span><text:span text:style-name="T69">. notarams ir teisę atlikti notarinius veiksmus turintiems asmenims;</text:span></text:p>
      <text:p text:style-name="P70"><text:span text:style-name="T71">2.</text:span><text:span text:style-name="T72">5</text:span><text:span text:style-name="T73">. advokatams ir advokatų padėjėjams;</text:span></text:p>
      <text:p text:style-name="P74"><text:span text:style-name="T75">2.6</text:span><text:span text:style-name="T76">. asmenims, kurie verčiasi ūkine komercine veikla;</text:span></text:p>
      <text:p text:style-name="P77"><text:span text:style-name="T78">2.7</text:span><text:span text:style-name="T79">. pašto paslaugų teikėjams, kurie teikia vidaus ir tarptautinio pašto perlaidų paslaugas.</text:span></text:p>
      <text:p text:style-name="P80"><text:span text:style-name="T81">3</text:span><text:span text:style-name="T82">. Šiuose nurodymuose vartojamos sąvokos suprantamos ta</text:span><text:span text:style-name="T83">ip, kaip jos apibrėžtos Lietuvos Respublikos ekonominių ir kitų tarptautinių sankcijų įgyvendinimo įstatyme, Lietuvos Respublikos Vyriausybės 2004 m. gruodžio 30 d. nutarimu Nr. 1679 „Dėl Tarptautinių sankcijų įgyvendinimo priežiūros tvarkos aprašo patvirt</text:span><text:span text:style-name="T84">inimo“ patvirtintame apraše.</text:span></text:p>
      <text:p text:style-name="P85"/>
      <text:p text:style-name="P86"><text:span text:style-name="T87">II</text:span><text:span text:style-name="T88">.<text:s/></text:span><text:span text:style-name="T89">Teisės aktai, reglamentuojantys tarptautinių sankcijų įgyvendinimo priežiūrą</text:span></text:p>
      <text:p text:style-name="P90"/>
      <text:p text:style-name="P91"><text:span text:style-name="T92">4</text:span><text:span text:style-name="T93">. Su tarptautinių sankcijų įgyvendinimo priežiūra susijusius klausimus Lietuvos Respublikoje reglamentuoja:</text:span></text:p>
      <text:p text:style-name="P94"><text:span text:style-name="T95">4.1</text:span><text:span text:style-name="T96">. Lietuvos Respublik</text:span><text:span text:style-name="T97">os ekonominių ir kitų tarptautinių sankcijų įgyvendinimo įstatymas (Žin., 2004, Nr.<text:s/></text:span><text:a xlink:href="https://www.e-tar.lt/portal/lt/legalAct/TAR.F707D11C62FE" office:target-frame-name="_blank" xlink:show="new"><text:span text:style-name="T98">68-2369</text:span></text:a><text:span text:style-name="T99">);</text:span></text:p>
      <text:p text:style-name="P100"><text:span text:style-name="T101">4.2</text:span><text:span text:style-name="T102">. Lietuvos Respublikos administracinių teisės pažeidimų kodeksas (Žin.,<text:s/></text:span><text:span text:style-name="T103">1985, Nr. 1-1) (187</text:span><text:span text:style-name="T104">12</text:span><text:span text:style-name="T105">, 224 ir 259</text:span><text:span text:style-name="T106">1</text:span><text:span text:style-name="T107"><text:s/>straipsniai);</text:span></text:p>
      <text:p text:style-name="P108"><text:span text:style-name="T109">4.3</text:span><text:span text:style-name="T110">. Lietuvos Respublikos baudžiamasis kodeksas (Žin., 2000, Nr.<text:s/></text:span><text:a xlink:href="https://www.e-tar.lt/portal/lt/legalAct/TAR.2B866DFF7D43" office:target-frame-name="_blank" xlink:show="new"><text:span text:style-name="T111">89-2741</text:span></text:a><text:span text:style-name="T112">) (123</text:span><text:span text:style-name="T113">1</text:span><text:span text:style-name="T114"><text:s/>straipsnis);</text:span></text:p>
      <text:p text:style-name="P115"><text:span text:style-name="T116">4.4</text:span><text:span text:style-name="T117">. Lietuvos Respublikos V</text:span><text:span text:style-name="T118">yriausybės 2004 m. gruodžio 30 d. nutarimas Nr. 1698 „Dėl Tarptautinių sankcijų įgyvendinimo priežiūros tvarkos aprašo patvirtinimo“ (Žin., 2005, Nr.<text:s/></text:span><text:a xlink:href="https://www.e-tar.lt/portal/lt/legalAct/TAR.3AD8F16F4AAC" office:target-frame-name="_blank" xlink:show="new"><text:span text:style-name="T119">1-4</text:span></text:a><text:span text:style-name="T120">);</text:span></text:p>
      <text:p text:style-name="P121"><text:span text:style-name="T122">4.5</text:span><text:span text:style-name="T123">. Lietuvos Res</text:span><text:span text:style-name="T124">publikos Vyriausybės 2001 m. spalio 31 d. nutarimas Nr. 1281 „Dėl priemonių Jungtinių Tautų Saugumo Tarybos rezoliucijoms įgyvendinti“ (Žin., 2001, Nr.<text:s/></text:span><text:a xlink:href="https://www.e-tar.lt/portal/lt/legalAct/TAR.2CE37C9B8E8A" office:target-frame-name="_blank" xlink:show="new"><text:span text:style-name="T125">93-3283</text:span></text:a><text:span text:style-name="T126">; 2002, Nr. 56-226</text:span><text:span text:style-name="T127">3);</text:span></text:p>
      <text:p text:style-name="P128"><text:span text:style-name="T129">4.6</text:span><text:span text:style-name="T130">. 2001 m. gruodžio 27 d. Europos Tarybos reglamentas (EB) Nr. 2580/2001 „Dėl specifinių apribojimo priemonių, taikytinų tam tikriems asmenims ir susivienijimams, siekiant kovoti su terorizmu“;</text:span></text:p>
      <text:p text:style-name="P131"><text:span text:style-name="T132">4.7</text:span><text:span text:style-name="T133">. Kiti teisės aktai, reglamentuojantys tarpta</text:span><text:span text:style-name="T134">utinių sankcijų įgyvendinimą.</text:span></text:p>
      <text:p text:style-name="P135"/>
      <text:p text:style-name="P136"><text:span text:style-name="T137">III</text:span><text:span text:style-name="T138">.<text:s/></text:span><text:span text:style-name="T139">ASMENŲ PAREIGOS, SUSIJUSIOS SU FINANSINIŲ SANKCIJŲ ĮGYVENDINIMU</text:span></text:p>
      <text:p text:style-name="P140"/>
      <text:p text:style-name="P141"><text:span text:style-name="T142">6</text:span><text:span text:style-name="T143">. Tarptautinių sankcijų įgyvendinimą nustato ir keičia Lietuvos Respublikos Vyriausybės nutarimai ir Europos Sąjungos reglamentai, tiesiogiai<text:s/></text:span><text:span text:style-name="T144">taikomi Lietuvos Respublikoje. Asmenys privalo vykdyti finansines sankcijas ir atlikti Lietuvos Respublikos Vyriausybės nutarimuose dėl tarptautinių sankcijų įgyvendinimo bei Europos Sąjungos reglamentuose dėl tarptautinių sankcijų ir jų įgyvendinimo išimč</text:span><text:span text:style-name="T145">ių nustatytus veiksmus.</text:span></text:p>
      <text:p text:style-name="P146"><text:span text:style-name="T147">7</text:span><text:span text:style-name="T148">. Asmenys privalo:</text:span></text:p>
      <text:p text:style-name="P149"><text:span text:style-name="T150">7.1</text:span><text:span text:style-name="T151">. patikrinti, ar jų klientas nėra įtrauktas į subjektų bei jų grupių, kurioms taikomos Europos Sąjungos finansinės sankcijos, konsoliduotą sąrašą (atnaujinamas konsoliduotas sąrašas skelbiamas oficialiam</text:span><text:span text:style-name="T152">e Europos Komisijos tinklalapyje);</text:span></text:p>
      <text:p text:style-name="P153"><text:span text:style-name="T154">7.2</text:span><text:span text:style-name="T155">. ypatingą dėmesį atkreipti į klientus iš valstybių, esančių Finansinės veiklos darbų grupės (toliau – FATF) sudarytame nebendradarbiaujančių valstybių ir teritorijų sąraše, bei jų ar jų naudai atliekamas<text:s/></text:span><text:span text:style-name="T156">operacijas su pinigais ar sandorius (atnaujinamas nebendradarbiaujančių valstybių ir teritorijų sąrašas skelbiamas oficialiame FATF tinklalapyje).</text:span></text:p>
      <text:p text:style-name="P157"><text:span text:style-name="T158">8</text:span><text:span text:style-name="T159">. Asmenims draudžiama (jei kituose teisės aktuose nenustatyta kitaip):</text:span></text:p>
      <text:p text:style-name="P160"><text:span text:style-name="T161">8.1</text:span><text:span text:style-name="T162">. atlikti operacijas su pi</text:span><text:span text:style-name="T163">nigais subjektams, dėl kurių įgyvendinamos finansinės sankcijos;</text:span></text:p>
      <text:p text:style-name="P164"><text:span text:style-name="T165">8.2</text:span><text:span text:style-name="T166">. sudaryti sandorius, kurių vykdymas prieštarautų Lietuvos Respublikoje įgyvendinamoms finansinėms sankcijoms;</text:span></text:p>
      <text:p text:style-name="P167"><text:span text:style-name="T168">8.3</text:span><text:span text:style-name="T169">. vykdyti veiksmus, kurių vykdymas draudžiamas Lietuvos Respubliko</text:span><text:span text:style-name="T170">je įgyvendinamomis finansinėmis sankcijomis.</text:span></text:p>
      <text:p text:style-name="P171"><text:span text:style-name="T172">9</text:span><text:span text:style-name="T173">. Asmenys privalo nedelsdami nutraukti sandorius, kurie buvo sudaryti iki nustatant finansinių sankcijų Lietuvos Respublikoje įgyvendinimą, arba sustabdyti jų vykdymą finansinių sankcijų įgyvendinimo laik</text:span><text:span text:style-name="T174">otarpiui.</text:span></text:p>
      <text:p text:style-name="P175"><text:span text:style-name="T176">10</text:span><text:span text:style-name="T177">. Asmenys privalo nedelsdami nutraukti prievolių, atsiradusių iki nustatant finansinių sankcijų Lietuvos Respublikoje įgyvendinimą, vykdymą arba sustabdyti jį finansinių sankcijų įgyvendinimo laikotarpiui. Draudžiama prisiimti naujas prievo</text:span><text:span text:style-name="T178">les, kurių vykdymas prieštarautų Lietuvos Respublikoje įgyvendinamoms finansinėms sankcijoms.</text:span></text:p>
      <text:p text:style-name="P179"><text:span text:style-name="T180">11</text:span><text:span text:style-name="T181">. Finansų įstaigos privalo užtikrinti, kad nebūtų disponuojama subjektų, dėl kurių įgyvendinamos finansinės sankcijos, sąskaitomis. Finansų įstaigos, sustab</text:span><text:span text:style-name="T182">džiusios subjektų, dėl kurių įgyvendinamos finansinės sankcijos, disponavimą sąskaitomis, apie tai per 2 darbo dienas privalo informuoti Finansinių nusikaltimų tyrimo tarnybą ir Lietuvos Respublikos užsienio reikalų ministeriją.</text:span></text:p>
      <text:p text:style-name="P183"><text:span text:style-name="T184">12</text:span><text:span text:style-name="T185">. Apribojus subjektų,</text:span><text:span text:style-name="T186"><text:s/>dėl kurių įgyvendinamos finansinės sankcijos, disponavimą sąskaitomis, iš jų gali būti išskaitomos įprastinės šių sąskaitų išlaikymo išlaidos ir įskaitomos palūkanos bei mokėjimai pagal sandorius, sudarytus iki pradedant įgyvendinti finansines sankcijas t</text:span><text:span text:style-name="T187">ik tuo atveju, kai jokiais išskaitymais ar įskaitymais negalės disponuoti subjektas, dėl kurio įgyvendinamos finansinės sankcijos.<text:s/></text:span></text:p>
      <text:p text:style-name="P188"><text:span text:style-name="T189">13</text:span><text:span text:style-name="T190">. Jeigu finansines sankcijas nustačiusių tarptautinių organizacijų sprendimuose ir (arba) Europos Sąjungos teisės aktu</text:span><text:span text:style-name="T191">ose, išskyrus reglamentus, yra numatomos jų įgyvendinimo išimtys humanitariniais, taikos palaikymo misijų aprūpinimo tikslais ar kitais ypatingais atvejais, sankcijų išimčių įgyvendinimas Lietuvos Respublikoje yra nustatomas Lietuvos Respublikos Vyriausybė</text:span><text:span text:style-name="T192">s nutarimais, išskyrus Ekonominių ir kitų tarptautinių sankcijų įgyvendinimo įstatymo 8 straipsnio 1 dalyje numatytą atvejį.<text:s/></text:span></text:p>
      <text:p text:style-name="P193"><text:span text:style-name="T194">14</text:span><text:span text:style-name="T195">. Asmenys arba subjektai, dėl kurių įgyvendinamos tarptautinės finansinės sankcijos, siekdami pasinaudoti šių nurodymų 13 pu</text:span><text:span text:style-name="T196">nkte nustatytomis išimtimis, kreipiasi į Finansinių nusikaltimų tyrimo tarnybą. Finansinių nusikaltimų tyrimo tarnyba dėl išimties įgyvendinimo kiekvienu konkrečiu atveju kreipiasi į Lietuvos Respublikos užsienio reikalų ministeriją ir įgyvendina išimtį ti</text:span><text:span text:style-name="T197">k gavusi jos sutikimą. Finansų įstaigos, siekdamos pasinaudoti šių nurodymų 13 punkte nustatytomis išimtimis, kreipiasi tiesiogiai į Lietuvos Respublikos užsienio reikalų ministeriją ir įgyvendina išimtį tik gavusios jos sutikimą.</text:span></text:p>
      <text:p text:style-name="P198"><text:span text:style-name="T199">15</text:span><text:span text:style-name="T200">. Asmenys informaci</text:span><text:span text:style-name="T201">ją apie finansinių sankcijų įgyvendinimą privalo teikti Finansinių nusikaltimų tyrimo tarnybai, o finansų įstaigos – ir Lietuvos Respublikos užsienio reikalų ministerijai.</text:span></text:p>
      <text:p text:style-name="P202"><text:span text:style-name="T203">16</text:span><text:span text:style-name="T204">. Asmenys privalo pateikti Finansinių nusikaltimų tyrimo tarnybai visus prieži</text:span><text:span text:style-name="T205">ūrai atlikti reikalingus duomenis.</text:span></text:p>
      <text:p text:style-name="P206"><text:span text:style-name="T207">17</text:span><text:span text:style-name="T208">. Informacijos pateikimas Finansinių nusikaltimų tyrimo tarnybai ir kitoms institucijoms, atsakingoms už tarptautinių sankcijų įgyvendinimo priežiūrą, nelaikomas tarnybinės, pramoninės, komercinės, banko paslapties<text:s/></text:span><text:span text:style-name="T209">ar konfidencialios informacijos atskleidimu.</text:span></text:p>
      <text:p text:style-name="P210"/>
      <text:p text:style-name="P211"><text:span text:style-name="T212">IV</text:span><text:span text:style-name="T213">.<text:s/></text:span><text:span text:style-name="T214">PASiŪLYMAI ASMENIMS DĖL vidaus tvarkOS NUSTATYMO ĮGYVENDINANT finansINes SANKCIJas<text:s/></text:span></text:p>
      <text:p text:style-name="P215"/>
      <text:p text:style-name="P216"><text:span text:style-name="T217">18</text:span><text:span text:style-name="T218">. Asmenims siūloma:</text:span></text:p>
      <text:p text:style-name="P219"><text:span text:style-name="T220">18.1</text:span><text:span text:style-name="T221">. paskirti darbuotoją (-us), kuris (-ie) organizuotų finansinių sankcijų įgyvendini</text:span><text:span text:style-name="T222">mą, būtų atsakingas (-i) už disponavimo sąskaitomis sustabdymą, reguliarų subjektų, dėl kurių taikomos finansinės sankcijos, sąrašo atnaujinimą, pranešimų Finansinių nusikaltimų tyrimo tarnybai ir kitoms institucijoms, atsakingos už tarptautinių sankcijų į</text:span><text:span text:style-name="T223">gyvendinimo priežiūrą, teikimą;</text:span></text:p>
      <text:p text:style-name="P224"><text:span text:style-name="T225">18.2</text:span><text:span text:style-name="T226">. patvirtinti vidaus tvarką, kuri užtikrintų tinkamą šiuose nurodymuose nustatytų reikalavimų laikymąsi;</text:span></text:p>
      <text:p text:style-name="P227"><text:span text:style-name="T228">18.3</text:span><text:span text:style-name="T229">. sekti Lietuvos Respublikos užsienio reikalų ministerijos informacinius pranešimus apie tarptautinių<text:s/></text:span><text:span text:style-name="T230">sankcijų įsigaliojimą;</text:span></text:p>
      <text:p text:style-name="P231"><text:span text:style-name="T232">18.4</text:span><text:span text:style-name="T233">. turėti ir nuolat atnaujinti subjektų, dėl kurių taikomos finansinės sankcijos, sąrašą;</text:span></text:p>
      <text:p text:style-name="P234"><text:span text:style-name="T235">18.5</text:span><text:span text:style-name="T236">. nustatyti atitinkamas vidaus kontrolės procedūras, kurios užkirstų kelią finansinių sankcijų įgyvendinimo pažeidimams.</text:span></text:p>
      <text:p text:style-name="P237">______________</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15:00Z</meta:creation-date>
    <dc:date>2015-08-28T01:15:00Z</dc:date>
    <meta:template xlink:href="Normal" xlink:type="simple"/>
    <meta:editing-cycles>2</meta:editing-cycles>
    <meta:editing-duration>PT0S</meta:editing-duration>
    <meta:document-statistic meta:page-count="4" meta:paragraph-count="72" meta:word-count="1139" meta:character-count="9795" meta:row-count="272" meta:non-whitespace-character-count="8728"/>
  </office:meta>
</office:document-meta>
</file>