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style:language-asian="lt" style:country-asian="LT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KOOPERATINIŲ BENDROVIŲ (KOOPERATYVŲ) ĮSTATYMO 10, 11, 12 IR 13 STRAIPSNIŲ PAKEITIMO IR PAPILDYMO ĮSTATYMO PROJEKTO NR. XIP-3549(2)</text:p>
      <text:p text:style-name="Normal"/>
      <text:p text:style-name="P12">2012 m. gegužės 29 d.<text:s/>Nr. 599</text:p>
      <text:p text:style-name="P13">Vilnius</text:p>
      <text:p text:style-name="P14"/>
      <text:p text:style-name="P15">Vadovaudamasi Lietuvos Respublikos Seimo statuto (Žin., 1994, Nr.<text:s/><text:a xlink:href="https://www.e-tar.lt/portal/lt/legalAct/TAR.123B53F30F70" office:target-frame-name="_blank" xlink:show="new"><text:span text:style-name="T16">15-249</text:span></text:a>; 1999, Nr.<text:s/><text:a xlink:href="https://www.e-tar.lt/portal/lt/legalAct/TAR.86CB9006CC7F" office:target-frame-name="_blank" xlink:show="new"><text:span text:style-name="T17">5-97</text:span></text:a>; 2000, Nr.<text:s/><text:a xlink:href="https://www.e-tar.lt/portal/lt/legalAct/TAR.79DC1A5C1854" office:target-frame-name="_blank" xlink:show="new"><text:span text:style-name="T18">86-2617</text:span></text:a>; 2004, Nr.<text:s/><text:a xlink:href="https://www.e-tar.lt/portal/lt/legalAct/TAR.4298E3090257" office:target-frame-name="_blank" xlink:show="new"><text:span text:style-name="T19">165-6025</text:span></text:a>) 138 straipsnio 3 dalimi ir atsižvelgdama į Lietuvos Respublikos Seimo valdybos 2012 m. balandžio 11 d. sprendimo Nr. SV-S-1545 2 punktą, Lietuvos Respublikos Vyriausybė n u t a r i a:</text:p>
      <text:p text:style-name="P20">Nepritarti Lietuvos Respublikos kooperatinių bendrovių (kooperatyvų) įstatymo 10, 11, 12 ir 13 straipsnių pakeitimo ir<text:s/>papildymo įstatymo projektui Nr. XIP-3549(2) (toliau – Įstatymo projektas) dėl šių priežasčių:</text:p>
      <text:p text:style-name="P21">1. Tarptautinės darbo organizacijos 1998 metais parengtose ir 2005 metais atnaujintose rekomendacijose dėl kooperatinių bendrovių (kooperatyvų) įstatymų leidybos nurodyta:</text:p>
      <text:p text:style-name="P22">1.1. asmuo, kurio narystė kooperatinėje bendrovėje (kooperatyve) pasibaigė, turi teisę reikalauti, kad jam būtų išmokėta jo įnešto pajinio įnašo nominali vertė;</text:p>
      <text:p text:style-name="P23">1.2. išmokos vertės ribojimas nominalia verte skirtas tam, kad būtų užkirstas kelias nutraukti narystę spekuliaciniais (pasipelnymo) tikslais.</text:p>
      <text:p text:style-name="P24"><text:span text:style-name="T25">2</text:span><text:span text:style-name="T26">. Įstatymo projekto 1 straipsnio 1 dalyje, kurioje keičiama Lietuvos Respublikos kooperatinių bendrovių (kooperatyvų) įstatymo (Žin., 1993, Nr.<text:s/></text:span><text:a xlink:href="https://www.e-tar.lt/portal/lt/legalAct/TAR.94DB985EB965" office:target-frame-name="_blank" xlink:show="new"><text:span text:style-name="T27">20-488</text:span></text:a><text:span text:style-name="T28">; 2002, Nr. 57-2296) (toliau – Įstatymas) 10 straipsnio 5 dalis, siūlomas naujas teisinis reglamentavimas yra nepagrįstas, kadangi ir galiojančio Įstatymo nuostatomis užtikrinama ne tik nuosavybės teisė į as</text:span><text:span text:style-name="T29">mens įneštą pajinį įnašą (garantuojamas jo grąžinimas), bet ir iki asmens narystės pasibaigimo kooperatinėje bendrovėje (kooperatyve) demokratiškai priimtų sprendimų pagrindu kasmet mokamos nuo veiklos rezultatų, išreiškiamų vertiniais dydžiais, priklausan</text:span><text:span text:style-name="T30">čios apyvartai proporcingos išmokos ir dividendai. Todėl papildomai įteisinta Įstatymo projektu siūloma nuostata paskatintų narius išstoti iš veiksmingai veikiančių kooperatinių bendrovių (kooperatyvų), tarp jų ir iš kooperatinių bendrovių (kooperatyvų), g</text:span><text:span text:style-name="T31">avusių paramą iš Europos Sąjungos bei šalies biudžeto lėšų, ir taip būtų pakenkta kooperatiniam judėjimui, o kartu ir ekonominės ir socialinės raidos plėtrai šalyje. Tai neatitiktų ilgamečių Lietuvos Respublikos Vyriausybės programinių kooperacijos plėtros</text:span><text:span text:style-name="T32"><text:s/>skatinimo nuostatų, trikdytų kooperatinės bendrovės (kooperatyvo) mokumą ir pažeistų narystę kooperatinėje bendrovėje (kooperatyve) vėliau nutrauksiančių asmenų teises.</text:span></text:p>
      <text:p text:style-name="P33"><text:span text:style-name="T34">3</text:span><text:span text:style-name="T35">. Įstatymo projekte siūlomais pakeitimais nukrypstama nuo europinio lygmens kooperatinių bendrovių reglamentavimo praktikos. Šiuo atžvilgiu paminėtinas<text:s/></text:span>2003 m. liepos 22 d. Tarybos reglamentas (EB) Nr. 1435/2003 dėl Europos kooperatinės bendrovės (SCE) statuto (OL<text:s/><text:span text:style-name="T36">2004 m. specialusis leidimas</text:span>, 17 skyrius, 1 tomas, p. 280), pagal kurį<text:span text:style-name="T37"><text:s/>SCE narystės netekęs asmuo (tik tuo atveju, kai šio asmens pajus nėra perleistas) turi teisę gauti visą arba dalinę kompensaciją už pajų, t. y. visą ar dalį turėto pajaus arba<text:s/></text:span><text:span text:style-name="T38">pasirašytojo kapitalo. Taip pat šį kooperatinių bendrovių veiklos principą (požymį) aiškina ir<text:s/></text:span>Europos Komisija 2004 m. vasario 23 d. pranešime dėl kooperatinių bendrovių skatinimo Europoje (KOM (2004) 18 galutinis). Jame<text:s/><text:span text:style-name="T39">pateikiami specifiniai kooperatini</text:span><text:span text:style-name="T40">ų bendrovių požymiai ir aptariamos šio tipo bendrovių plėtros valstybėse narėse skatinimo priemonės.</text:span></text:p>
      <text:p text:style-name="P41"><text:span text:style-name="T42">Atkreiptinas dėmesys, kad<text:s/></text:span>Europos Sąjungos Teisingumo Teismas 2011 m. rugsėjo 8 d. sprendime dėl sujungtų bylų Nr. C-78/08-C-80/08,<text:s/><text:span text:style-name="T43">Paint Graphos<text:s/></text:span>ir kitų pažymėjo, kad kooperatinėms bendrovėms taikomi konkretūs veikimo principai, jas aiškiai išskiriantys iš<text:s/><text:soft-page-break/>kitų ūkio subjektų. Europos Sąjungos Teisingumo Teismas nurodė, kad ir Europos Sąjungos teisės aktų leidėjas, priimdamas Reglamentą (EB) Nr. 1435/2003, ir Europos Komisija pranešime dėl kooperatinių bendrovių skatinimo Europoje pabrėžė šiuos specifinius požymius, iš esmės pasireiškiančius asmens pirmumo principu. Šį principą atspindi konkrečios nuostatos dėl narystės, atsistatydinimo ir pašalinimo sąlygų.<text:s/>Kooperatinių bendrovių valdymo specifika yra ta, kad bendrovės kontrolė lygiomis dalimis tenka jos nariams ir taip įtvirtinama „vieno žmogaus – vieno balso“ taisyklė. Todėl atsargos (rezervinis) kapitalas ir turtas yra valdomi bendrai, nedalomi ir turi būti naudojami bendriems narių interesams, o nariai aktyviai dalyvauja ir turi teisę į sąžiningą kooperatinės bendrovės ekonominės veiklos rezultatų paskirstymą. Likvidavimo atveju grynasis turtas ir atsargos (rezervinis) kapitalas turėtų būti perduodami kitam kooperatiniam subjektui, siekiančiam panašių bendrais interesais grindžiamų tikslų.</text:p>
      <text:p text:style-name="P44"><text:span text:style-name="T45">Įstatyme, kaip ir minėtuose Europos Sąjungos kooperatinių bendrovių veiklos principų (požymių) išaiškinimuose ir teisės aktuose, taip pat nustatyta, kad narystės kooperat</text:span><text:span text:style-name="T46">inėje bendrovėje (kooperatyve) netekęs asmuo neturi jokių kitų teisių į kitą bendrovės turtą ar kitas kompensacijas.</text:span></text:p>
      <text:p text:style-name="P47">4.<text:s/><text:span text:style-name="T48">Įstatymo p</text:span>rojekto 5 straipsnyje siekiama įtvirtinti nuostatą, leidžiančią ją taikyti kooperatinių bendrovių (kooperatyvų) nariams, kurių išstojimo ar pašalinimo procedūros pradėtos po 2003 m. sausio 1 d. ir dar neužbaigtos. Toks teisinis reglamentavimas yra nepagrįstas. Paprastai teisinėje praktikoje į<text:span text:style-name="T49">statymai netaikomi tiems įvykusiems teisiniams faktams ir teisiniams padariniams, kur</text:span><text:span text:style-name="T50">ie atsirado iki naujai priimto teisės akto įsigaliojimo. Tai labai svarbu užtikrinant teisinės sistemos stabilumą ir pasitikėjimą valstybėje priimtais teisės aktais. Pažymėtina, kad tokios pozicijos laikosi ir Lietuvos Respublikos Konstitucinis Teismas.</text:span></text:p>
      <text:p text:style-name="P51"/>
      <text:p text:style-name="P52"/>
      <text:p text:style-name="Normal">FINANSŲ MINISTRĖ,</text:p>
      <text:p text:style-name="P53">PAVADUOJANTI MINISTRĄ PIRMININKĄ<text:tab/>INGRIDA ŠIMONYTĖ</text:p>
      <text:p text:style-name="Normal"/>
      <text:p text:style-name="P54">ŽEMĖS ŪKIO MINISTRAS<text:tab/>KAZYS STARKEVIČIUS</text:p>
      <text:p text:style-name="Normal"/>
      <text:p text:style-name="P5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20:48:00Z</meta:creation-date>
    <dc:date>2015-09-19T20:48:00Z</dc:date>
    <meta:print-date>2012-05-29T12:21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776" meta:character-count="6144" meta:row-count="112" meta:non-whitespace-character-count="5391"/>
  </office:meta>
</office:document-meta>
</file>