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STATISTIKOS DEPARTAMENTO<text:s/><text:line-break/>PRIE LIETUVOS RESPUBLIKOS VYRIAUSYBĖS</text:p>
      <text:p text:style-name="P2">INFORMACINIS<text:s/>PRANEŠIMAS</text:p>
      <text:p text:style-name="P3"/>
      <text:p text:style-name="P4">DĖL ŠALIES ŪKIO DARBUOTOJŲ VIDUTINIO MĖNESINIO BRUTO DARBO UŽMOKESČIO<text:s/></text:p>
      <text:p text:style-name="P5"/>
      <text:p text:style-name="P6">2010 m. vasario 24 d. Nr. 1</text:p>
      <text:p text:style-name="P7">Vilnius</text:p>
      <text:p text:style-name="P8"/>
      <text:p text:style-name="P9">Vykdydami Lietuvos Respublikos Vyriausybės 2001 m. balandžio 13 d. nutarimą Nr. 409 „Dėl darbo užmokesčio statistinės informacijos rinkimo, apdorojimo ir skelbimo kas ketvirtį“ (Žin., 2001, Nr. 33-1100), skelbiame šalies ūkio darbuotojų vidutinį mėnesinį bruto darbo užmokestį litais:</text:p>
      <text:p text:style-name="P10"/>
      <text:p text:style-name="P11">2009 m. III ketvirtis – 2142 Lt;</text:p>
      <text:p text:style-name="P12">2009 m. IV ketvirtis – 2118 Lt.</text:p>
      <text:p text:style-name="P13"/>
      <text:p text:style-name="P14">L. e. generalinio direktoriaus pareigas<text:tab/>Jonas Markelevičiu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</dc:title>
    <dc:description/>
    <dc:subject/>
    <meta:initial-creator>Sandra</meta:initial-creator>
    <dc:creator>User</dc:creator>
    <meta:creation-date>2013-12-29T10:09:00Z</meta:creation-date>
    <dc:date>2013-12-29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0" meta:character-count="628" meta:row-count="1" meta:non-whitespace-character-count="229"/>
  </office:meta>
</office:document-meta>
</file>