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CENCIJOS NEVALSTYBINEI AUKŠTAJAI MOKYKLAI VILNIAUS VERSLO TEISĖS AKADEMIJAI IŠDAVIMO</text:p>
      <text:p text:style-name="P12"/>
      <text:p text:style-name="P13">2003 m. liepos 18 d. Nr. 969</text:p>
      <text:p text:style-name="P14">Vilnius</text:p>
      <text:p text:style-name="P15"/>
      <text:p text:style-name="P16"><text:span text:style-name="T17">Vadovaudamasi Lietuvos Respublikos aukšt</text:span><text:span text:style-name="T18">ojo mokslo įstatymo (Žin., 2000, Nr.<text:s/></text:span><text:a xlink:href="https://www.e-tar.lt/portal/lt/legalAct/TAR.E064628D5A4F" office:target-frame-name="_blank" xlink:show="new"><text:span text:style-name="T19">27-715</text:span></text:a><text:span text:style-name="T20">; 2002, Nr.<text:s/></text:span><text:a xlink:href="https://www.e-tar.lt/portal/lt/legalAct/TAR.9330E14DE23E" office:target-frame-name="_blank" xlink:show="new"><text:span text:style-name="T21">3-75</text:span></text:a><text:span text:style-name="T22">; 2003, Nr.<text:s/></text:span><text:a xlink:href="https://www.e-tar.lt/portal/lt/legalAct/TAR.A13E3EDFE715" office:target-frame-name="_blank" xlink:show="new"><text:span text:style-name="T23">47-2058</text:span></text:a><text:span text:style-name="T24">) 67 straipsnio 7 dalimi ir Lietuvos Respublikos Vyriausybės 2000 m. rugpjūčio 30 d. nutarimu Nr. 999 „Dėl Aukštųjų mokyklų steigimo tvarkos ir Nevalstybinių aukštųjų mokyklų veiklos licencijavimo<text:s/></text:span><text:span text:style-name="T25">taisyklių patvirtinimo“ (Žin., 2000, Nr.<text:s/></text:span><text:a xlink:href="https://www.e-tar.lt/portal/lt/legalAct/TAR.142F0FE033C4" office:target-frame-name="_blank" xlink:show="new"><text:span text:style-name="T26">73-2253</text:span></text:a><text:span text:style-name="T27">; 2002, Nr. 91-3903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tarti, kad nevalstybinei aukštajai mokyklai Vilniaus ver</text:span><text:span text:style-name="T33">slo teisės akademijai (toliau vadinama – Akademija) būtų išduota licencija (Akademijos steigėjai – prof., habil. dr. A. Matulionis, prof., habil. dr. R. Stanislovaitis ir doc., dr. E. Trasauskas, buveinės adresas: Ukmergės g. 11, LT-2005 Vilnius).</text:span></text:p>
      <text:p text:style-name="P34"><text:span text:style-name="T35">2</text:span><text:span text:style-name="T36">. N</text:span><text:span text:style-name="T37">ustatyti, kad:</text:span></text:p>
      <text:p text:style-name="P38"><text:span text:style-name="T39">2.1</text:span><text:span text:style-name="T40">. Akademija yra nevalstybinė mokslo ir studijų įstaiga, teikianti aukštąjį universitetinį išsilavinimą pagal licencijoje nurodytos studijų krypties (krypčių) ir pakopos (pakopų) studijų programą (programas).</text:span></text:p>
      <text:p text:style-name="P41"><text:span text:style-name="T42">2.2</text:span><text:span text:style-name="T43">. Akademija teisės ak</text:span><text:span text:style-name="T44">tų nustatyta tvarka teikia informaciją apie studijuojančių, priimamų naujų studentų ir asmenų, įgijusių aukštąjį universitetinį išsilavinimą, skaičių, studentų priėmimo sąlygas, studijų programas, dėstytojų personalą.</text:span></text:p>
      <text:p text:style-name="P45"><text:span text:style-name="T46">3</text:span><text:span text:style-name="T47">. Pavesti Švietimo ir mokslo mi</text:span><text:span text:style-name="T48">nisterijai:</text:span></text:p>
      <text:p text:style-name="P49"><text:span text:style-name="T50">3.1</text:span><text:span text:style-name="T51">. įvertinti finansinių šaltinių pagrindimą;</text:span></text:p>
      <text:p text:style-name="P52"><text:span text:style-name="T53">3.2</text:span><text:span text:style-name="T54">. įvykdžius šio nutarimo 3.1 punkto nuostatą ir teigiamai įvertinus Akademijos pasirengimą pradėti vykdyti studijas, teisės aktų nustatyta tvarka išduoti Akademijai licenciją vykdyti studijas;<text:s/></text:span></text:p>
      <text:p text:style-name="P55"><text:span text:style-name="T56">3.3</text:span><text:span text:style-name="T57">. įregistruoti:</text:span></text:p>
      <text:p text:style-name="P58"><text:span text:style-name="T59">3.3.1</text:span><text:span text:style-name="T60">. Akademiją ir jos statutą;</text:span></text:p>
      <text:p text:style-name="P61"><text:span text:style-name="T62">3.</text:span><text:span text:style-name="T63">3.2</text:span><text:span text:style-name="T64">. Akademijos universitetinių studijų programas;</text:span></text:p>
      <text:p text:style-name="P65"><text:span text:style-name="T66">3.3.3</text:span><text:span text:style-name="T67">. Akademijos išduodamus universitetinio išsilavinimo diplomus ir jų priedus.<text:s/></text:span></text:p>
      <text:p text:style-name="P68"/>
      <text:p text:style-name="P69"/>
      <text:p text:style-name="P70">MINISTRAS PIRMININKAS<text:tab/>ALGIRDAS BRAZAUSKAS</text:p>
      <text:p text:style-name="P71"/>
      <text:p text:style-name="P72">KULTŪROS MINISTRĖ,</text:p>
      <text:p text:style-name="P73">PAVADUOJANTI ŠVIETIMO IR MOKSLO MINISTRĄ<text:tab/>ROMA<text:s/>ŽAKAITIENĖ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8:00Z</meta:creation-date>
    <dc:date>2015-09-12T01:08:00Z</dc:date>
    <meta:template xlink:href="Normal" xlink:type="simple"/>
    <meta:editing-cycles>2</meta:editing-cycles>
    <meta:editing-duration>PT0S</meta:editing-duration>
    <meta:document-statistic meta:page-count="1" meta:paragraph-count="28" meta:word-count="297" meta:character-count="2341" meta:row-count="86" meta:non-whitespace-character-count="2072"/>
  </office:meta>
</office:document-meta>
</file>