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>
        <style:tab-stops>
          <style:tab-stop style:type="right" style:position="5.6666in"/>
        </style:tab-stops>
      </style:paragraph-properties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>
        <style:tab-stops>
          <style:tab-stop style:type="right" style:position="5.6666in"/>
        </style:tab-stops>
      </style:paragraph-properties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3" style:parent-style-name="Normal" style:family="paragraph">
      <style:paragraph-properties fo:keep-together="always" fo:widows="0" fo:orphans="0" fo:text-align="center"/>
      <style:text-properties fo:color="#000000" fo:hyphenate="false"/>
    </style:style>
  </office:automatic-styles>
  <office:body>
    <office:text text:use-soft-page-breaks="true">
      <text:p text:style-name="P1"><text:span text:style-name="T6"/><text:span text:style-name="T7">LIETUVOS RESPUBLIKOS PREZIDENTO</text:span></text:p>
      <text:p text:style-name="P8">D E K R E T A S</text:p>
      <text:p text:style-name="P9"/>
      <text:p text:style-name="P10">DĖL LIETUVOS RESPUBLIKOS PREZIDENTO 2010 m. SPALIO 6 d. DEKRETO Nr. 1K-504 „DĖL LIETUVOS APELIACINIO TEISMO, APYGARDŲ TEISMŲ IR APYGARDŲ ADMINISTRACINIŲ TEISMŲ TEISĖJŲ SKAIČIAUS“ PAKEITIMO</text:p>
      <text:p text:style-name="P11"/>
      <text:p text:style-name="P12">2012 m. liepos 10 d. Nr. 1K-1145</text:p>
      <text:p text:style-name="P13">Vilnius</text:p>
      <text:p text:style-name="P14"/>
      <text:p text:style-name="P15"/>
      <text:p text:style-name="P16"><text:span text:style-name="T17">1</text:span><text:span text:style-name="T18"><text:s/>straipsnis.</text:span></text:p>
      <text:p text:style-name="P19"><text:span text:style-name="T20">Vadovaudamasi Lietuvos Respublikos Konstitucijos 77 straipsniu, Lietuvos Respublikos teismų įstatymo 12 straipsnio 10 dalimi ir atsižvelgdama į Teisėjų tarybos patarimą,</text:span></text:p>
      <text:p text:style-name="P21"><text:span text:style-name="T22">k e i č i u Lietuvos Respublikos Prezidento 2010 m. spalio 6 d. dekreto Nr. 1K-504 „Dėl Lietuvos apeliacinio teismo, apygardų teismų ir apygardų administracinių teismų teisėjų skaičiaus“ (Žin., 2010, Nr.<text:s/></text:span><text:a xlink:href="https://www.e-tar.lt/portal/lt/legalAct/TAR.BD2459189ED2" office:target-frame-name="_blank" xlink:show="new"><text:span text:style-name="T23">120-6102</text:span></text:a><text:span text:style-name="T24">; 2012, Nr.<text:s/></text:span><text:a xlink:href="https://www.e-tar.lt/portal/lt/legalAct/TAR.9A1889AC0A7C" office:target-frame-name="_blank" xlink:show="new"><text:span text:style-name="T25">24-1100</text:span></text:a><text:span text:style-name="T26">) 1 straipsnio:</text:span></text:p>
      <text:p text:style-name="P27"><text:span text:style-name="T28">1</text:span><text:span text:style-name="T29">) 3 punktą ir jį išdėstau taip:</text:span></text:p>
      <text:p text:style-name="P30"><text:span text:style-name="T31">„</text:span><text:span text:style-name="T32">3</text:span><text:span text:style-name="T33">) Kauno apygardos teisme</text:span><text:span text:style-name="T34"><text:tab/>– 42 teisėjai;“</text:span></text:p>
      <text:p text:style-name="P35"><text:span text:style-name="T36">2</text:span><text:span text:style-name="T37">) 8 punktą ir jį išdėstau taip:</text:span></text:p>
      <text:p text:style-name="P38"><text:span text:style-name="T39">„</text:span><text:span text:style-name="T40">8</text:span><text:span text:style-name="T41">) Kauno apygardos administraciniame teisme</text:span><text:span text:style-name="T42"><text:tab/>– 9 teisėjai;“.</text:span></text:p>
      <text:p text:style-name="P43"/>
      <text:p text:style-name="P44"><text:span text:style-name="T45">2</text:span><text:span text:style-name="T46"><text:s/>straipsnis.</text:span></text:p>
      <text:p text:style-name="P47"><text:span text:style-name="T48">Šis dekretas įsigalioja nuo 2012 m. rugpjūčio 1 d.</text:span></text:p>
      <text:p text:style-name="P49"/>
      <text:p text:style-name="P50"/>
      <text:p text:style-name="P51"/>
      <text:p text:style-name="P52">RESPUBLIKOS PREZIDENTĖ<text:tab/>DALIA GRYBAUSKAITĖ</text:p>
      <text:p text:style-name="P5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adlibuser</dc:creator>
    <meta:creation-date>2017-06-22T06:53:00Z</meta:creation-date>
    <dc:date>2017-06-22T06:53:00Z</dc:date>
    <meta:template xlink:href="Normal.dotm" xlink:type="simple"/>
    <meta:editing-cycles>2</meta:editing-cycles>
    <meta:editing-duration>PT0S</meta:editing-duration>
    <meta:document-statistic meta:page-count="1" meta:paragraph-count="12" meta:word-count="153" meta:character-count="1191" meta:row-count="30" meta:non-whitespace-character-count="1050"/>
  </office:meta>
</office:document-meta>
</file>