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ĮSTATYMO „DĖL LIETUVOS RESPUBLIKOS 1993 METŲ VALSTYBĖS BIUDŽETO IR ATSKAITYMŲ Į SAVIVALDYBIŲ BIUDŽETUS NORMATYVŲ BEI DOTACIJŲ“</text:p>
      <text:p text:style-name="P12"/>
      <text:p text:style-name="P13">1993 m. vasario 23 d.<text:s/>Nr. I-83</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Įpareigoti savivaldybių tarybas, ministerijas, departamentus, valstybines tarnybas visas lėšas sutelkti kapitalo investicijoms pradėtiems statyti objektams užbaigti.</text:span></text:p>
      <text:p text:style-name="P23"><text:span text:style-name="T24">2</text:span><text:span text:style-name="T25">. Suteikti Lietuvos Re</text:span><text:span text:style-name="T26">spublikos Vyriausybei teisę perskirstyti valstybės biudžeto asignavimus kapitalo investicijoms, atsižvelgiant į faktišką šių lėšų panaudojimą ir įvertinant statybų pabrangimą.</text:span></text:p>
      <text:p text:style-name="P27"><text:span text:style-name="T28">3</text:span><text:span text:style-name="T29">. Suteikti Lietuvos Respublikos Vyriausybei teisę kompensuoti savivaldybių<text:s/></text:span><text:span text:style-name="T30">biudžetams negautas fizinių asmenų pajamų ir pridėtosios vertės mokesčių atskaitymų, numatytų 1993 metų normatyvuose, sumas.</text:span></text:p>
      <text:p text:style-name="P31"><text:span text:style-name="T32">4</text:span><text:span text:style-name="T33">. Nustatyti, kad iš savivaldybių biudžetų finansuojamoms įstaigoms darbo užmokesčio fondą tvirtina miestų, rajonų tarybos, nev</text:span><text:span text:style-name="T34">iršydamos 1992 metais tam skirtų lėšų, perskaičiuotų pagal Vyriausybės nutarimus dėl darbo užmokesčio padidinimo.</text:span></text:p>
      <text:p text:style-name="P35"><text:span text:style-name="T36">5</text:span><text:span text:style-name="T37">. Įpareigoti miestų, rajonų tarybas patvirtinti savivaldybių biudžetus per vieną mėnesį nuo valstybės biudžeto patvirtinimo ir vieną egze</text:span><text:span text:style-name="T38">mpliorių pateikti Finansų ministerijai.</text:span></text:p>
      <text:p text:style-name="P39"><text:span text:style-name="T40">6</text:span><text:span text:style-name="T41">. Rekomenduoti Lietuvos Respublikos Vyriausybei atidėti 1993 metų valstybinio socialinio draudimo biudžeto tvirtinimą, iki Seimo Sveikatos, socialinių reikalų ir darbo komitetas pateiks savo išvadas. Komitetas i</text:span><text:span text:style-name="T42">švadas pateikia ne vėliau kaip iki 1993 m. kovo 15 dienos.</text:span></text:p>
      <text:p text:style-name="P43"><text:span text:style-name="T44">7</text:span><text:span text:style-name="T45">. Įpareigoti Lietuvos Respublikos Vyriausybę, atsižvelgiant į ypač sunkią ekonominę žemės ūkio būklę, paimti 20 mlrd. talonų valstybinį kreditą ir jį naudoti ūkininkams bei kitiems žemės ūkio<text:s/></text:span><text:span text:style-name="T46">produkcijos gamintojams remti. Nustatyti, kad visos biudžeto ir iš kreditų gautos lėšos, skiriamos žemės ūkio produkcijos gamintojams remti ir subsidijuoti, gali būti pradėtos naudoti tik Seime iki 1993 m. kovo 15 d. aptarus jų paskirstymo ir panaudojimo p</text:span><text:span text:style-name="T47">rincipus bei kriterijus.</text:span></text:p>
      <text:p text:style-name="P48"><text:span text:style-name="T49">8</text:span><text:span text:style-name="T50">. Nustatyti, kad lėšas, skirtas paramai asmenims, įrašytiems į eilę lengvatinėmis sąlygomis butui gauti, Vyriausybė paskirsto Respublikos miestų savivaldybėms proporcingai likusių eilėse 1993 m. sausio 1 d. asmenų skaičiui.</text:span></text:p>
      <text:p text:style-name="P51"><text:span text:style-name="T52">9</text:span><text:span text:style-name="T53">. Nustatyti, kad už paskolintus Lietuvos banko kredito išteklius, iki 1993 m. vasario 1 d. panaudotus gyvenamiesiems namams, butams statyti lengvatinėmis sąlygomis, kredituojantys bankai palūkanų Lietuvos bankui nemoka. Už Lietuvos banko paskolintus kre</text:span><text:span text:style-name="T54">dito išteklius gyvenamiesiems namams, butams statyti lengvatinėmis sąlygomis kredituojantiems bankams nustatoma maržos dydžio palūkanų norma, neviršijanti 8 procentų metinių palūkanų.</text:span></text:p>
      <text:p text:style-name="P55"><text:span text:style-name="T56">10</text:span><text:span text:style-name="T57">. Nustatyti, kad lėšos, skirtos Lietuvos valstybės paramos fondui<text:s/></text:span><text:span text:style-name="T58">gyvenamiesiems namams, butams statyti, naudojamos pagal šio fondo nuostatus ir kaip kredito ištekliai lengvatiniam gyvenamųjų namų, butų statybos kreditavimui.</text:span></text:p>
      <text:p text:style-name="P59"/>
      <text:p text:style-name="P60"/>
      <text:p text:style-name="P61">LAIKINAI EINANTIS<text:s/></text:p>
      <text:p text:style-name="P62">LIETUVOS RESPUBLIKOS</text:p>
      <text:p text:style-name="P63">SEIMO PIRMININKO PAREIGAS<text:tab/>ČESLOVAS JURŠĖNAS</text:p>
      <text:p text:style-name="P64">______________</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8:00Z</meta:creation-date>
    <dc:date>2015-10-05T05:48:00Z</dc:date>
    <meta:template xlink:href="Normal" xlink:type="simple"/>
    <meta:editing-cycles>2</meta:editing-cycles>
    <meta:editing-duration>PT0S</meta:editing-duration>
    <meta:document-statistic meta:page-count="2" meta:paragraph-count="23" meta:word-count="384" meta:character-count="3028" meta:row-count="78" meta:non-whitespace-character-count="2667"/>
  </office:meta>
</office:document-meta>
</file>