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IRŽELIO 14 D. NUTARIMO NR. 822 „DĖL CIVILINĖS AVIACIJOS DIREKCIJOS PASLAUGŲ RŪŠIŲ IR TARIFŲ PATVIRTINIMO“ PRIPAŽINIMO NETEKUSIU GALIOS</text:p>
      <text:p text:style-name="P12"/>
      <text:p text:style-name="P13">2001 m. rugpjūčio 27 d. Nr. 1039</text:p>
      <text:p text:style-name="P14">Vilnius</text:p>
      <text:p text:style-name="P15"/>
      <text:p text:style-name="P16"><text:span text:style-name="T17">Vadovaudamasi Lietuvos Respublikos rinkliavų įstatymu (Žin., 2000, Nr.<text:s/></text:span><text:a xlink:href="https://www.e-tar.lt/portal/lt/legalAct/TAR.41CD8BF53D8D" office:target-frame-name="_blank" xlink:show="new"><text:span text:style-name="T18">52-1484</text:span></text:a><text:span text:style-name="T19">), Lietuvos Respublikos Vyriausybė</text:span><text:span text:style-name="T20"><text:s/></text:span><text:span text:style-name="T21">nutari</text:span><text:span text:style-name="T22">a:</text:span></text:p>
      <text:p text:style-name="P23"><text:span text:style-name="T24">Pripažinti netekusiu galios Lietuvos Respublikos Vyriausybės 1995 m. birželio 14 d. nutarimą Nr. 822 „Dėl Civilinės aviacijos direkcijos paslaugų rūšių ir tarifų patvirtinimo“ (Žin., 1995, Nr.<text:s/></text:span><text:a xlink:href="https://www.e-tar.lt/portal/lt/legalAct/TAR.833D8624AD30" office:target-frame-name="_blank" xlink:show="new"><text:span text:style-name="T25">51-1253</text:span></text:a><text:span text:style-name="T26">)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Ė<text:tab/>DALIA GRYBAUSKAITĖ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7:00Z</meta:creation-date>
    <dc:date>2015-10-03T09:17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51" meta:row-count="39" meta:non-whitespace-character-count="749"/>
  </office:meta>
</office:document-meta>
</file>