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" style:family="table-column">
      <style:table-column-properties style:column-width="2.9312in"/>
    </style:style>
    <style:style style:name="TableColumn54" style:family="table-column">
      <style:table-column-properties style:column-width="3.7611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STANDARTIZACIJOS DEPARTAMENTO PRIE LIETUVOS RESPUBLIKOS APLINKOS MINISTERIJOS DIREKTORIUS</text:span></text:p>
      <text:p text:style-name="P12"/>
      <text:p text:style-name="P13">Į S A K Y M A S</text:p>
      <text:p text:style-name="P14">DĖL BUVUSIOS SSSR STANDARTŲ (GOST), NETAIKOMŲ LIETUVOS RESPUBLIKOJE, SĄRAŠO PATVIRTINIMO</text:p>
      <text:p text:style-name="P15"/>
      <text:p text:style-name="P16">2003 m. spalio<text:s/>7 d. Nr. V-82</text:p>
      <text:p text:style-name="P17">Vilnius</text:p>
      <text:p text:style-name="P18"/>
      <text:p text:style-name="P19"><text:span text:style-name="T20">Vadovaudamasis Lietuvos Respublikos standartizacijos įstatymu Nr. VIII-1618 (Žin., 2000, Nr.<text:s/></text:span><text:a xlink:href="https://www.e-tar.lt/portal/lt/legalAct/TAR.2F1D65EFB0C9" office:target-frame-name="_blank" xlink:show="new"><text:span text:style-name="T21">35-972</text:span></text:a><text:span text:style-name="T22">), Lietuvos standartizacijos departamento 1997 m. gruod</text:span><text:span text:style-name="T23">žio 30 d. įsakymu Nr. 355 „Dėl standartizacijos darbų organizavimo tvarkos“ (Žin., 1998, Nr.<text:s/></text:span><text:a xlink:href="https://www.e-tar.lt/portal/lt/legalAct/TAR.7A3878D6B711" office:target-frame-name="_blank" xlink:show="new"><text:span text:style-name="T24">1-37</text:span></text:a><text:span text:style-name="T25">) ir atsižvelgdamas į Lietuvos standartizacijos departamento Technikos komisijos</text:span><text:span text:style-name="T26"><text:s/>2003 m. spalio 7 d. posėdžio protokolą Nr. TKP-8:</text:span></text:p>
      <text:p text:style-name="P27"><text:span text:style-name="T28">1</text:span><text:span text:style-name="T29">.<text:s/></text:span><text:span text:style-name="T30">Tvirtinu</text:span><text:span text:style-name="T31"><text:s/>buvusios SSSR standartų (GOST), netaikomų Lietuvos Respublikoje tiems standartizacijos objektams, kuriems galioja priimti ir išleisti Lietuvos standartai, sąrašą (pridedama).</text:span></text:p>
      <text:p text:style-name="P32"><text:span text:style-name="T33">2</text:span><text:span text:style-name="T34">.<text:s/></text:span><text:span text:style-name="T35">Nustata</text:span><text:span text:style-name="T36">u</text:span><text:span text:style-name="T37">, kad sąraše nurodyti buvusios SSSR standartai (GOST) netaikomi Lietuvoje nuo 2004 m. sausio 1 d.</text:span></text:p>
      <text:p text:style-name="P38"/>
      <text:p text:style-name="P39"/>
      <text:p text:style-name="P40">DIREKTORIUS<text:tab/>BRUNONAS ŠIČKUS</text:p>
      <text:p text:style-name="P41"><text:span text:style-name="T42">______________</text:span></text:p>
      <text:soft-page-break/>
      <text:p text:style-name="P43">PATVIRTINTA</text:p>
      <text:p text:style-name="P44">Lietuvos standartizacijos departamento prie</text:p>
      <text:p text:style-name="P45">Lietuvos Respublikos aplinkos ministerijos</text:p>
      <text:p text:style-name="P46">direktoriaus</text:p>
      <text:p text:style-name="P47">2003 m. spalio 7 d. įsakymu Nr. V-82</text:p>
      <text:p text:style-name="P48"/>
      <text:p text:style-name="P49"><text:span text:style-name="T50">BUVUSIOS SSSR STANDARTŲ (GOST), NETAIKOMŲ LIETUVOS RESPUBLIKOJ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Buvusios SSSR standartai (GOST), netaikomi Lietuvos Respublikoje</text:p>
          </table:table-cell>
          <table:table-cell table:style-name="TableCell58">
            <text:p text:style-name="P59">Galiojantys Lietuvos standartai (tam pačiam standartizacijos<text:s/>objektui tuo pačiu aspektu)</text:p>
          </table:table-cell>
        </table:table-row>
        <table:table-row table:style-name="TableRow60">
          <table:table-cell table:style-name="TableCell61" table:number-columns-spanned="2">
            <text:p text:style-name="P62">LST TK 7 Dangos</text:p>
          </table:table-cell>
          <table:covered-table-cell/>
        </table:table-row>
        <table:table-row table:style-name="TableRow63">
          <table:table-cell table:style-name="TableCell64">
            <text:p text:style-name="P65">ГОСТ 19007-73 Материалы лакокрасочные. Метод определеня времени и степени высыхания.</text:p>
          </table:table-cell>
          <table:table-cell table:style-name="TableCell66">
            <text:p text:style-name="P67">LST EN 29117:2002 Dažai ir lakai. Išdžiūvimo laipsnio ir džiovinimo trukmės nustatymas. Bandymo metodas (ISO 9117:1990)</text:p>
            <text:p text:style-name="P68">LST EN ISO 1517:2002 Dažai ir lakai. Paviršiaus išdžiūvimo nustatymas. Ballotini (stiklo karoliukų) metodas (ISO 1517: 1973)</text:p>
          </table:table-cell>
        </table:table-row>
        <table:table-row table:style-name="TableRow69">
          <table:table-cell table:style-name="TableCell70">
            <text:p text:style-name="P71">ГОСТ 5233-89 Материалы лакокрасочные. Метод определеня твердости по маятниковому прибору</text:p>
          </table:table-cell>
          <table:table-cell table:style-name="TableCell72">
            <text:p text:style-name="P73">LST EN ISO 1522:2002 Dažai ir lakai. Kietumo<text:s/>nustatymas švytuoklės metodu (ISO 1522:1998 su pataisa 1:1998)</text:p>
          </table:table-cell>
        </table:table-row>
        <table:table-row table:style-name="TableRow74">
          <table:table-cell table:style-name="TableCell75">
            <text:p text:style-name="P76">ГОСТ 9980.2-86 Материалы лакокрасочные. Отбор проб для испытаний</text:p>
          </table:table-cell>
          <table:table-cell table:style-name="TableCell77">
            <text:p text:style-name="P78">LST EN ISO 15528:2003 Dažai, lakai ir jų žaliavos. Ėminių ėmimas (ISO 15528:2000)</text:p>
          </table:table-cell>
        </table:table-row>
        <table:table-row table:style-name="TableRow79">
          <table:table-cell table:style-name="TableCell80">
            <text:p text:style-name="P81">ГОСТ 6806-73 Материалы лакокрасочные. Метод<text:s/>определеня эластичности пленки при изгибе</text:p>
          </table:table-cell>
          <table:table-cell table:style-name="TableCell82">
            <text:p text:style-name="P83">LST EN ISO 1519:2002 Dažai ir lakai. Bandymas lenkiant apie cilindrinį strypą (ISO 1519:2002)</text:p>
          </table:table-cell>
        </table:table-row>
        <table:table-row table:style-name="TableRow84">
          <table:table-cell table:style-name="TableCell85">
            <text:p text:style-name="P86">ГОСТ 6589-74 Материалы лакокрасочные. Метод определеня степени перетира прибором „Клин“ (гриндометр)</text:p>
          </table:table-cell>
          <table:table-cell table:style-name="TableCell87">
            <text:p text:style-name="P88">LST EN ISO 1524:2002 Dažai, lakai ir spaustuviniai dažai. Sutrynimo smulkumo nustatymas (ISO 1524: 2000)</text:p>
          </table:table-cell>
        </table:table-row>
        <table:table-row table:style-name="TableRow89">
          <table:table-cell table:style-name="TableCell90">
            <text:p text:style-name="P91">ГОСТ 21903-76 Материалы лакокрасочные. Метод определеня условной светостойкости</text:p>
          </table:table-cell>
          <table:table-cell table:style-name="TableCell92">
            <text:p text:style-name="P93">LST EN ISO 11507:2002 Dažai ir lakai. Dirbtinis klimatinis poveikis dangoms. Švitinamasis UV spinduliuotės ir vandens poveikis (ISO 11507:1997)</text:p>
          </table:table-cell>
        </table:table-row>
        <table:table-row table:style-name="TableRow94">
          <table:table-cell table:style-name="TableCell95" table:number-columns-spanned="2">
            <text:p text:style-name="P96">LST TK 9 Baldai</text:p>
          </table:table-cell>
          <table:covered-table-cell/>
        </table:table-row>
        <table:table-row table:style-name="TableRow97">
          <table:table-cell table:style-name="TableCell98">
            <text:p text:style-name="P99">ГОСТ 20400-80 Продукция мебельного производства Термины и определения</text:p>
          </table:table-cell>
          <table:table-cell table:style-name="TableCell100">
            <text:p text:style-name="P101">LST 1329:1994 Baldai. Terminai ir apibrėžimai</text:p>
          </table:table-cell>
        </table:table-row>
        <table:table-row table:style-name="TableRow102">
          <table:table-cell table:style-name="TableCell103">
            <text:p text:style-name="P104">ГОСТ 16854-91 Кресла для зрительных залов. Общие технические<text:s/>условия</text:p>
          </table:table-cell>
          <table:table-cell table:style-name="TableCell105">
            <text:p text:style-name="P106">LST EN 12727:2002 Baldai. Stacionarūs eiliuojamieji baldai. Stiprumo bei ilgaamžiškumo reikalavimai ir bandymo metodai</text:p>
          </table:table-cell>
        </table:table-row>
        <table:table-row table:style-name="TableRow107">
          <table:table-cell table:style-name="TableCell108">
            <text:p text:style-name="P109">ГОСТ 17340-87 Мебель для сидения и лежания. Методы испытаний на прочность и долговечность кроватей</text:p>
          </table:table-cell>
          <table:table-cell table:style-name="TableCell110">
            <text:p text:style-name="P111">LST EN 1725:1998 Buities baldai. Lovos ir matracai. Saugos reikalavimai ir bandymo metodai</text:p>
          </table:table-cell>
        </table:table-row>
        <table:table-row table:style-name="TableRow112">
          <table:table-cell table:style-name="TableCell113">
            <text:p text:style-name="P114">ГОСТ 19195-89 Мебель. Методы испытаний креления дверей с вертикальной и горизонтальной осью вращения</text:p>
          </table:table-cell>
          <table:table-cell table:style-name="TableCell115">
            <text:p text:style-name="P116">LST ISO 7170:1996 Baldai. Korpusiniai baldai. Stiprumo ir ilgaamžiškumo nustatymas</text:p>
            <text:p text:style-name="P117">LST EN 1153:1998 Virtuvės baldai. Sieninių ir pastatomųjų virtuvės spintelių ir darbinių viršų saugos reikalavimai ir bandymų metodai</text:p>
            <text:p text:style-name="P118">LST EN 1727:1999 Buities baldai. Sėdimieji baldai. Bandymo metodai nustatyti stiprumą ir ilgaamžiškumą</text:p>
          </table:table-cell>
        </table:table-row>
        <table:table-row table:style-name="TableRow119">
          <table:table-cell table:style-name="TableCell120">
            <text:p text:style-name="P121">ГОСТ 22046-89 Мебель для<text:s/>учебных заведений. Технические условия</text:p>
          </table:table-cell>
          <table:table-cell table:style-name="TableCell122">
            <text:p text:style-name="P123">LST L ENV 1729-2:2002 Baldai. Mokymo įstaigų kėdės ir stalai. 2 dalis. Saugos reikalavimai ir bandymo metodai</text:p>
          </table:table-cell>
        </table:table-row>
        <table:table-row table:style-name="TableRow124">
          <table:table-cell table:style-name="TableCell125">
            <text:p text:style-name="P126">ГОСТ 23380-83 Столы ученические и для учителя. Методы испытаний</text:p>
          </table:table-cell>
          <table:table-cell table:style-name="TableCell127">
            <text:p text:style-name="P128">LST L ENV 1729-2:2002 Baldai. Mokymo<text:s/>įstaigų kėdės ir stalai. 2 dalis. Saugos reikalavimai ir bandymo metodai</text:p>
          </table:table-cell>
        </table:table-row>
        <table:table-row table:style-name="TableRow129">
          <table:table-cell table:style-name="TableCell130">
            <text:p text:style-name="P131">ГОСТ 23381-89 Столы ученические и детские. Методы испытаний</text:p>
          </table:table-cell>
          <table:table-cell table:style-name="TableCell132">
            <text:p text:style-name="P133">LST L ENV 1729-2:2002 Baldai. Mokymo įstaigų kėdės ir stalai. 2 dalis. Saugos reikalavimai ir bandymo metodai</text:p>
          </table:table-cell>
        </table:table-row>
        <table:table-row table:style-name="TableRow134">
          <table:table-cell table:style-name="TableCell135">
            <text:p text:style-name="P136">ГОСТ 26003-83 Кресла для зрительных залов. Методы испытаний на устойчивость и прочность</text:p>
          </table:table-cell>
          <table:table-cell table:style-name="TableCell137">
            <text:p text:style-name="P138">LST EN 12727:2002 Baldai. Stacionarūs eiliuojamieji baldai. Stiprumo bei ilgaamžiškumo reikalavimai ir bandymo metodai</text:p>
          </table:table-cell>
        </table:table-row>
        <table:table-row table:style-name="TableRow139">
          <table:table-cell table:style-name="TableCell140">
            <text:p text:style-name="P141">ГОСТ 26800.1-86 Мебель для административных помещений. Функционалные размеры столов</text:p>
          </table:table-cell>
          <table:table-cell table:style-name="TableCell142">
            <text:p text:style-name="P143">LST EN 527-1:2002 Įstaigų baldai. Darbo stalai ir rašomieji stalai.<text:s/></text:p>
            <text:p text:style-name="P144">1 dalis. Matmenys</text:p>
            <text:p text:style-name="P145">LST EN 527-1:2002/AC:2003 Įstaigų baldai. Darbo stalai ir<text:s/><text:soft-page-break/>rašomieji stalai. 1 dalis. Matmenys</text:p>
          </table:table-cell>
        </table:table-row>
        <text:soft-page-break/>
        <table:table-row table:style-name="TableRow146">
          <table:table-cell table:style-name="TableCell147">
            <text:p text:style-name="P148">ГОСТ 26800.2-86 Мебель для административных помещений. Функционалные размеры кресел</text:p>
          </table:table-cell>
          <table:table-cell table:style-name="TableCell149">
            <text:p text:style-name="P150">LST EN 1335-1:2002 Įstaigų baldai. Įstaigų darbo kėdės. 1 dalis. Matmenys. Matmenų nustatymas</text:p>
            <text:p text:style-name="P151">LST EN 1335-1/AC:2002 Įstaigų baldai. Įstaigų darbo kėdės. 1 dalis. Matmenys. Matmenų nustatymas</text:p>
          </table:table-cell>
        </table:table-row>
        <table:table-row table:style-name="TableRow152">
          <table:table-cell table:style-name="TableCell153">
            <text:p text:style-name="P154">ГОСТ 26800.2-86 Мебель для<text:s/>административных помещений. Функционалные размеры стульев</text:p>
          </table:table-cell>
          <table:table-cell table:style-name="TableCell155">
            <text:p text:style-name="P156">LST EN 1335-1:2002 Įstaigų baldai. Įstaigų darbo kėdės. 1 dalis. Matmenys. Matmenų nustatymas</text:p>
            <text:p text:style-name="P157">LST EN 1335-1/AC:2002 Įstaigų baldai. Įstaigų darbo kėdės. 1 dalis. Matmenys. Matmenų nustatymas</text:p>
          </table:table-cell>
        </table:table-row>
        <table:table-row table:style-name="TableRow158">
          <table:table-cell table:style-name="TableCell159">
            <text:p text:style-name="P160">ГОСТ 28102-89 Мебель корпусная. Методы испытаний штанг</text:p>
          </table:table-cell>
          <table:table-cell table:style-name="TableCell161">
            <text:p text:style-name="P162">LST ISO 7170:1996 Baldai. Korpusiniai baldai. Stiprumo ir ilgaamžiškumo nustatymas</text:p>
          </table:table-cell>
        </table:table-row>
        <table:table-row table:style-name="TableRow163">
          <table:table-cell table:style-name="TableCell164">
            <text:p text:style-name="P165">ГОСТ 28105-89 Мебель корпусная и столы. Методы испытаний выдвижных ящиков и полуящиков</text:p>
          </table:table-cell>
          <table:table-cell table:style-name="TableCell166">
            <text:p text:style-name="P167">LST ISO 7170:1996 Baldai. Korpusiniai baldai. Stiprumo ir ilgaamžiškumo nustatymas</text:p>
            <text:p text:style-name="P168">LST EN 1153:1998 Virtuvės baldai. Sieninių ir pastatomųjų virtuvės spintelių ir darbinių viršų saugos reikalavimai ir bandymų metodai</text:p>
            <text:p text:style-name="P169">LST EN 1727:1999 Buities baldai. Sėdimieji baldai. Bandymo metodai nustatyti stiprumą ir ilgaamžiškumą</text:p>
          </table:table-cell>
        </table:table-row>
        <table:table-row table:style-name="TableRow170">
          <table:table-cell table:style-name="TableCell171">
            <text:p text:style-name="P172">ГОСТ 28136-89 Мебель korpusnaja настенная. Методы испытаний на прочность</text:p>
          </table:table-cell>
          <table:table-cell table:style-name="TableCell173">
            <text:p text:style-name="P174">LST ISO 7170:1996 Baldai. Korpusiniai baldai. Stiprumo ir ilgaamžiškumo nustatymas</text:p>
            <text:p text:style-name="P175">LST EN 1153:1998 Virtuvės baldai. Sieninių ir pastatomųjų virtuvės spintelių ir darbinių viršų saugos reikalavimai ir bandymų metodai LST EN 1727:1999 Buities baldai. Sėdimieji baldai. Bandymo metodai nustatyti stiprumą ir ilgaamžiškumą</text:p>
          </table:table-cell>
        </table:table-row>
        <table:table-row table:style-name="TableRow176">
          <table:table-cell table:style-name="TableCell177">
            <text:p text:style-name="P178">ГОСТ 28793-90 (ISO 7172-88) Мебель. Столы. Определение устойчивости</text:p>
          </table:table-cell>
          <table:table-cell table:style-name="TableCell179">
            <text:p text:style-name="P180">LST ISO 7172:1996<text:s/>Baldai. Stalai. Pastovumo nustatymas</text:p>
            <text:p text:style-name="P181">LST EN 1730:2000 Buities baldai. Stalai. Stiprumo, ilgaamžiškumo ir pastovumo nustatymo bandymų metodai</text:p>
          </table:table-cell>
        </table:table-row>
        <table:table-row table:style-name="TableRow182">
          <table:table-cell table:style-name="TableCell183" table:number-columns-spanned="2">
            <text:p text:style-name="P184">LST TK 16 Cheminė analizė</text:p>
          </table:table-cell>
          <table:covered-table-cell/>
        </table:table-row>
        <table:table-row table:style-name="TableRow185">
          <table:table-cell table:style-name="TableCell186">
            <text:p text:style-name="P187">ГОСТ 29169-91 Посуда лабораторная стеклянная. Пипетки с одной отметкой</text:p>
          </table:table-cell>
          <table:table-cell table:style-name="TableCell188">
            <text:p text:style-name="P189">LST ISO 648:2003<text:s/>Laboratoriniai stikliniai indai. Vienažymės pipetės (tpt ISO 648:1977)</text:p>
          </table:table-cell>
        </table:table-row>
        <table:table-row table:style-name="TableRow190">
          <table:table-cell table:style-name="TableCell191">
            <text:p text:style-name="P192">ГОСТ 29227-91 Посуда лабораторная стеклянная. Пипетки градуированные Часть 1. Общие требования</text:p>
          </table:table-cell>
          <table:table-cell table:style-name="TableCell193">
            <text:p text:style-name="P194">LST ISO 835-1:2003 Laboratoriniai stikliniai indai. Graduotosios pipetės. 1 dalis. Bendrieji reikalavimai (tpt ISO 835-1:1981)</text:p>
          </table:table-cell>
        </table:table-row>
        <table:table-row table:style-name="TableRow195">
          <table:table-cell table:style-name="TableCell196">
            <text:p text:style-name="P197">ГОСТ 29228-91 Посуда лабораторная стеклянная. Пипетки градуированные Часть 2. Пипетки градуированные без установленного времени ожидания</text:p>
          </table:table-cell>
          <table:table-cell table:style-name="TableCell198">
            <text:p text:style-name="P199">LST ISO 835-2:2003 Laboratoriniai stikliniai indai. Graduotosios pipetės. 2 dalis. Nenustatytos laukimo trukmės pipetės (tpt ISO 835-2:1981)</text:p>
          </table:table-cell>
        </table:table-row>
        <table:table-row table:style-name="TableRow200">
          <table:table-cell table:style-name="TableCell201">
            <text:p text:style-name="P202">ГОСТ 29229-91 Посуда лабораторная стеклянная. Пипетки градуированные Часть 3. Пипетки градуированные с временем ожидания 15 с</text:p>
          </table:table-cell>
          <table:table-cell table:style-name="TableCell203">
            <text:p text:style-name="P204">LST ISO 835-3:2003 Laboratoriniai stikliniai indai. Graduotosios<text:s/>pipetės. 3 dalis. Nustatytos 15 s laukimo trukmės pipetės (tpt ISO 835-3:1981)</text:p>
          </table:table-cell>
        </table:table-row>
        <table:table-row table:style-name="TableRow205">
          <table:table-cell table:style-name="TableCell206">
            <text:p text:style-name="P207">ГОСТ 29230-91 Посуда лабораторная стеклянная. Пипетки градуированные Часть 4. Пипетки выдувные</text:p>
          </table:table-cell>
          <table:table-cell table:style-name="TableCell208">
            <text:p text:style-name="P209">LST ISO 835-4:2003 Laboratoriniai stikliniai indai. Graduotosios pipetės. 4 dalis. Išpučiamos pipetės (tpt ISO 835-4:1981)</text:p>
          </table:table-cell>
        </table:table-row>
      </table:table>
      <text:p text:style-name="P210">______________</text:p>
      <text:p text:style-name="P2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15:00Z</meta:creation-date>
    <dc:date>2015-09-30T19:15:00Z</dc:date>
    <meta:template xlink:href="Normal" xlink:type="simple"/>
    <meta:editing-cycles>2</meta:editing-cycles>
    <meta:editing-duration>PT0S</meta:editing-duration>
    <meta:document-statistic meta:page-count="3" meta:paragraph-count="99" meta:word-count="989" meta:character-count="7583" meta:row-count="215" meta:non-whitespace-character-count="6693"/>
  </office:meta>
</office:document-meta>
</file>