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VALSTYBĖS TARNYBOS DEPARTAMENTO<text:s/></text:span><text:span text:style-name="T8"><text:line-break/>PRIE LIETUVOS RESPUBLIKOS VIDAUS REIKALŲ MINISTERIJOS<text:s/></text:span><text:span text:style-name="T9"><text:line-break/>DIREKTORIUS</text:span></text:p>
      <text:p text:style-name="P10"/>
      <text:p text:style-name="P11">Į S A K Y M A S</text:p>
      <text:p text:style-name="P12">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13"/>
      <text:p text:style-name="P14">2006 m. gruodžio 22 d. Nr. 27V-155</text:p>
      <text:p text:style-name="P15">Vilnius</text:p>
      <text:p text:style-name="P16"/>
      <text:p text:style-name="P17"><text:span text:style-name="T18">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9">85-3198</text:span></text:a>; 2006, Nr.<text:s/><text:a xlink:href="https://www.e-tar.lt/portal/lt/legalAct/TAR.C0DB818179B7" office:target-frame-name="_blank" xlink:show="new"><text:span text:style-name="T20">12-445</text:span></text:a>, Nr.<text:s/><text:a xlink:href="https://www.e-tar.lt/portal/lt/legalAct/TAR.0E4C6794DACA" office:target-frame-name="_blank" xlink:show="new"><text:span text:style-name="T21">78-3102</text:span></text:a>, Nr.<text:s/><text:a xlink:href="https://www.e-tar.lt/portal/lt/legalAct/TAR.9B6B951E3107" office:target-frame-name="_blank" xlink:show="new"><text:span text:style-name="T22">135-5133</text:span></text:a>):</text:p>
      <text:p text:style-name="P23">1. Išbraukiu iš nurodytuoju įsakymu sudarytos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s 2 punkte nurodytą J. Levinienę ir į šią komisiją įrašau M Mickevičių, Lietuvos Respublikos Seimo kanceliarijos Personalo skyriaus Kvalifikacijos kėlimo ir vertinimo grupės vyriausiąjį specialistą (komisijos sekretorius).</text:p>
      <text:p text:style-name="P24">2. Išdėstau nurodytuoju įsakymu sudarytos Lietuvos Respublikos valstybės kontrolės vidaus audito tarnybos vadovo bei auditorių, vertinimo komisijos narių ir 18–20 kategorijų karjeros valstybės tarnautojų vertinimo komisijos sudėtį taip:</text:p>
      <text:p text:style-name="P25">„1. N. Mickuvienė, Lietuvos Respublikos valstybės kontrolės Audito plėtros departamento direktorė (komisijos pirmininkė);</text:p>
      <text:p text:style-name="P26">2. R. Urbanienė, Lietuvos Respublikos valstybės kontrolės Teisės departamento Personalo skyriaus vyresnioji specialistė (komisijos sekretorė);</text:p>
      <text:p text:style-name="P27">3. B. Česnulevičienė, Valstybės tarnybos departamento prie Lietuvos Respublikos vidaus reikalų ministerijos direktoriaus pavaduotoja;</text:p>
      <text:p text:style-name="P28">4. J. Deveikytė, Valstybės tarnybos departamento prie Lietuvos Respublikos vidaus reikalų ministerijos Mokymo ir vertinimo skyriaus vyriausioji specialistė;</text:p>
      <text:p text:style-name="P29">5. S. Giedraitienė, Lietuvos Respublikos valstybės kontrolės vyriausioji vidaus auditorė;</text:p>
      <text:p text:style-name="P30">6. D. Kazlauskienė, Lietuvos Respublikos valstybės kontrolės Teisės departamento direktorė;</text:p>
      <text:p text:style-name="P31">7. D. Subačienė, Lietuvos Respublikos valstybės kontrolės Teisės departamento Personalo skyriaus vedėja;</text:p>
      <text:p text:style-name="P32">8. K. Širvaitis, Lietuvos Respublikos valstybės kontrolės 3-iojo audito departamento direktorius.“.</text:p>
      <text:p text:style-name="P33">3. Išbraukiu iš nurodytuoju įsakymu sudarytos 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vertinimo komisijos 2 punkte nurodytą I. Beniušienę ir į šią komisiją įrašau M. Žaltauskienę, Lietuvos Respublikos vidaus reikalų ministerijos Personalo departamento Personalo tvarkymo skyriaus vyriausiąją specialistę (komisijos sekretorė).</text:p>
      <text:p text:style-name="P34">4. Išbraukiu iš nurodytuoju įsakymu sudarytos Valstybinei maisto ir veterinarijos tarnybai pavaldžių įstaigų vadovų, vidaus audito tarnybų vadovų bei auditorių, vertinimo komisijų narių ir<text:s/><text:soft-page-break/>18–20 kategorijų karjeros valstybės tarnautojų vertinimo komisijos 2 punkte nurodytą J. Rimkienę ir į šią komisiją įrašau L. Gužienę, Valstybinės maisto ir veterinarijos tarnybos Tarptautinių santykių ir teisės skyriaus vedėją (komisijos sekretorė).</text:p>
      <text:p text:style-name="P35"/>
      <text:p text:style-name="P36"/>
      <text:p text:style-name="P37"/>
      <text:p text:style-name="P38"><text:span text:style-name="T39">DIREKTORIUS</text:span><text:span text:style-name="T40"><text:tab/>OSVALDAS ŠARMA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2:50:00Z</meta:creation-date>
    <dc:date>2017-09-11T12:50:00Z</dc:date>
    <meta:template xlink:href="Normal.dotm" xlink:type="simple"/>
    <meta:editing-cycles>2</meta:editing-cycles>
    <meta:editing-duration>PT0S</meta:editing-duration>
    <meta:document-statistic meta:page-count="2" meta:paragraph-count="8" meta:word-count="611" meta:character-count="4092" meta:row-count="29" meta:non-whitespace-character-count="3489"/>
  </office:meta>
</office:document-meta>
</file>