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3.1493in"/>
    </style:style>
    <style:style style:name="TableColumn44" style:family="table-column">
      <style:table-column-properties style:column-width="3.1493in"/>
    </style:style>
    <style:style style:name="Table42" style:family="table">
      <style:table-properties style:width="6.2986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keep-together="always" fo:widows="0" fo:orphans="0" fo:text-align="justify"/>
      <style:text-properties fo:hyphenate="fal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together="always" fo:widows="0" fo:orphans="0" fo:margin-left="4.134in">
        <style:tab-stops/>
      </style:paragraph-properties>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color="#000000"/>
    </style:style>
    <style:style style:name="P148" style:parent-style-name="Normal" style:family="paragraph">
      <style:paragraph-properties fo:keep-together="always" fo:widows="0" fo:orphans="0" fo:break-before="page" fo:margin-left="3.1493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keep-together="always" fo:widows="0" fo:orphans="0" fo:margin-left="3.1493in">
        <style:tab-stops/>
      </style:paragraph-properties>
      <style:text-properties fo:color="#000000" fo:hyphenate="false"/>
    </style:style>
    <style:style style:name="P151" style:parent-style-name="Normal" style:family="paragraph">
      <style:paragraph-properties fo:keep-together="always" fo:widows="0" fo:orphans="0" fo:margin-left="3.1493in">
        <style:tab-stops/>
      </style:paragraph-properties>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keep-together="always" fo:widows="0" fo:orphans="0" fo:margin-left="3.1493in">
        <style:tab-stops/>
      </style:paragraph-properties>
      <style:text-properties fo:color="#000000" fo:hyphenate="false"/>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keep-together="always" fo:widows="0" fo:orphans="0" fo:break-before="page" fo:margin-left="3.1493in">
        <style:tab-stops/>
      </style:paragraph-properties>
      <style:text-properties fo:hyphenate="false"/>
    </style:style>
    <style:style style:name="T305" style:parent-style-name="DefaultParagraphFont" style:family="text">
      <style:text-properties fo:color="#000000"/>
    </style:style>
    <style:style style:name="P306" style:parent-style-name="Normal" style:family="paragraph">
      <style:paragraph-properties fo:keep-together="always" fo:widows="0" fo:orphans="0" fo:margin-left="3.1493in">
        <style:tab-stops/>
      </style:paragraph-properties>
      <style:text-properties fo:color="#000000" fo:hyphenate="false"/>
    </style:style>
    <style:style style:name="P307" style:parent-style-name="Normal" style:family="paragraph">
      <style:paragraph-properties fo:keep-together="always" fo:widows="0" fo:orphans="0" fo:margin-left="3.1493in">
        <style:tab-stops/>
      </style:paragraph-properties>
      <style:text-properties fo:color="#000000" fo:hyphenate="false"/>
    </style:style>
    <style:style style:name="P308" style:parent-style-name="Normal" style:family="paragraph">
      <style:paragraph-properties fo:widows="0" fo:orphans="0" fo:margin-left="3.1493in">
        <style:tab-stops/>
      </style:paragraph-properties>
      <style:text-properties fo:color="#000000"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paragraph-properties fo:break-before="page"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right="-0.1631in"/>
    </style:style>
    <style:style style:name="TableColumn387" style:family="table-column">
      <style:table-column-properties style:column-width="2.575in"/>
    </style:style>
    <style:style style:name="TableColumn388" style:family="table-column">
      <style:table-column-properties style:column-width="0.5in"/>
    </style:style>
    <style:style style:name="TableColumn389" style:family="table-column">
      <style:table-column-properties style:column-width="1.4166in"/>
    </style:style>
    <style:style style:name="TableColumn390" style:family="table-column">
      <style:table-column-properties style:column-width="1.8069in"/>
    </style:style>
    <style:style style:name="Table386" style:family="table">
      <style:table-properties style:width="6.2986in" fo:margin-left="0in" table:align="left"/>
    </style:style>
    <style:style style:name="TableRow391" style:family="table-row">
      <style:table-row-properties/>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fo:language="en" fo:country="US"/>
    </style:style>
    <style:style style:name="P395" style:parent-style-name="Normal" style:family="paragraph">
      <style:paragraph-properties fo:text-align="center"/>
      <style:text-properties text:display="none" style:font-size-complex="11pt" fo:language="en" fo:country="US"/>
    </style:style>
    <style:style style:name="P396" style:parent-style-name="Normal" style:family="paragraph">
      <style:paragraph-properties fo:text-align="center"/>
      <style:text-properties style:font-size-complex="11pt" fo:language="en" fo:country="US"/>
    </style:style>
    <style:style style:name="P397" style:parent-style-name="Normal" style:family="paragraph">
      <style:paragraph-properties fo:text-align="center"/>
      <style:text-properties fo:font-weight="bold" style:font-weight-asian="bold" style:font-weight-complex="bold" fo:font-size="14pt" style:font-size-asian="14pt"/>
    </style:style>
    <style:style style:name="P398" style:parent-style-name="Normal" style:family="paragraph">
      <style:paragraph-properties fo:text-align="center"/>
      <style:text-properties style:font-weight-complex="bold" fo:font-style="italic" style:font-style-asian="italic"/>
    </style:style>
    <style:style style:name="P399" style:parent-style-name="Normal" style:family="paragraph">
      <style:paragraph-properties fo:text-align="center"/>
      <style:text-properties style:font-weight-complex="bold" fo:font-style="italic" style:font-style-asian="italic"/>
    </style:style>
    <style:style style:name="P400" style:parent-style-name="Normal" style:family="paragraph">
      <style:paragraph-properties fo:text-align="center"/>
      <style:text-properties style:font-weight-complex="bold" fo:font-style="italic" style:font-style-asian="italic"/>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fo:font-size="20pt" style:font-size-asian="20pt" style:font-size-complex="20pt"/>
    </style:style>
    <style:style style:name="P404" style:parent-style-name="Normal" style:family="paragraph">
      <style:paragraph-properties fo:keep-with-next="always" fo:text-align="center"/>
    </style:style>
    <style:style style:name="T405" style:parent-style-name="DefaultParagraphFont" style:family="text">
      <style:text-properties style:font-weight-complex="bold" fo:font-style="italic" style:font-style-asian="italic" fo:font-size="14pt" style:font-size-asian="14pt" style:font-size-complex="14pt"/>
    </style:style>
    <style:style style:name="P406"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407" style:parent-style-name="Normal" style:family="paragraph">
      <style:paragraph-properties fo:keep-with-next="always" fo:text-align="center"/>
      <style:text-properties fo:font-weight="bold" style:font-weight-asian="bold" style:font-weight-complex="bold"/>
    </style:style>
    <style:style style:name="P408" style:parent-style-name="Normal" style:family="paragraph">
      <style:paragraph-properties fo:keep-with-next="always" fo:text-align="center"/>
      <style:text-properties style:font-weight-complex="bold" fo:font-style="italic" style:font-style-asian="italic" fo:font-size="9pt" style:font-size-asian="9pt" style:font-size-complex="9pt"/>
    </style:style>
    <style:style style:name="P4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10" style:parent-style-name="Normal" style:family="paragraph">
      <style:paragraph-properties fo:keep-with-next="always" fo:text-align="center"/>
      <style:text-properties fo:font-weight="bold" style:font-weight-asian="bold" style:font-weight-complex="bold" fo:font-size="14pt" style:font-size-asian="14pt"/>
    </style:style>
    <style:style style:name="P411" style:parent-style-name="Normal" style:family="paragraph">
      <style:paragraph-properties fo:margin-right="-0.1631in"/>
    </style:style>
    <style:style style:name="P412" style:parent-style-name="Normal" style:family="paragraph">
      <style:paragraph-properties fo:text-indent="0.3937in">
        <style:tab-stops>
          <style:tab-stop style:type="right" style:leader-style="dotted" style:leader-text="." style:position="5.9062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line-height="0.1111in" fo:text-indent="0.3937in">
        <style:tab-stops>
          <style:tab-stop style:type="right" style:leader-style="dotted" style:leader-text="." style:position="5.9062in"/>
        </style:tab-stops>
      </style:paragraph-properties>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fo:font-size="8pt" style:font-size-asian="8pt" style:font-size-complex="8pt"/>
    </style:style>
    <style:style style:name="P418" style:parent-style-name="Normal" style:family="paragraph">
      <style:paragraph-properties fo:line-height="0.1111in" fo:margin-left="2.6666in">
        <style:tab-stops>
          <style:tab-stop style:type="right" style:leader-style="dotted" style:leader-text="." style:position="3.2395in"/>
        </style:tab-stops>
      </style:paragraph-properties>
    </style:style>
    <style:style style:name="T419" style:parent-style-name="DefaultParagraphFont" style:family="text">
      <style:text-properties fo:font-style="italic" style:font-style-asian="italic" fo:font-size="8pt" style:font-size-asian="8pt" style:font-size-complex="8pt"/>
    </style:style>
    <style:style style:name="T420" style:parent-style-name="DefaultParagraphFont" style:family="text">
      <style:text-properties style:font-name="Arial" style:font-name-complex="Arial"/>
    </style:style>
    <style:style style:name="T421" style:parent-style-name="DefaultParagraphFont" style:family="text">
      <style:text-properties fo:font-style="italic" style:font-style-asian="italic" fo:font-size="8pt" style:font-size-asian="8pt" style:font-size-complex="8pt"/>
    </style:style>
    <style:style style:name="P422" style:parent-style-name="Normal" style:family="paragraph">
      <style:paragraph-properties fo:text-indent="0.3937in">
        <style:tab-stops>
          <style:tab-stop style:type="right" style:leader-style="dotted" style:leader-text="." style:position="5.9062in"/>
        </style:tab-stops>
      </style:paragraph-properties>
      <style:text-properties fo:font-size="8pt" style:font-size-asian="8pt" style:font-size-complex="8pt"/>
    </style:style>
    <style:style style:name="P423" style:parent-style-name="Normal" style:family="paragraph">
      <style:paragraph-properties fo:text-align="center" fo:line-height="0.1111in">
        <style:tab-stops>
          <style:tab-stop style:type="right" style:leader-style="dotted" style:leader-text="." style:position="5.9062in"/>
        </style:tab-stops>
      </style:paragraph-properties>
      <style:text-properties fo:font-style="italic" style:font-style-asian="italic" fo:font-size="8pt" style:font-size-asian="8pt" style:font-size-complex="8pt"/>
    </style:style>
    <style:style style:name="P424" style:parent-style-name="Normal" style:family="paragraph">
      <style:paragraph-properties fo:text-align="center" fo:line-height="0.1111in">
        <style:tab-stops>
          <style:tab-stop style:type="right" style:leader-style="dotted" style:leader-text="." style:position="5.9062in"/>
        </style:tab-stops>
      </style:paragraph-properties>
      <style:text-properties fo:font-style="italic" style:font-style-asian="italic" fo:font-size="8pt" style:font-size-asian="8pt" style:font-size-complex="8pt"/>
    </style:style>
    <style:style style:name="P425" style:parent-style-name="Normal" style:family="paragraph">
      <style:paragraph-properties fo:text-indent="0.3937in">
        <style:tab-stops>
          <style:tab-stop style:type="right" style:leader-style="dotted" style:leader-text="." style:position="5.9062in"/>
        </style:tab-stops>
      </style:paragraph-properties>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P428" style:parent-style-name="Normal" style:family="paragraph">
      <style:paragraph-properties fo:text-align="center" fo:line-height="0.1111in">
        <style:tab-stops>
          <style:tab-stop style:type="right" style:leader-style="dotted" style:leader-text="." style:position="5.9062in"/>
        </style:tab-stops>
      </style:paragraph-properties>
      <style:text-properties fo:font-style="italic" style:font-style-asian="italic" fo:font-size="8pt" style:font-size-asian="8pt" style:font-size-complex="8pt"/>
    </style:style>
    <style:style style:name="P429" style:parent-style-name="Normal" style:family="paragraph">
      <style:paragraph-properties fo:text-align="center" fo:line-height="0.1111in">
        <style:tab-stops>
          <style:tab-stop style:type="right" style:leader-style="dotted" style:leader-text="." style:position="5.9062in"/>
        </style:tab-stops>
      </style:paragraph-properties>
      <style:text-properties fo:font-style="italic" style:font-style-asian="italic" fo:font-size="8pt" style:font-size-asian="8pt" style:font-size-complex="8pt"/>
    </style:style>
    <style:style style:name="P430" style:parent-style-name="Normal" style:family="paragraph">
      <style:paragraph-properties fo:line-height="0.1111in">
        <style:tab-stops>
          <style:tab-stop style:type="right" style:leader-style="dotted" style:leader-text="." style:position="5.9062in"/>
        </style:tab-stops>
      </style:paragraph-properties>
      <style:text-properties fo:font-style="italic" style:font-style-asian="italic" fo:font-size="8pt" style:font-size-asian="8pt" style:font-size-complex="8pt"/>
    </style:style>
    <style:style style:name="P431" style:parent-style-name="Normal" style:family="paragraph">
      <style:paragraph-properties>
        <style:tab-stops>
          <style:tab-stop style:type="right" style:leader-style="dotted" style:leader-text="." style:position="5.9062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style:tab-stops>
          <style:tab-stop style:type="right" style:leader-style="dotted" style:leader-text="." style:position="5.9062in"/>
        </style:tab-stops>
      </style:paragraph-properties>
    </style:style>
    <style:style style:name="T438" style:parent-style-name="DefaultParagraphFont" style:family="text">
      <style:text-properties fo:font-style="italic" style:font-style-asian="italic" fo:font-size="9pt" style:font-size-asian="9pt" style:font-size-complex="9pt"/>
    </style:style>
    <style:style style:name="T439" style:parent-style-name="DefaultParagraphFont" style:family="text">
      <style:text-properties fo:font-style="italic" style:font-style-asian="italic" style:font-style-complex="italic" fo:font-size="9pt" style:font-size-asian="9pt" style:font-size-complex="9pt" fo:language="en" fo:country="GB"/>
    </style:style>
    <style:style style:name="T440" style:parent-style-name="DefaultParagraphFont" style:family="text">
      <style:text-properties fo:font-style="italic" style:font-style-asian="italic" fo:font-size="9pt" style:font-size-asian="9pt" style:font-size-complex="9pt" fo:language="en" fo:country="GB"/>
    </style:style>
    <style:style style:name="T441" style:parent-style-name="DefaultParagraphFont" style:family="text">
      <style:text-properties fo:font-style="italic" style:font-style-asian="italic" style:font-style-complex="italic" fo:font-size="9pt" style:font-size-asian="9pt" style:font-size-complex="9pt" fo:language="en" fo:country="GB"/>
    </style:style>
    <style:style style:name="T442" style:parent-style-name="DefaultParagraphFont" style:family="text">
      <style:text-properties fo:font-style="italic" style:font-style-asian="italic" fo:font-size="9pt" style:font-size-asian="9pt" style:font-size-complex="9pt" fo:language="en" fo:country="GB"/>
    </style:style>
    <style:style style:name="T443" style:parent-style-name="DefaultParagraphFont" style:family="text">
      <style:text-properties fo:font-style="italic" style:font-style-asian="italic" style:font-style-complex="italic" fo:font-size="9pt" style:font-size-asian="9pt" style:font-size-complex="9pt" fo:language="en" fo:country="GB"/>
    </style:style>
    <style:style style:name="T444" style:parent-style-name="DefaultParagraphFont" style:family="text">
      <style:text-properties fo:font-style="italic" style:font-style-asian="italic" fo:font-size="9pt" style:font-size-asian="9pt" style:font-size-complex="9pt" fo:language="en" fo:country="GB"/>
    </style:style>
    <style:style style:name="P445" style:parent-style-name="Normal" style:family="paragraph">
      <style:paragraph-properties>
        <style:tab-stops>
          <style:tab-stop style:type="right" style:leader-style="dotted" style:leader-text="." style:position="5.9062in"/>
        </style:tab-stops>
      </style:paragraph-properties>
      <style:text-properties fo:font-style="italic" style:font-style-asian="italic" fo:font-size="9pt" style:font-size-asian="9pt" style:font-size-complex="9pt"/>
    </style:style>
    <style:style style:name="P446" style:parent-style-name="Normal" style:family="paragraph">
      <style:paragraph-properties>
        <style:tab-stops>
          <style:tab-stop style:type="right" style:leader-style="dotted" style:leader-text="." style:position="5.9062in"/>
        </style:tab-stops>
      </style:paragraph-properties>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style:tab-stops>
          <style:tab-stop style:type="right" style:leader-style="dotted" style:leader-text="." style:position="5.9062in"/>
        </style:tab-stops>
      </style:paragraph-properties>
    </style:style>
    <style:style style:name="T449" style:parent-style-name="DefaultParagraphFont" style:family="text">
      <style:text-properties fo:font-style="italic" style:font-style-asian="italic" fo:font-size="9pt" style:font-size-asian="9pt" style:font-size-complex="9pt"/>
    </style:style>
    <style:style style:name="P450" style:parent-style-name="Normal" style:family="paragraph">
      <style:paragraph-properties fo:text-indent="0.3937in">
        <style:tab-stops>
          <style:tab-stop style:type="right" style:leader-style="dotted" style:leader-text="." style:position="5.9062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line-height="0.1111in" fo:text-indent="0.3937in">
        <style:tab-stops>
          <style:tab-stop style:type="right" style:leader-style="dotted" style:leader-text="." style:position="5.9062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fo:font-size="8pt" style:font-size-asian="8pt" style:font-size-complex="8pt"/>
    </style:style>
    <style:style style:name="P457" style:parent-style-name="Normal" style:family="paragraph">
      <style:paragraph-properties fo:text-align="center" fo:line-height="0.1111in">
        <style:tab-stops>
          <style:tab-stop style:type="right" style:leader-style="dotted" style:leader-text="." style:position="5.9062in"/>
        </style:tab-stops>
      </style:paragraph-properties>
      <style:text-properties fo:font-style="italic" style:font-style-asian="italic" fo:font-size="8pt" style:font-size-asian="8pt" style:font-size-complex="8pt"/>
    </style:style>
    <style:style style:name="P458" style:parent-style-name="Normal" style:family="paragraph">
      <style:paragraph-properties fo:line-height="0.1111in">
        <style:tab-stops>
          <style:tab-stop style:type="right" style:leader-style="dotted" style:leader-text="." style:position="5.9062in"/>
        </style:tab-stops>
      </style:paragraph-properties>
      <style:text-properties fo:font-style="italic" style:font-style-asian="italic" fo:font-size="8pt" style:font-size-asian="8pt" style:font-size-complex="8pt"/>
    </style:style>
    <style:style style:name="P459" style:parent-style-name="Normal" style:family="paragraph">
      <style:paragraph-properties>
        <style:tab-stops>
          <style:tab-stop style:type="right" style:leader-style="dotted" style:leader-text="." style:position="5.9062in"/>
        </style:tab-stops>
      </style:paragraph-properties>
      <style:text-properties fo:font-size="11pt" style:font-size-asian="11pt" style:font-size-complex="11pt"/>
    </style:style>
    <style:style style:name="P460" style:parent-style-name="Normal" style:family="paragraph">
      <style:paragraph-properties>
        <style:tab-stops>
          <style:tab-stop style:type="right" style:leader-style="dotted" style:leader-text="." style:position="5.9062in"/>
        </style:tab-stops>
      </style:paragraph-properties>
    </style:style>
    <style:style style:name="T461" style:parent-style-name="DefaultParagraphFont" style:family="text">
      <style:text-properties fo:font-style="italic" style:font-style-asian="italic" fo:font-size="9pt" style:font-size-asian="9pt" style:font-size-complex="9pt"/>
    </style:style>
    <style:style style:name="T462" style:parent-style-name="DefaultParagraphFont" style:family="text">
      <style:text-properties fo:font-style="italic" style:font-style-asian="italic" fo:language="en" fo:country="G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right" style:leader-style="dotted" style:leader-text="." style:position="5.9062in"/>
        </style:tab-stops>
      </style:paragraph-properties>
      <style:text-properties fo:font-size="8pt" style:font-size-asian="8pt" style:font-size-complex="8pt" fo:language="en" fo:country="GB"/>
    </style:style>
    <style:style style:name="P465" style:parent-style-name="Normal" style:family="paragraph">
      <style:paragraph-properties fo:text-indent="0.3937in">
        <style:tab-stops>
          <style:tab-stop style:type="right" style:leader-style="dotted" style:leader-text="." style:position="5.9062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line-height="0.1111in" fo:text-indent="0.3937in">
        <style:tab-stops>
          <style:tab-stop style:type="right" style:leader-style="dotted" style:leader-text="." style:position="5.9062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fo:line-height="0.1111in">
        <style:tab-stops>
          <style:tab-stop style:type="right" style:leader-style="dotted" style:leader-text="." style:position="5.9062in"/>
        </style:tab-stops>
      </style:paragraph-properties>
      <style:text-properties fo:font-style="italic" style:font-style-asian="italic" fo:font-size="8pt" style:font-size-asian="8pt" style:font-size-complex="8pt"/>
    </style:style>
    <style:style style:name="P471" style:parent-style-name="Normal" style:family="paragraph">
      <style:paragraph-properties fo:text-indent="0.3937in">
        <style:tab-stops>
          <style:tab-stop style:type="right" style:leader-style="dotted" style:leader-text="." style:position="5.9062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line-height="0.1111in" fo:text-indent="0.3937in">
        <style:tab-stops>
          <style:tab-stop style:type="right" style:leader-style="dotted" style:leader-text="." style:position="5.9062in"/>
        </style:tab-stops>
      </style:paragraph-properties>
    </style:style>
    <style:style style:name="T475" style:parent-style-name="DefaultParagraphFont" style:family="text">
      <style:text-properties fo:font-style="italic" style:font-style-asian="italic"/>
    </style:style>
    <style:style style:name="P476" style:parent-style-name="Normal" style:family="paragraph">
      <style:paragraph-properties fo:margin-right="-0.1631in"/>
    </style:style>
    <style:style style:name="TableRow477" style:family="table-row">
      <style:table-row-properties/>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text-indent="0.3937in"/>
      <style:text-properties fo:font-size="11pt" style:font-size-asian="11pt" style:font-size-complex="11pt"/>
    </style:style>
    <style:style style:name="P480" style:parent-style-name="Normal" style:family="paragraph">
      <style:paragraph-properties fo:text-indent="0.3937in"/>
    </style:style>
    <style:style style:name="T481" style:parent-style-name="DefaultParagraphFont" style:family="text">
      <style:text-properties fo:font-style="italic" style:font-style-asian="italic" fo:font-size="11pt" style:font-size-asian="11pt" style:font-size-complex="11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style:font-weight-complex="bold" fo:font-size="8pt" style:font-size-asian="8pt" style:font-size-complex="8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fo:language="en" fo:country="US"/>
    </style:style>
    <style:style style:name="P490" style:parent-style-name="Normal" style:family="paragraph">
      <style:paragraph-properties fo:text-align="center"/>
      <style:text-properties fo:font-style="italic" style:font-style-asian="italic" fo:font-size="8pt" style:font-size-asian="8pt" style:font-size-complex="8pt"/>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fo:font-size="8pt" style:font-size-asian="8pt" style:font-size-complex="8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fo:language="en" fo:country="US"/>
    </style:style>
    <style:style style:name="P495" style:parent-style-name="Normal" style:family="paragraph">
      <style:paragraph-properties fo:text-align="center"/>
      <style:text-properties fo:font-style="italic" style:font-style-asian="italic" fo:font-size="8pt" style:font-size-asian="8pt" style:font-size-complex="8pt"/>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fo:font-size="8pt" style:font-size-asian="8pt" style:font-size-complex="8pt"/>
    </style:style>
    <style:style style:name="P498" style:parent-style-name="Normal" style:family="paragraph">
      <style:paragraph-properties fo:margin-right="-0.1631in"/>
    </style:style>
    <style:style style:name="P499" style:parent-style-name="Normal" style:family="paragraph">
      <style:paragraph-properties fo:text-align="center"/>
    </style:style>
    <style:style style:name="P50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BENDRŲJŲ KARINės ĮRANGos SIUNTIMO EUROPOS SĄJUNGOJE LICENCIJŲ IR KARINĘ ĮRANGĄ GAMINANČIos ĮMONės GAVĖJos SERTIFIKATO FORMOS PATVIRTINIMO</text:p>
      <text:p text:style-name="P9"/>
      <text:p text:style-name="P10">2012 m. birželio 28 d. Nr. 4-603</text:p>
      <text:p text:style-name="P11">Vilnius</text:p>
      <text:p text:style-name="P12"/>
      <text:p text:style-name="P13"/>
      <text:p text:style-name="P14"><text:span text:style-name="T15">Vadovaudamasis Lietuvos Respublikos Vyriausybės 2004 m. liepos 22 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Žin., 2004, Nr.<text:s/></text:span><text:a xlink:href="https://www.e-tar.lt/portal/lt/legalAct/TAR.0E9A4AB8CBCC" office:target-frame-name="_blank" xlink:show="new"><text:span text:style-name="T16">115-4305</text:span></text:a><text:span text:style-name="T17">; 2012, Nr.<text:s/></text:span><text:a xlink:href="https://www.e-tar.lt/portal/lt/legalAct/TAR.CC4E7334F326" office:target-frame-name="_blank" xlink:show="new"><text:span text:style-name="T18">64-3229</text:span></text:a><text:span text:style-name="T19">) 4.4 ir 4.5 punktais,</text:span></text:p>
      <text:p text:style-name="P20"><text:span text:style-name="T21">t v i r t i n u pridedamas:</text:span></text:p>
      <text:p text:style-name="P22"><text:span text:style-name="T23">1</text:span><text:span text:style-name="T24">. bendrosios karinės įrangos siuntimo kitų valstybių narių ginkluotosioms pajėgoms Europos Sąjungoje licenciją (BSL LT 01);</text:span></text:p>
      <text:p text:style-name="P25"><text:span text:style-name="T26">2</text:span><text:span text:style-name="T27">. bendrosios karinės įrangos siuntimo kitų valstybių narių sertifikuotoms įmonėms Europos Sąjungoje licenciją (BSL LT 02);</text:span></text:p>
      <text:p text:style-name="P28"><text:span text:style-name="T29">3</text:span><text:span text:style-name="T30">. bendrosios karinės įrangos siuntimo demonstravimo ar parodų tikslais Europos Sąjungoje licenciją (BSL LT 03);</text:span></text:p>
      <text:p text:style-name="P31"><text:span text:style-name="T32">4</text:span><text:span text:style-name="T33">. bendrosios karinės įrangos siuntimo techninės priežiūros ar remonto tikslais Europos Sąjungoje licenciją (BSL LT 04);</text:span></text:p>
      <text:p text:style-name="P34"><text:span text:style-name="T35">5</text:span><text:span text:style-name="T36">. karinę įrangą gaminančios įmonės gavėjos sertifikato formą.</text:span></text:p>
      <text:p text:style-name="P37"/>
      <text:p text:style-name="P38"/>
      <text:p text:style-name="P39"/>
      <text:p text:style-name="P40">Ūkio ministras<text:tab/>Rimantas Žylius<text: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Lietuvos Respublikos krašto apsaugos ministerijos</text:p>
            <text:p text:style-name="P49">2012-06-22 raštu Nr. 12-01-994</text:p>
          </table:table-cell>
          <table:table-cell table:style-name="TableCell50">
            <text:p text:style-name="P51">SUDERINTA</text:p>
            <text:p text:style-name="P52">Lietuvos Respublikos ginklų fondo</text:p>
            <text:p text:style-name="P53">prie Lietuvos Respublikos vidaus reikalų ministerijos</text:p>
            <text:p text:style-name="P54">2012-06-20 raštu Nr. 3GF-551</text:p>
          </table:table-cell>
        </table:table-row>
      </table:table>
      <text:p text:style-name="P55"/>
      <text:soft-page-break/>
      <text:p text:style-name="P56"><text:span text:style-name="T57">PATVIRTINTA<text:s/></text:span></text:p>
      <text:p text:style-name="P58">Lietuvos Respublikos ūkio ministro<text:s/></text:p>
      <text:p text:style-name="P59">2012 m. birželio 28 d. įsakymu Nr. 4-603</text:p>
      <text:p text:style-name="P60"/>
      <text:p text:style-name="P61"><text:span text:style-name="T62">BENDROJI KARINĖS ĮRANGOS SIUNTIMO KITŲ valstybių narių ginkluotosioms pajėgoms EUROPOS SĄJUNGOJE LICENCIJA<text:s/></text:span><text:span text:style-name="T63"><text:line-break/>(BSL LT 01)</text:span></text:p>
      <text:p text:style-name="P64"/>
      <text:p text:style-name="P65"><text:span text:style-name="T66">(nurodyta Strateginių prekių eksporto, importo, tranzito, tarpininkavimo ir siuntimo Europos Sąjungoje licencijavimo taisyklių, patvirtintų Lietuvos Respublikos Vyriausybės 2004 m. liepos 22 d. nutarimu Nr. 932 (Žin., 2004, Nr.<text:s/></text:span><text:a xlink:href="https://www.e-tar.lt/portal/lt/legalAct/TAR.0E9A4AB8CBCC" office:target-frame-name="_blank" xlink:show="new"><text:span text:style-name="T67">115-4305</text:span></text:a><text:span text:style-name="T68">; 2012, Nr.<text:s/></text:span><text:a xlink:href="https://www.e-tar.lt/portal/lt/legalAct/TAR.CC4E7334F326" office:target-frame-name="_blank" xlink:show="new"><text:span text:style-name="T69">64-3229</text:span></text:a><text:span text:style-name="T70">) (Žin., 2004, Nr.<text:s/></text:span><text:a xlink:href="https://www.e-tar.lt/portal/lt/legalAct/TAR.0E9A4AB8CBCC" office:target-frame-name="_blank" xlink:show="new"><text:span text:style-name="T71">115-4305</text:span></text:a><text:span text:style-name="T72">; 2012, Nr.<text:s/></text:span><text:a xlink:href="https://www.e-tar.lt/portal/lt/legalAct/TAR.CC4E7334F326" office:target-frame-name="_blank" xlink:show="new"><text:span text:style-name="T73">64-3229</text:span></text:a><text:span text:style-name="T74">), 5.1 punkte)</text:span></text:p>
      <text:p text:style-name="P75"/>
      <text:p text:style-name="P76"><text:span text:style-name="T77">Išduodanti institucija – Ūkio ministerija.</text:span></text:p>
      <text:p text:style-name="P78"/>
      <text:p text:style-name="P79"><text:span text:style-name="T80">1</text:span><text:span text:style-name="T81">. Karinė įranga</text:span></text:p>
      <text:p text:style-name="P82"><text:span text:style-name="T83">Bendroji karinės įrangos siuntimo kitų valstybių narių ginkluotosioms pajėgoms Europos Sąjungoje licencija</text:span><text:span text:style-name="T84"><text:s/></text:span><text:span text:style-name="T85">(BSL LT 01) (toliau – bendroji karinės įrangos siuntimo licencija BSL LT 01) taikoma šioms Bendrajame karinės įrangos sąraše, patvirtintame Lietuvos Respublikos krašto apsaugos ministro 2009 m. gruodžio 29 d. įsakymu Nr. V-1216 (Žin., 2010, Nr.<text:s/></text:span><text:a xlink:href="https://www.e-tar.lt/portal/lt/legalAct/TAR.204E30E5AB25" office:target-frame-name="_blank" xlink:show="new"><text:span text:style-name="T86">6-248</text:span></text:a><text:span text:style-name="T87">; 2011, Nr.<text:s/></text:span><text:a xlink:href="https://www.e-tar.lt/portal/lt/legalAct/TAR.DDAAAD4AD6D2" office:target-frame-name="_blank" xlink:show="new"><text:span text:style-name="T88">92-4400</text:span></text:a><text:span text:style-name="T89">), išvardytoms karinės įrangos kategorijoms:<text:s/></text:span></text:p>
      <text:p text:style-name="P90">– ML1,</text:p>
      <text:p text:style-name="P91">– ML2,</text:p>
      <text:p text:style-name="P92">– ML3,</text:p>
      <text:p text:style-name="P93">– ML4,</text:p>
      <text:p text:style-name="P94">– ML5,</text:p>
      <text:p text:style-name="P95">– ML6,</text:p>
      <text:p text:style-name="P96">– ML9,</text:p>
      <text:p text:style-name="P97">– ML10,</text:p>
      <text:p text:style-name="P98">– ML11,</text:p>
      <text:p text:style-name="P99">– ML12,</text:p>
      <text:p text:style-name="P100">– ML13,</text:p>
      <text:p text:style-name="P101">– ML14,</text:p>
      <text:p text:style-name="P102">– ML15,</text:p>
      <text:p text:style-name="P103">– ML16,</text:p>
      <text:p text:style-name="P104">– ML17,</text:p>
      <text:p text:style-name="P105">– ML18,</text:p>
      <text:p text:style-name="P106">– ML19,</text:p>
      <text:p text:style-name="P107">– ML20,</text:p>
      <text:p text:style-name="P108">– ML22.a.<text:s/></text:p>
      <text:p text:style-name="P109"/>
      <text:p text:style-name="P110"><text:span text:style-name="T111">2</text:span><text:span text:style-name="T112">. Paskirties vietos</text:span></text:p>
      <text:p text:style-name="P113">Bendroji karinės įrangos siuntimo licencija BSL LT 01 galioja siuntimui į Europos Sąjungos valstybes nares.</text:p>
      <text:p text:style-name="P114"/>
      <text:p text:style-name="P115"><text:span text:style-name="T116">3</text:span><text:span text:style-name="T117">. Licencijos naudojimo sąlygos ir reikalavimai</text:span></text:p>
      <text:p text:style-name="P118"><text:span text:style-name="T119">3.1</text:span><text:span text:style-name="T120">. Karinės įrangos tiekėjas, norintis siųsti bendrosios karinės įrangos siuntimo licencijos BSL LT 01 1 punkte išvardytą karinę įrangą kitų valstybių narių ginkluotosioms pajėgoms, privalo laikytis reikalavimų, nustatytų:</text:span></text:p>
      <text:p text:style-name="P121"><text:span text:style-name="T122">3.1.1</text:span><text:span text:style-name="T123">. Lietuvos Respublikos strateginių prekių kontrolės įstatymo (Žin., 1995, Nr.<text:s/></text:span><text:a xlink:href="https://www.e-tar.lt/portal/lt/legalAct/TAR.AB5C4F8C996B" office:target-frame-name="_blank" xlink:show="new"><text:span text:style-name="T124">61-1533</text:span></text:a><text:span text:style-name="T125">; 2011, Nr.<text:s/></text:span><text:a xlink:href="https://www.e-tar.lt/portal/lt/legalAct/TAR.917945933D26" office:target-frame-name="_blank" xlink:show="new"><text:span text:style-name="T126">128-6052</text:span></text:a><text:span text:style-name="T127">) 11 straipsnio 1 dalyje ir 13 straipsnio 1 ir 2 dalyse;</text:span></text:p>
      <text:p text:style-name="P128"><text:span text:style-name="T129">3.1.2</text:span><text:span text:style-name="T130">. Strateginių prekių eksporto, importo, tranzito, tarpininkavimo ir siuntimo Europos<text:s/></text:span><text:soft-page-break/><text:span text:style-name="T131">Sąjungoje licencijavimo taisyklių 55 ir 58 punktuose.</text:span></text:p>
      <text:p text:style-name="P132"/>
      <text:p text:style-name="P133"><text:span text:style-name="T134">4</text:span><text:span text:style-name="T135">. Licencijos galiojimo sustabdymas, licencijos galiojimo sustabdymo panaikinimas ir jos galiojimo panaikinimas<text:s/></text:span></text:p>
      <text:p text:style-name="P136"><text:span text:style-name="T137">4.1</text:span><text:span text:style-name="T138">. Lietuvos Respublikos strateginių prekių kontrolės įstatymo 10 straipsnio 2 dalyje nustatytais atvejais konkrečiam karinės įrangos tiekėjui bendrosios karinės įrangos siuntimo licencijos BSL LT 01 galiojimas sustabdomas;</text:span></text:p>
      <text:p text:style-name="P139"><text:span text:style-name="T140">4.2</text:span><text:span text:style-name="T141">. Lietuvos Respublikos strateginių prekių kontrolės įstatymo 10 straipsnio 3 dalyje nustatytais atvejais konkrečiam karinės įrangos tiekėjui bendrosios karinės įrangos siuntimo licencijos BSL LT 01 galiojimo sustabdymas panaikinamas;</text:span></text:p>
      <text:p text:style-name="P142"><text:span text:style-name="T143">4.3</text:span><text:span text:style-name="T144">. Lietuvos Respublikos strateginių prekių kontrolės įstatymo 10 straipsnio 4 dalyje nustatytais atvejais konkrečiam karinės įrangos tiekėjui bendrosios karinės įrangos siuntimo licencijos BSL LT 01 galiojimas panaikinamas.</text:span></text:p>
      <text:p text:style-name="P145"/>
      <text:p text:style-name="P146"><text:span text:style-name="T147">_________________</text:span></text:p>
      <text:soft-page-break/>
      <text:p text:style-name="P148"><text:span text:style-name="T149">PATVIRTINTA</text:span></text:p>
      <text:p text:style-name="P150">Lietuvos Respublikos ūkio ministro<text:s/></text:p>
      <text:p text:style-name="P151">2012 m. birželio 28 d. įsakymu Nr. 4-603</text:p>
      <text:p text:style-name="P152"/>
      <text:p text:style-name="P153"><text:span text:style-name="T154">BENDROJI karinės įrangos SIUNTIMO KITŲ valstybių narių sertifikuotoms įmonėms EUROPOS SĄJUNGOJE LICENCIJA (BSL LT 02)</text:span></text:p>
      <text:p text:style-name="P155"/>
      <text:p text:style-name="P156"><text:span text:style-name="T157">(nurodyta Strateginių prekių eksporto, importo, tranzito, tarpininkavimo ir siuntimo Europos Sąjungoje licencijavimo taisyklių, patvirtintų Lietuvos Respublikos Vyriausybės 2004 m. liepos 22 d. nutarimu Nr. 932 (Žin., 2004, Nr.<text:s/></text:span><text:a xlink:href="https://www.e-tar.lt/portal/lt/legalAct/TAR.0E9A4AB8CBCC" office:target-frame-name="_blank" xlink:show="new"><text:span text:style-name="T158">115-4305</text:span></text:a><text:span text:style-name="T159">; 2012, Nr.<text:s/></text:span><text:a xlink:href="https://www.e-tar.lt/portal/lt/legalAct/TAR.CC4E7334F326" office:target-frame-name="_blank" xlink:show="new"><text:span text:style-name="T160">64-3229</text:span></text:a><text:span text:style-name="T161">), 5.2 punkte)</text:span></text:p>
      <text:p text:style-name="P162"/>
      <text:p text:style-name="P163"><text:span text:style-name="T164">Išduodanti institucija – Ūkio ministerija.</text:span></text:p>
      <text:p text:style-name="P165"/>
      <text:p text:style-name="P166"><text:span text:style-name="T167">1</text:span><text:span text:style-name="T168">. Karinė įranga<text:s/></text:span></text:p>
      <text:p text:style-name="P169"><text:span text:style-name="T170">Bendroji karinės įrangos siuntimo kitų valstybių narių sertifikuotoms įmonėms Europos Sąjungoje licencija (BSL LT 02) (toliau – bendroji karinės įrangos siuntimo licencija BSL LT 02) taikoma šių Bendrajame karinės įrangos sąraše, patvirtintame Lietuvos Respublikos krašto apsaugos ministro 2009 m. gruodžio 29 d. įsakymu Nr. V-1216 (Žin., 2010, Nr.<text:s/></text:span><text:a xlink:href="https://www.e-tar.lt/portal/lt/legalAct/TAR.204E30E5AB25" office:target-frame-name="_blank" xlink:show="new"><text:span text:style-name="T171">6-248</text:span></text:a><text:span text:style-name="T172">; 2011, Nr.<text:s/></text:span><text:a xlink:href="https://www.e-tar.lt/portal/lt/legalAct/TAR.DDAAAD4AD6D2" office:target-frame-name="_blank" xlink:show="new"><text:span text:style-name="T173">92-4400</text:span></text:a><text:span text:style-name="T174">), išvardytų karinės įrangos kategorijų komponentams, dalims, sistemoms bei posistemėms:<text:s/></text:span></text:p>
      <text:p text:style-name="P175">– ML1,</text:p>
      <text:p text:style-name="P176">– ML2,</text:p>
      <text:p text:style-name="P177">– ML3,</text:p>
      <text:p text:style-name="P178">– ML5,</text:p>
      <text:p text:style-name="P179">– ML6,</text:p>
      <text:p text:style-name="P180">– ML9,</text:p>
      <text:p text:style-name="P181">– ML10,</text:p>
      <text:p text:style-name="P182">– ML13,</text:p>
      <text:p text:style-name="P183">– ML14,</text:p>
      <text:p text:style-name="P184">– ML15,</text:p>
      <text:p text:style-name="P185">– ML16,</text:p>
      <text:p text:style-name="P186">– ML17.</text:p>
      <text:p text:style-name="P187"/>
      <text:p text:style-name="P188"><text:span text:style-name="T189">2</text:span><text:span text:style-name="T190">. Paskirties vietos</text:span></text:p>
      <text:p text:style-name="P191">Bendroji karinės įrangos siuntimo licencija BSL LT 02 galioja siuntimui į Europos Sąjungos valstybes nares.</text:p>
      <text:p text:style-name="P192"/>
      <text:p text:style-name="P193"><text:span text:style-name="T194">3</text:span><text:span text:style-name="T195">. Licencijos naudojimo sąlygos ir reikalavimai</text:span></text:p>
      <text:p text:style-name="P196"><text:span text:style-name="T197">3.1</text:span><text:span text:style-name="T198">. Karinės įrangos tiekėjas, norintis siųsti bendrosios siuntimo licencijos BSL LT 02 1 punkte išvardytus karinės įrangos komponentus, dalis, sistemas bei posistemes kitų valstybių narių sertifikuotoms įmonėms, privalo laikytis reikalavimų, nustatytų:</text:span></text:p>
      <text:p text:style-name="P199"><text:span text:style-name="T200">3.1.1</text:span><text:span text:style-name="T201">. Lietuvos Respublikos strateginių prekių kontrolės įstatymo (Žin., 1995, Nr.<text:s/></text:span><text:a xlink:href="https://www.e-tar.lt/portal/lt/legalAct/TAR.AB5C4F8C996B" office:target-frame-name="_blank" xlink:show="new"><text:span text:style-name="T202">61-1533</text:span></text:a><text:span text:style-name="T203">; 2011, Nr.<text:s/></text:span><text:a xlink:href="https://www.e-tar.lt/portal/lt/legalAct/TAR.917945933D26" office:target-frame-name="_blank" xlink:show="new"><text:span text:style-name="T204">128-6052</text:span></text:a><text:span text:style-name="T205">) 11 straipsnio 1 dalyje ir 13 straipsnio 1 ir 2 dalyse;</text:span></text:p>
      <text:p text:style-name="P206"><text:span text:style-name="T207">3.1.2</text:span><text:span text:style-name="T208">. Strateginių prekių eksporto, importo, tranzito, tarpininkavimo ir siuntimo Europos Sąjungoje licencijavimo taisyklių 55 ir 58 punktuose.</text:span></text:p>
      <text:p text:style-name="P209"/>
      <text:p text:style-name="P210"><text:span text:style-name="T211">4</text:span><text:span text:style-name="T212">. Licencijos galiojimo sustabdymas, licencijos galiojimo sustabdymo panaikinimas ir jos galiojimo panaikinimas<text:s/></text:span></text:p>
      <text:p text:style-name="P213"><text:span text:style-name="T214">4.1</text:span><text:span text:style-name="T215">. Lietuvos Respublikos strateginių prekių kontrolės įstatymo 10 straipsnio 2 dalyje nustatytais atvejais konkrečiam karinės įrangos tiekėjui bendrosios karinės įrangos siuntimo licencijos BSL LT 02 galiojimas sustabdomas;</text:span></text:p>
      <text:p text:style-name="P216"><text:span text:style-name="T217">4.2</text:span><text:span text:style-name="T218">. Lietuvos Respublikos strateginių prekių kontrolės įstatymo 10 straipsnio 3 dalyje nustatytais atvejais konkrečiam karinės įrangos tiekėjui bendrosios karinės įrangos siuntimo licencijos BSL LT 02 galiojimo sustabdymas panaikinamas;</text:span></text:p>
      <text:p text:style-name="P219"><text:span text:style-name="T220">4.3</text:span><text:span text:style-name="T221">. Lietuvos Respublikos strateginių prekių kontrolės įstatymo 10 straipsnio 4 dalyje nustatytais atvejais konkrečiam karinės įrangos tiekėjui bendrosios karinės įrangos siuntimo licencijos BSL LT 02 galiojimas panaikinamas.</text:span></text:p>
      <text:p text:style-name="P222"/>
      <text:p text:style-name="P223"><text:span text:style-name="T224">_________________</text:span></text:p>
      <text:soft-page-break/>
      <text:p text:style-name="P225"><text:span text:style-name="T226">PATVIRTINTA<text:s/></text:span></text:p>
      <text:p text:style-name="P227">Lietuvos Respublikos ūkio ministro<text:s/></text:p>
      <text:p text:style-name="P228">2012 m. birželio 28 d. įsakymu Nr. 4-603</text:p>
      <text:p text:style-name="P229"/>
      <text:p text:style-name="P230"><text:span text:style-name="T231">BENDROJI KARINĖS ĮRANGOS SIUNTIMO DEMONSTRAVIMO, VERTINIMO AR PARODŲ TIKSLAIS EUROPOS SĄJUNGOJE LICENCIJA (BSL LT 03)</text:span></text:p>
      <text:p text:style-name="P232"/>
      <text:p text:style-name="P233"><text:span text:style-name="T234">(nurodyta Strateginių prekių eksporto, importo, tranzito, tarpininkavimo ir siuntimo Europos Sąjungoje licencijavimo taisyklių, patvirtintų Lietuvos Respublikos Vyriausybės 2004 m. liepos 22 d. nutarimu Nr. 932 (Žin., 2004, Nr.<text:s/></text:span><text:a xlink:href="https://www.e-tar.lt/portal/lt/legalAct/TAR.0E9A4AB8CBCC" office:target-frame-name="_blank" xlink:show="new"><text:span text:style-name="T235">115-4305</text:span></text:a><text:span text:style-name="T236">; 2012, Nr.<text:s/></text:span><text:a xlink:href="https://www.e-tar.lt/portal/lt/legalAct/TAR.CC4E7334F326" office:target-frame-name="_blank" xlink:show="new"><text:span text:style-name="T237">64-3229</text:span></text:a><text:span text:style-name="T238">), 5.3 punkte)</text:span></text:p>
      <text:p text:style-name="P239"/>
      <text:p text:style-name="P240"><text:span text:style-name="T241">Išduodanti institucija – Ūkio ministerija.</text:span></text:p>
      <text:p text:style-name="P242"/>
      <text:p text:style-name="P243"><text:span text:style-name="T244">1</text:span><text:span text:style-name="T245">. Karinė įranga</text:span></text:p>
      <text:p text:style-name="P246"><text:span text:style-name="T247">Bendroji karinės įrangos siuntimo demonstravimo, vertinimo ar parodų tikslais Europos Sąjungoje licencija (toliau – bendroji karinės įrangos siuntimo licencija BSL LT 03) taikoma šioms Bendrajame karinės įrangos sąraše Bendrajame karinės įrangos sąraše, patvirtintame Lietuvos Respublikos krašto apsaugos ministro 2009 m. gruodžio 29 d. įsakymu Nr. V-1216 (Žin., 2010, Nr.<text:s/></text:span><text:a xlink:href="https://www.e-tar.lt/portal/lt/legalAct/TAR.204E30E5AB25" office:target-frame-name="_blank" xlink:show="new"><text:span text:style-name="T248">6-248</text:span></text:a><text:span text:style-name="T249">; 2011, Nr.<text:s/></text:span><text:a xlink:href="https://www.e-tar.lt/portal/lt/legalAct/TAR.DDAAAD4AD6D2" office:target-frame-name="_blank" xlink:show="new"><text:span text:style-name="T250">92-4400</text:span></text:a><text:span text:style-name="T251">), išvardytoms karinės įrangos kategorijoms:<text:s/></text:span></text:p>
      <text:p text:style-name="P252">– ML3,</text:p>
      <text:p text:style-name="P253">– ML5,</text:p>
      <text:p text:style-name="P254">– ML6,</text:p>
      <text:p text:style-name="P255">– ML9,</text:p>
      <text:p text:style-name="P256">– ML10,</text:p>
      <text:p text:style-name="P257">– ML13,</text:p>
      <text:p text:style-name="P258">– ML14,</text:p>
      <text:p text:style-name="P259">– ML15,</text:p>
      <text:p text:style-name="P260">– ML16,</text:p>
      <text:p text:style-name="P261">– ML17.</text:p>
      <text:p text:style-name="P262"/>
      <text:p text:style-name="P263"><text:span text:style-name="T264">2</text:span><text:span text:style-name="T265">. Paskirties vietos</text:span></text:p>
      <text:p text:style-name="P266">Bendroji karinės įrangos siuntimo licencija BSL LT 03 galioja siuntimui į Europos Sąjungos valstybes nares.</text:p>
      <text:p text:style-name="P267"/>
      <text:p text:style-name="P268"><text:span text:style-name="T269">3</text:span><text:span text:style-name="T270">. Licencijos naudojimo sąlygos ir reikalavimai</text:span></text:p>
      <text:p text:style-name="P271"><text:span text:style-name="T272">3.1</text:span><text:span text:style-name="T273">. Karinės įrangos tiekėjas, norintis siųsti bendrosios karinės įrangos siuntimo licencijos BSL LT 03 1 punkte išvardytą karinę įrangą demonstravimo, vertinimo ar parodų tikslais privalo laikytis reikalavimų, nustatytų:</text:span></text:p>
      <text:p text:style-name="P274"><text:span text:style-name="T275">3.1.1</text:span><text:span text:style-name="T276">. Lietuvos Respublikos strateginių prekių kontrolės įstatymo (Žin., 1995, Nr.<text:s/></text:span><text:a xlink:href="https://www.e-tar.lt/portal/lt/legalAct/TAR.AB5C4F8C996B" office:target-frame-name="_blank" xlink:show="new"><text:span text:style-name="T277">61-1533</text:span></text:a><text:span text:style-name="T278">; 2011, Nr.<text:s/></text:span><text:a xlink:href="https://www.e-tar.lt/portal/lt/legalAct/TAR.917945933D26" office:target-frame-name="_blank" xlink:show="new"><text:span text:style-name="T279">128-6052</text:span></text:a><text:span text:style-name="T280">) 11 straipsnio 1 dalyje ir 13 straipsnio 1 ir 2 dalyse;</text:span></text:p>
      <text:p text:style-name="P281"><text:span text:style-name="T282">3.1.2</text:span><text:span text:style-name="T283">. Strateginių prekių eksporto, importo, tranzito, tarpininkavimo ir siuntimo Europos Sąjungoje licencijavimo taisyklių 55 ir 58 punktuose.</text:span></text:p>
      <text:p text:style-name="P284"><text:span text:style-name="T285">3.2</text:span><text:span text:style-name="T286">. Karinės įrangos tiekėjas turi užtikrinti, kad karinė įranga, išsiųsta demonstravimo, vertinimo ar parodų tikslais, būtų grąžinta.</text:span></text:p>
      <text:p text:style-name="P287"/>
      <text:p text:style-name="P288"><text:span text:style-name="T289">4</text:span><text:span text:style-name="T290">. Licencijos galiojimo sustabdymas, licencijos galiojimo sustabdymo panaikinimas ir jos galiojimo panaikinimas<text:s/></text:span></text:p>
      <text:p text:style-name="P291"><text:span text:style-name="T292">4.1</text:span><text:span text:style-name="T293">. Lietuvos Respublikos strateginių prekių kontrolės įstatymo 10 straipsnio 2 dalyje nustatytais atvejais konkrečiam karinės įrangos tiekėjui bendrosios karinės įrangos siuntimo licencijos BSL LT 03 galiojimas sustabdomas;</text:span></text:p>
      <text:p text:style-name="P294"><text:span text:style-name="T295">4.2</text:span><text:span text:style-name="T296">. Lietuvos Respublikos strateginių prekių kontrolės įstatymo 10 straipsnio 3 dalyje<text:s/></text:span><text:soft-page-break/><text:span text:style-name="T297">nustatytais atvejais konkrečiam karinės įrangos tiekėjui bendrosios karinės įrangos siuntimo licencijos BSL LT 03 galiojimo sustabdymas panaikinamas;</text:span></text:p>
      <text:p text:style-name="P298"><text:span text:style-name="T299">4.3</text:span><text:span text:style-name="T300">. Lietuvos Respublikos strateginių prekių kontrolės įstatymo 10 straipsnio 4 dalyje nustatytais atvejais konkrečiam karinės įrangos tiekėjui bendrosios karinės įrangos siuntimo licencijos BSL LT 03 galiojimas panaikinamas.</text:span></text:p>
      <text:p text:style-name="P301"/>
      <text:p text:style-name="P302"><text:span text:style-name="T303">_________________</text:span></text:p>
      <text:soft-page-break/>
      <text:p text:style-name="P304"><text:span text:style-name="T305">PATVIRTINTA</text:span></text:p>
      <text:p text:style-name="P306">Lietuvos Respublikos ūkio ministro<text:s/></text:p>
      <text:p text:style-name="P307">2012 m. birželio 28 d. įsakymu Nr. 4-603</text:p>
      <text:p text:style-name="P308"/>
      <text:p text:style-name="P309"><text:span text:style-name="T310">BENDROJI KARINĖS ĮRANGOS SIUNTIMO TECHNINĖS PRIEŽIŪROS AR REMONTO TIKSLAIS EUROPOS SĄJUNGOJE LICENCIJA (BSL LT 04)</text:span></text:p>
      <text:p text:style-name="P311"/>
      <text:p text:style-name="P312"><text:span text:style-name="T313">(nurodyta Strateginių prekių eksporto, importo, tranzito, tarpininkavimo ir siuntimo Europos Sąjungoje licencijavimo taisyklių, patvirtintų Lietuvos Respublikos Vyriausybės 2004 m. liepos 22 d. nutarimu Nr. 932 (Žin., 2004, Nr.<text:s/></text:span><text:a xlink:href="https://www.e-tar.lt/portal/lt/legalAct/TAR.0E9A4AB8CBCC" office:target-frame-name="_blank" xlink:show="new"><text:span text:style-name="T314">115-4305</text:span></text:a><text:span text:style-name="T315">; 2012, Nr.<text:s/></text:span><text:a xlink:href="https://www.e-tar.lt/portal/lt/legalAct/TAR.CC4E7334F326" office:target-frame-name="_blank" xlink:show="new"><text:span text:style-name="T316">64-3229</text:span></text:a><text:span text:style-name="T317">), 5.4 punkte)</text:span></text:p>
      <text:p text:style-name="P318"/>
      <text:p text:style-name="P319"><text:span text:style-name="T320">Išduodanti institucija – Ūkio ministerija.</text:span></text:p>
      <text:p text:style-name="P321"/>
      <text:p text:style-name="P322"><text:span text:style-name="T323">1</text:span><text:span text:style-name="T324">. Karinė įranga</text:span></text:p>
      <text:p text:style-name="P325"><text:span text:style-name="T326">Bendroji karinės įrangos siuntimo techninės priežiūros ar remonto tikslais Europos Sąjungoje licencija (toliau – bendroji karinės įrangos siuntimo licencija BSL LT 04) taikoma šioms Bendrajame karinės įrangos sąraše, patvirtintame Lietuvos Respublikos krašto apsaugos ministro 2009 m. gruodžio 29 d. įsakymu Nr. V-1216 (Žin., 2010, Nr.<text:s/></text:span><text:a xlink:href="https://www.e-tar.lt/portal/lt/legalAct/TAR.204E30E5AB25" office:target-frame-name="_blank" xlink:show="new"><text:span text:style-name="T327">6-248</text:span></text:a><text:span text:style-name="T328">; 2011, Nr.<text:s/></text:span><text:a xlink:href="https://www.e-tar.lt/portal/lt/legalAct/TAR.DDAAAD4AD6D2" office:target-frame-name="_blank" xlink:show="new"><text:span text:style-name="T329">92-4400</text:span></text:a><text:span text:style-name="T330">), išvardytoms karinės įrangos kategorijoms:<text:s/></text:span></text:p>
      <text:p text:style-name="P331">– ML4 (tik raketos ir reaktyviniai sviediniai),</text:p>
      <text:p text:style-name="P332">– ML5,</text:p>
      <text:p text:style-name="P333">– ML6,</text:p>
      <text:p text:style-name="P334">– ML9,</text:p>
      <text:p text:style-name="P335">– ML10,</text:p>
      <text:p text:style-name="P336">– ML13,</text:p>
      <text:p text:style-name="P337">– ML14,</text:p>
      <text:p text:style-name="P338">– ML15,</text:p>
      <text:p text:style-name="P339">– ML16,</text:p>
      <text:p text:style-name="P340">– ML22.</text:p>
      <text:p text:style-name="P341"/>
      <text:p text:style-name="P342"><text:span text:style-name="T343">2</text:span><text:span text:style-name="T344">. Paskirties vietos</text:span></text:p>
      <text:p text:style-name="P345">Bendroji karinės įrangos siuntimo licencija BSL LT 04 galioja siuntimui į Europos Sąjungos valstybes nares.</text:p>
      <text:p text:style-name="P346"/>
      <text:p text:style-name="P347"><text:span text:style-name="T348">3</text:span><text:span text:style-name="T349">. Licencijos naudojimo sąlygos ir reikalavimai</text:span></text:p>
      <text:p text:style-name="P350"><text:span text:style-name="T351">3.1</text:span><text:span text:style-name="T352">. Karinės įrangos tiekėjas, norintis siųsti bendrosios karinės įrangos siuntimo licencijos BSL LT 04 1 punkte išvardytą karinę įrangą techninės priežiūros ar remonto tikslais kitoje valstybėje narėje esančiam karinės įrangos gavėjui, kuris yra pirminis karinės įrangos tiekėjas arba gamintojas, privalo laikytis reikalavimų, nustatytų:</text:span></text:p>
      <text:p text:style-name="P353"><text:span text:style-name="T354">3.1.1</text:span><text:span text:style-name="T355">. Lietuvos Respublikos strateginių prekių kontrolės įstatymo (Žin., 1995, Nr.<text:s/></text:span><text:a xlink:href="https://www.e-tar.lt/portal/lt/legalAct/TAR.AB5C4F8C996B" office:target-frame-name="_blank" xlink:show="new"><text:span text:style-name="T356">61-1533</text:span></text:a><text:span text:style-name="T357">; 2011, Nr.<text:s/></text:span><text:a xlink:href="https://www.e-tar.lt/portal/lt/legalAct/TAR.917945933D26" office:target-frame-name="_blank" xlink:show="new"><text:span text:style-name="T358">128-6052</text:span></text:a><text:span text:style-name="T359">) 11 straipsnio 1 dalyje ir 13 straipsnio 1 ir 2 dalyse;</text:span></text:p>
      <text:p text:style-name="P360"><text:span text:style-name="T361">3.1.2</text:span><text:span text:style-name="T362">. Strateginių prekių eksporto, importo, tranzito, tarpininkavimo ir siuntimo Europos Sąjungoje licencijavimo taisyklių 55 ir 58 punktuose.</text:span></text:p>
      <text:p text:style-name="P363"><text:span text:style-name="T364">3.2</text:span><text:span text:style-name="T365">. Karinės įrangos tiekėjas turi užtikrinti, kad karinė įranga, išsiųsta techninės priežiūros ar remonto tikslais, būtų grąžinta.</text:span></text:p>
      <text:p text:style-name="P366"/>
      <text:p text:style-name="P367"><text:span text:style-name="T368">4</text:span><text:span text:style-name="T369">. Licencijos galiojimo sustabdymas, licencijos galiojimo sustabdymo panaikinimas ir jos galiojimo panaikinimas<text:s/></text:span></text:p>
      <text:p text:style-name="P370"><text:span text:style-name="T371">4.1</text:span><text:span text:style-name="T372">. Lietuvos Respublikos strateginių prekių kontrolės įstatymo 10 straipsnio 2 dalyje nustatytais atvejais konkrečiam karinės įrangos tiekėjui bendrosios karinės įrangos siuntimo licencijos BSL LT 04 galiojimas sustabdomas;</text:span></text:p>
      <text:p text:style-name="P373"><text:span text:style-name="T374">4.2</text:span><text:span text:style-name="T375">. Lietuvos Respublikos strateginių prekių kontrolės įstatymo 10 straipsnio 3 dalyje nustatytais atvejais konkrečiam karinės įrangos tiekėjui bendrosios karinės įrangos siuntimo licencijos BSL LT 04 galiojimo sustabdymas panaikinamas;</text:span></text:p>
      <text:p text:style-name="P376"><text:span text:style-name="T377">4.3</text:span><text:span text:style-name="T378">. Lietuvos Respublikos strateginių prekių kontrolės įstatymo 10 straipsnio 4 dalyje nustatytais atvejais konkrečiam karinės įrangos tiekėjui bendrosios karinės įrangos siuntimo licencijos BSL LT 04 galiojimas panaikinamas.</text:span></text:p>
      <text:p text:style-name="P379"/>
      <text:p text:style-name="P380"><text:span text:style-name="T381">_________________</text:span></text:p>
      <text:soft-page-break/>
      <text:p text:style-name="P382">Forma patvirtinta</text:p>
      <text:p text:style-name="P383">Lietuvos Respublikos ūkio ministro<text:s/></text:p>
      <text:p text:style-name="P384">2012 m. birželio 28 d. įsakymu Nr. 4-603<text: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p text:style-name="P393"><text:span text:style-name="T394"><draw:frame draw:style-name="a0" draw:name="Picture 1" text:anchor-type="as-char" svg:x="0in" svg:y="0in" svg:width="0.86458in" svg:height="0.88542in" style:rel-width="scale" style:rel-height="scale"><draw:image xlink:href="media/image1.png" xlink:type="simple" xlink:show="embed" xlink:actuate="onLoad"/><svg:title/><svg:desc/></draw:frame></text:span></text:p>
            <text:p text:style-name="P395">(herbas)</text:p>
            <text:p text:style-name="P396"/>
            <text:p text:style-name="P397">LIETUVOS RESPUBLIKOS ŪKIO MINISTERIJA</text:p>
            <text:p text:style-name="P398">MINISTRY OF ECONOMY OF THE REPUBLIC OF LITHUANIA</text:p>
            <text:p text:style-name="P399"/>
            <text:p text:style-name="P400"/>
            <text:p text:style-name="P401">KARINĘ ĮRANGĄ GAMINANČIOS ĮMONĖS GAVĖJOS</text:p>
            <text:p text:style-name="P402"><text:span text:style-name="T403">S E R T I F I K A T A S</text:span></text:p>
            <text:p text:style-name="P404"><text:span text:style-name="T405">C E R T I F I C A T E</text:span></text:p>
            <text:p text:style-name="P406"/>
            <text:p text:style-name="P407">(išduotas pagal 2009 m. gegužės 6 d. Europos Parlamento ir Tarybos direktyvą 2009/43/EB dėl su gynyba susijusių produktų siuntimo Bendrijoje sąlygų supaprastinimo)</text:p>
            <text:p text:style-name="P408">(issued pursuant to Directive 2009/43/EC of the European Parliament and of the Council of 6 May 2009 simplifying terms and conditions of transfers of defence-related products within the Community)</text:p>
            <text:p text:style-name="P409"/>
            <text:p text:style-name="P410">Nr. LT-XXX</text:p>
            <text:p text:style-name="P411"/>
            <text:p text:style-name="P412"><text:span text:style-name="T413">Įmonė gavėja<text:s/></text:span><text:span text:style-name="T414"><text:tab/></text:span></text:p>
            <text:p text:style-name="P415">(<text:span text:style-name="T416">The recipient undertaking)                    </text:span><text:span text:style-name="T417">(įmonės pavadinimas)</text:span></text:p>
            <text:p text:style-name="P418"><text:span text:style-name="T419">(name of</text:span><text:span text:style-name="T420"><text:s/></text:span><text:span text:style-name="T421">the recipient undertaking)</text:span></text:p>
            <text:p text:style-name="P422">...<text:tab/></text:p>
            <text:p text:style-name="P423">(kodas)</text:p>
            <text:p text:style-name="P424">(code)</text:p>
            <text:p text:style-name="P425"><text:span text:style-name="T426">...</text:span><text:span text:style-name="T427"><text:tab/></text:span></text:p>
            <text:p text:style-name="P428">(buveinės adresas)</text:p>
            <text:p text:style-name="P429">(head office address)</text:p>
            <text:p text:style-name="P430"/>
            <text:p text:style-name="P431"><text:span text:style-name="T432">Šio sertifikato turėtojas atitinka reikalavimus, išdėstytus Lietuvos Respublikos strateginių prekių kontrolės įstatymo (Žin., 1995, Nr.<text:s/></text:span><text:a xlink:href="https://www.e-tar.lt/portal/lt/legalAct/TAR.AB5C4F8C996B" office:target-frame-name="_blank" xlink:show="new"><text:span text:style-name="T433">61-1533</text:span></text:a><text:span text:style-name="T434">; 2011, Nr.<text:s/></text:span><text:a xlink:href="https://www.e-tar.lt/portal/lt/legalAct/TAR.917945933D26" office:target-frame-name="_blank" xlink:show="new"><text:span text:style-name="T435">128-6052</text:span></text:a><text:span text:style-name="T436">) 7 straipsnio 5 dalyje.</text:span></text:p>
            <text:p text:style-name="P437"><text:span text:style-name="T438">(Holder of this certificate complies with the requirements of part 5 of Article 7 of the Law on the Control of Strategic Goods of the Republic of Lithuania (</text:span><text:span text:style-name="T439">Valstybės</text:span><text:span text:style-name="T440"><text:s/></text:span><text:span text:style-name="T441">žinios</text:span><text:span text:style-name="T442"><text:s/>(Official</text:span><text:span text:style-name="T443"><text:s/></text:span><text:span text:style-name="T444">Gazette), No 61-1533, 1995; No 128-6052, 2011)).</text:span></text:p>
            <text:p text:style-name="P445"/>
            <text:p text:style-name="P446"><text:span text:style-name="T447">Sertifikuota įmonė gavėja ir toliau išvardyti jos gamybos padaliniai turi teisę gauti karinę įrangą savo gamybai pagal bendrąsias siuntimo licencijas, kurias išdavė kitos valstybės narės.</text:span></text:p>
            <text:p text:style-name="P448"><text:span text:style-name="T449">(The certified recipient undertaking, and its production units listed below, are entitled to receive military equipement <text:s/>for their own production under general transfer licences published by other Members States.)</text:span></text:p>
            <text:p text:style-name="P450"><text:span text:style-name="T451">Gamybos padaliniai<text:s/></text:span><text:span text:style-name="T452"><text:tab/></text:span></text:p>
            <text:p text:style-name="P453"><text:span text:style-name="T454">(</text:span><text:span text:style-name="T455">Production units)                             </text:span><text:span text:style-name="T456">(adresai)</text:span></text:p>
            <text:p text:style-name="P457">(addresses)</text:p>
            <text:p text:style-name="P458"/>
            <text:p text:style-name="P459">Šio sertifikato sąlygos yra nustatytos Lietuvos Respublikos strateginių prekių kontrolės įstatymo 7 straipsnyje.</text:p>
            <text:p text:style-name="P460"><text:span text:style-name="T461">(Conditions of this certificate are laid down in Article 7 of the Law on the Control of Strategic Goods of the Republic of Lithuania</text:span><text:span text:style-name="T462">)</text:span><text:span text:style-name="T463">.</text:span></text:p>
            <text:p text:style-name="P464"/>
            <text:p text:style-name="P465"><text:span text:style-name="T466">Sertifikato išdavimo data<text:s/></text:span><text:span text:style-name="T467"><text:tab/></text:span></text:p>
            <text:p text:style-name="P468"><text:span text:style-name="T469">(Date of issue of certificate)</text:span></text:p>
            <text:p text:style-name="P470"/>
            <text:p text:style-name="P471"><text:span text:style-name="T472">Sertifikato galiojimo data<text:s/></text:span><text:span text:style-name="T473"><text:tab/></text:span></text:p>
            <text:p text:style-name="P474"><text:span text:style-name="T475">(Date of expiry of certificate)</text:span></text:p>
            <text:p text:style-name="P476"/>
          </table:table-cell>
          <table:covered-table-cell/>
          <table:covered-table-cell/>
          <table:covered-table-cell/>
        </table:table-row>
        <table:table-row table:style-name="TableRow477">
          <table:table-cell table:style-name="TableCell478">
            <text:p text:style-name="P479">Ūkio viceministras</text:p>
            <text:soft-page-break/>
            <text:p text:style-name="P480"><text:span text:style-name="T481">(Vice-minister of Economy)</text:span></text:p>
          </table:table-cell>
          <table:table-cell table:style-name="TableCell482">
            <text:p text:style-name="P483"/>
            <text:p text:style-name="P484"/>
            <text:soft-page-break/>
            <text:p text:style-name="P485"><text:span text:style-name="T486">(</text:span><text:span text:style-name="T487">A. V.)</text:span></text:p>
          </table:table-cell>
          <table:table-cell table:style-name="TableCell488">
            <text:p text:style-name="P489">________</text:p>
            <text:p text:style-name="P490">(parašas)</text:p>
            <text:soft-page-break/>
            <text:p text:style-name="P491"><text:span text:style-name="T492">(signature)</text:span></text:p>
          </table:table-cell>
          <table:table-cell table:style-name="TableCell493">
            <text:p text:style-name="P494">____________</text:p>
            <text:p text:style-name="P495">(vardas ir pavardė)</text:p>
            <text:soft-page-break/>
            <text:p text:style-name="P496"><text:span text:style-name="T497">(name and surname)</text:span></text:p>
          </table:table-cell>
        </table:table-row>
      </table:table>
      <text:p text:style-name="P498"/>
      <text:p text:style-name="P499">_________________</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6-29T05:28:00Z</meta:creation-date>
    <dc:date>2017-06-29T05:28:00Z</dc:date>
    <meta:template xlink:href="Normal.dotm" xlink:type="simple"/>
    <meta:editing-cycles>2</meta:editing-cycles>
    <meta:editing-duration>PT0S</meta:editing-duration>
    <meta:document-statistic meta:page-count="11" meta:paragraph-count="188" meta:word-count="2087" meta:character-count="17328" meta:row-count="571" meta:non-whitespace-character-count="15429"/>
  </office:meta>
</office:document-meta>
</file>