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style:line-height-at-least="0.1395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395in"/>
      <style:text-properties fo:font-weight="bold" style:font-weight-asian="bold" fo:letter-spacing="0.0416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style:line-height-at-least="0.1534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1395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line-height-at-least="0.1395in" fo:text-indent="0.3937in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1395in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1395in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1395in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style:line-height-at-least="0.1395in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STATISTIKOS DEPARTAMENTO<text:s/></text:span></text:p>
      <text:p text:style-name="P4">PRIE LIETUVOS RESPUBLIKOS VYRIAUSYBĖS GENERALINIO DIREKTORIAUS</text:p>
      <text:p text:style-name="P5"/>
      <text:p text:style-name="P6">ĮSAKYMAS</text:p>
      <text:p text:style-name="P7"><text:span text:style-name="T8">DĖL STATISTIKOS DEPARTAMENTO PRIE LIETUVOS RESPUBLIKOS VYRIAUSYBĖS GENERALINIO DIREKTORIAUS 2008<text:s/></text:span><text:span text:style-name="T9">M</text:span><text:span text:style-name="T10">. GRUODŽIO 31<text:s/></text:span><text:span text:style-name="T11">D</text:span><text:span text:style-name="T12">. ĮSAKYMO N</text:span><text:span text:style-name="T13">R</text:span><text:span text:style-name="T14">. DĮ-251 „DĖL OFICIALIOSIOS STATISTIKOS 2009 METŲ DARBŲ PROGRAMOS PATVIRTINIMO“ PAKEITIMO</text:span></text:p>
      <text:p text:style-name="P15"/>
      <text:p text:style-name="P16">2009 m. gegužės 29 d. Nr. DĮ-142</text:p>
      <text:p text:style-name="P17">Vilnius</text:p>
      <text:p text:style-name="P18"/>
      <text:p text:style-name="P19"/>
      <text:p text:style-name="P20"><text:span text:style-name="T21">Vadovaudamasi Lietuvos Respublikos 2009 metų valstybės biudžeto ir savivaldybių biudžetų finansinių rodiklių patvirtinimo įstatymo (Žin., 2008, Nr.</text:span><text:a xlink:href="https://www.e-tar.lt/portal/lt/legalAct/TAR.D641C5B5ADFD" office:target-frame-name="_blank" xlink:show="new"><text:span text:style-name="T22">149-6020</text:span></text:a><text:span text:style-name="T23">; 2009, Nr.<text:s/></text:span><text:a xlink:href="https://www.e-tar.lt/portal/lt/legalAct/TAR.B08B590A49E1" office:target-frame-name="_blank" xlink:show="new"><text:span text:style-name="T24">58-2247</text:span></text:a><text:span text:style-name="T25">) 1 priedėliu ir Lietuvos Respublikos Vyriausybės 2000 m. kovo 23 d. nutarimu Nr. 334 „Dėl reguliaraus Lietuvos Respublikos ūkio būklės įvertinimo“ (Žin., 2000, Nr.<text:s/></text:span><text:a xlink:href="https://www.e-tar.lt/portal/lt/legalAct/TAR.F9821D9FF082" office:target-frame-name="_blank" xlink:show="new"><text:span text:style-name="T26">26-692</text:span></text:a><text:span text:style-name="T27">; 2009, Nr.<text:s/></text:span><text:a xlink:href="https://www.e-tar.lt/portal/lt/legalAct/TAR.6BE8D03638F4" office:target-frame-name="_blank" xlink:show="new"><text:span text:style-name="T28">53-2103</text:span></text:a><text:span text:style-name="T29">),</text:span></text:p>
      <text:p text:style-name="P30"><text:span text:style-name="T31">pakeičiu</text:span><text:span text:style-name="T32"><text:s/>Oficialiosios statistikos 2009 metų darbų programą, patvirtintą Statistikos departamento prie Lietuvos Respublikos Vyriausybės generalinio direktoriaus 2008 m. gruodžio 31 d. įsakymu Nr. DĮ-251 „Dėl Oficialiosios statistikos 2009 metų darbų programos patvirtinimo“ (Žin., 2009, Nr.<text:s/></text:span><text:a xlink:href="https://www.e-tar.lt/portal/lt/legalAct/TAR.5CAB0012D558" office:target-frame-name="_blank" xlink:show="new"><text:span text:style-name="T33">7-263</text:span></text:a><text:span text:style-name="T34">):</text:span></text:p>
      <text:p text:style-name="P35"><text:span text:style-name="T36">1</text:span><text:span text:style-name="T37">. išdėstau I skyriaus „Oficialiosios statistikos 2009 m. darbai (tyrimai), už kurių atlikimą atsakingas Statistikos departamentas prie Lietuvos Respublikos Vyriausybės“ 19.1.4 punkto 6 skiltį taip:</text:span></text:p>
      <text:p text:style-name="P38"><text:span text:style-name="T39">„Lankytojų apklausos, atliktos 2008 m., ir Valstybės sienos apsaugos tarnybos duomenys“;</text:span></text:p>
      <text:p text:style-name="P40"><text:span text:style-name="T41">2</text:span><text:span text:style-name="T42">. išbraukiu I skyriaus „Oficialiosios statistikos 2009 m. darbai (tyrimai), už kurių atlikimą atsakingas Statistikos departamentas prie Lietuvos Respublikos Vyriausybės“ 29.6.1 punkto 9 skiltyje žodžius „Lietuvos ekonomikos apžvalga 2008 (leidinys)“.</text:span></text:p>
      <text:p text:style-name="P43"/>
      <text:p text:style-name="P44"/>
      <text:p text:style-name="P45"/>
      <text:p text:style-name="P46"><text:span text:style-name="T47">L. E. GENERALINIO DIREKTORIAUS PAREIGAS</text:span><text:span text:style-name="T48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6-08-16T12:29:00Z</meta:creation-date>
    <dc:date>2016-08-16T12:29:00Z</dc:date>
    <meta:template xlink:href="Normal" xlink:type="simple"/>
    <meta:editing-cycles>2</meta:editing-cycles>
    <meta:editing-duration>PT0S</meta:editing-duration>
    <meta:document-statistic meta:page-count="1" meta:paragraph-count="26" meta:word-count="259" meta:character-count="2044" meta:row-count="40" meta:non-whitespace-character-count="1811"/>
  </office:meta>
</office:document-meta>
</file>