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kovo 27 d. Nr. 180p</text:p>
      <text:p text:style-name="P13">Vilnius</text:p>
      <text:p text:style-name="P14"/>
      <text:p text:style-name="P15"><text:span text:style-name="T16">1</text:span><text:span text:style-name="T17">. Leisti Paminklotvarkos departamentui įsteigti Lietuvos kultūros paveldo mokslinį centrą, panaikinus Mokslinę metodinę kultūros<text:s/></text:span><text:span text:style-name="T18">paminklų tarybą ir neviršijant tam reikalui jam skirtų asignavimų.</text:span></text:p>
      <text:p text:style-name="P19"><text:span text:style-name="T20">2</text:span><text:span text:style-name="T21">. Įpareigoti Paminklotvarkos departamentą, suderinus su Kultūros ir švietimo ministerija, Lietuvos Respublikos kultūros paveldo inspekcija, patvirtinti Lietuvos kultūros paveldo moksli</text:span><text:span text:style-name="T22">nio centro nuostatus.</text:span></text:p>
      <text:p text:style-name="P23"><text:span text:style-name="T24">3</text:span><text:span text:style-name="T25">. Nustatyti, kad Lietuvos kultūros paveldo mokslinio centro darbuotojų darbo užmokestis nustatomas vadovaujantis Lietuvos Respublikos Vyriausybės 1991 m. vasario 22 d. nutarimo Nr. 74 4 priedėliu, priskiriant šį centrą pagal darb</text:span><text:span text:style-name="T26">uotojų darbo apmokėjimą 3-iajai kitų mokslo įstaigų kategorijai.</text:span></text:p>
      <text:p text:style-name="P27"/>
      <text:p text:style-name="P28"/>
      <text:p text:style-name="P29">LIETUVOS RESPUBLIKOS</text:p>
      <text:p text:style-name="P30">MINISTRAS PIRMININKAS<text:tab/>G. VAGNORI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16:00Z</meta:creation-date>
    <dc:date>2015-09-21T00:16:00Z</dc:date>
    <meta:template xlink:href="Normal" xlink:type="simple"/>
    <meta:editing-cycles>2</meta:editing-cycles>
    <meta:editing-duration>PT0S</meta:editing-duration>
    <meta:document-statistic meta:page-count="1" meta:paragraph-count="11" meta:word-count="112" meta:character-count="868" meta:row-count="34" meta:non-whitespace-character-count="767"/>
  </office:meta>
</office:document-meta>
</file>