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ALSTYBINĖS AUGALŲ APSAUGOS TARNYBOS VIRŠININKAS</text:span></text:p>
      <text:p text:style-name="P9"/>
      <text:p text:style-name="P10">Į S A K Y M A S</text:p>
      <text:p text:style-name="P11"><text:span text:style-name="T12">DĖL INSEKTICIDO<text:s/></text:span><text:span text:style-name="T13">FASTAC 100 EC</text:span><text:span text:style-name="T14"><text:s/>REGISTRACIJOS PANAIKINIMO</text:span></text:p>
      <text:p text:style-name="P15"/>
      <text:p text:style-name="P16">2006 m. vasario 21 d. Nr. A1-48</text:p>
      <text:p text:style-name="P17">Vilnius</text:p>
      <text:p text:style-name="P18"/>
      <text:p text:style-name="P19">Atsižvelgdamas į BASF A/S kompanijos<text:s/>prašymą:</text:p>
      <text:p text:style-name="P20">1.<text:s/><text:span text:style-name="T21">Panaikin</text:span>u insekticido<text:s/><text:span text:style-name="T22">Fastac 100 EC<text:s/></text:span>registraciją.</text:p>
      <text:p text:style-name="P23">2.<text:s/><text:span text:style-name="T24">Nustata</text:span>u, kad turimi insekticido<text:s/><text:span text:style-name="T25">Fastac 100 EC<text:s/></text:span>kiekiai gali būti naudojami iki 2007 m. rugsėjo 1 dienos.</text:p>
      <text:p text:style-name="P26"/>
      <text:p text:style-name="P27"/>
      <text:p text:style-name="P28"><text:span text:style-name="T29">VIRŠININKAS</text:span><text:span text:style-name="T30"><text:tab/>EDMUNDAS MORKEVIČIUS</text:span>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AUGALŲ APSAUGOS TARNYBOS VIRŠININKAS</dc:title>
    <meta:initial-creator>Svetlana Smirnova</meta:initial-creator>
    <dc:creator>Adlib User</dc:creator>
    <meta:creation-date>2015-09-25T03:19:00Z</meta:creation-date>
    <dc:date>2015-09-25T03:19:00Z</dc:date>
    <meta:template xlink:href="Normal" xlink:type="simple"/>
    <meta:editing-cycles>2</meta:editing-cycles>
    <meta:editing-duration>PT0S</meta:editing-duration>
    <meta:document-statistic meta:page-count="1" meta:paragraph-count="12" meta:word-count="68" meta:character-count="445" meta:row-count="29" meta:non-whitespace-character-count="389"/>
  </office:meta>
</office:document-meta>
</file>