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,<text:s/></text:span></text:p>
      <text:p text:style-name="P9">LIETUVOS RESPUBLIKOS VIDAUS REIKALŲ MINISTRAS IR<text:s/></text:p>
      <text:p text:style-name="P10">LIETUVOS RESPUBLIKOS SUSISIEKIMO MINISTRAS</text:p>
      <text:p text:style-name="P11"/>
      <text:p text:style-name="P12">Į S A K Y M A S</text:p>
      <text:p text:style-name="P13">DĖL LIETUVOS RESPUBLIKOS FINANSŲ MINISTRO, LIETUVOS RESPUBLIKOS VIDAUS<text:s/>REIKALŲ MINISTRO, LIETUVOS RESPUBLIKOS SUSISIEKIMO MINISTRO 1998 M. KOVO 4 D. ĮSAKYMO NR. 55/81/90 „DĖL TRANZITU PER LIETUVOS RESPUBLIKOS MUITŲ TERITORIJĄ AUTOMOBILIŲ TRANSPORTU GABENAMŲ KROVINIŲ APSAUGOS IR LYDĖJIMO TVARKOS BEI ĮKAINIŲ“ PRIPAŽINIMO NETEKUSIU GALIOS</text:p>
      <text:p text:style-name="P14"/>
      <text:p text:style-name="P15">2004 m. lapkričio 12 d. Nr. 1K-365/1V-360/3-518</text:p>
      <text:p text:style-name="P16">Vilnius</text:p>
      <text:p text:style-name="P17"/>
      <text:p text:style-name="P18"><text:span text:style-name="T19">Pripažįstame</text:span><text:span text:style-name="T20"><text:s/>netekusiu galios Lietuvos Respublikos finansų ministro, Lietuvos Respublikos vidaus reikalų ministro, Lietuvos Respublikos susisiekimo ministro 1998 m. kovo 4 d. įsakymą Nr.</text:span><text:span text:style-name="T21"><text:s/>55/81/90 „Dėl tranzitu per Lietuvos Respublikos muitų teritoriją automobilių transportu gabenamų krovinių apsaugos ir lydėjimo tvarkos bei įkainių“ (Žin., 1998, Nr.<text:s/></text:span><text:a xlink:href="https://www.e-tar.lt/portal/lt/legalAct/TAR.C1BDD70E1CAC" office:target-frame-name="_blank" xlink:show="new"><text:span text:style-name="T22">23-593</text:span></text:a><text:span text:style-name="T23">).</text:span></text:p>
      <text:p text:style-name="P24"/>
      <text:p text:style-name="P25"/>
      <text:p text:style-name="P26">FINANSŲ MINISTRAS<text:tab/>ALGIRDAS BUTKEVIČIUS</text:p>
      <text:p text:style-name="P27"/>
      <text:p text:style-name="P28">VIDAUS REIKALŲ MINISTRAS<text:tab/>VIRGILIJUS BULOVAS</text:p>
      <text:p text:style-name="P29"/>
      <text:p text:style-name="P30">SUSISIEKIMO MINISTRAS<text:tab/>ZIGMANTAS BALČYT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47:00Z</meta:creation-date>
    <dc:date>2015-07-02T02:47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125" meta:row-count="38" meta:non-whitespace-character-count="996"/>
  </office:meta>
</office:document-meta>
</file>