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policijos generalinio komisaro 2003 m. rugsėjo 30 d. įsakyme Nr. V-520 „Dėl sprogmenų laikymo“ (Žin., 2003, Nr.<text:s/></text:span><text:a xlink:href="https://www.e-tar.lt/portal/lt/legalAct/TAR.C6E874F364E6" office:target-frame-name="_blank" xlink:show="new"><text:span text:style-name="T12">98-4427</text:span></text:a><text:span text:style-name="T13">)</text:span><text:span text:style-name="T14"><text:s/>buvo padaryta klaida. Šio įsakymo 2.2 punkte vietoj žodžių „Lietuvos policijos pasaugos organizavimo tarnybai“ turi būti<text:s/></text:span><text:span text:style-name="T15">„Lietuvos policijos apsaugos organizavimo tarnybai“.</text:span></text:p>
      <text:p text:style-name="P16"/>
      <text:p text:style-name="P17"/>
      <text:p text:style-name="P18"><text:span text:style-name="T19">POLICIJOS GENERALINIS KOMISARAS</text:span><text:span text:style-name="T20"><text:tab/>VYTAUTAS GRIGARAVIČIUS</text:span></text:p>
      <text:p text:style-name="P21">______________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44:00Z</meta:creation-date>
    <dc:date>2015-07-06T00:44:00Z</dc:date>
    <meta:template xlink:href="Normal" xlink:type="simple"/>
    <meta:editing-cycles>2</meta:editing-cycles>
    <meta:editing-duration>PT0S</meta:editing-duration>
    <meta:document-statistic meta:page-count="1" meta:paragraph-count="5" meta:word-count="58" meta:character-count="473" meta:row-count="24" meta:non-whitespace-character-count="420"/>
  </office:meta>
</office:document-meta>
</file>