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fo:text-indent="0.4923in">
        <style:tab-stops>
          <style:tab-stop style:type="right" style:position="6.8111in"/>
        </style:tab-stops>
      </style:paragraph-properties>
      <style:text-properties fo:text-transform="uppercase" style:language-asian="lt" style:country-asian="LT"/>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justify" fo:text-indent="0.4923in"/>
      <style:text-properties style:language-asian="lt" style:country-asian="LT"/>
    </style:style>
    <style:style style:name="P129" style:parent-style-name="Normal" style:family="paragraph">
      <style:paragraph-properties fo:text-align="justify" fo:text-indent="0.4923in"/>
      <style:text-properties style:language-asian="lt" style:country-asian="LT"/>
    </style:style>
    <style:style style:name="P130" style:parent-style-name="Normal" style:family="paragraph">
      <style:paragraph-properties fo:text-align="justify" fo:text-indent="0.4923in"/>
      <style:text-properties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P132" style:parent-style-name="Normal" style:family="paragraph">
      <style:paragraph-properties fo:text-align="center"/>
    </style:style>
  </office:automatic-styles>
  <office:body>
    <office:text text:use-soft-page-breaks="true">
      <text:p text:style-name="P1"/>
      <text:p text:style-name="P9">LIETUVOS RESPUBLIKOS ŽEMĖS IR MIŠKŲ ŪKIO MINISTERIJA</text:p>
      <text:p text:style-name="P10"/>
      <text:p text:style-name="P11">Į S A K Y M A S</text:p>
      <text:p text:style-name="P12">DĖL ŽUVŲ SUGAVIMO, VERSLINĖS ŽŪKLĖS VIETŲ IR ĮRANKIŲ NAUDOJIMO LIMITŲ SKYRIMO UŽDAROJO IR ATVIROJO KONKURSŲ LAIKINŲJŲ NUOSTATŲ BEI ŽUVŲ SUGAVIMO, VERSLINĖS ŽŪKLĖS VIETŲ IR ĮRANKIŲ NAUDOJIMO LIMITŲ SKYRIMO BE KONKURSO LAIKINŲJŲ NUOSTATŲ DALINIO PAKEITIMO</text:p>
      <text:p text:style-name="P13"/>
      <text:p text:style-name="P14">1998 m. sausio 7 d. Nr. 1</text:p>
      <text:p text:style-name="P15">Vilnius</text:p>
      <text:p text:style-name="P16"/>
      <text:p text:style-name="P17"/>
      <text:p text:style-name="P18"><text:span text:style-name="T19">Remdamasis limitų skirstymo komisijos pasiūlymais ir siekdamas sugriežtinti verslinės žvejybos kontrolę,</text:span></text:p>
      <text:p text:style-name="P20"><text:span text:style-name="T21">ĮSAKAU:</text:span></text:p>
      <text:p text:style-name="P22"><text:span text:style-name="T23">1</text:span><text:span text:style-name="T24">. Žemės ir miškų ūkio ministerijos 1997 05 14 įsakymu Nr. 297 patvirtintuose Žuvų sugavimo, verslinės žūklės vietų ir įrankių naudojimo limitų skyrimo uždarojo ir atvirojo konkursų laikinuosiuose nuostatuose padaryti šiuos pakeitimus:</text:span></text:p>
      <text:p text:style-name="P25"><text:span text:style-name="T26">1.1</text:span><text:span text:style-name="T27">. 2 punkto paskutinį sakinį išdėstyti taip: „Sprendimą šiais atvejais, atsižvelgdama į Aplinkos apsaugos ministerijos pasiūlymus, priima limitų skirstymo komisija“.</text:span></text:p>
      <text:p text:style-name="P28"><text:span text:style-name="T29">1.2</text:span><text:span text:style-name="T30">. 4 punktą išdėstyti taip: „ Žvejybos limitams valstybinės reikšmės vandens telkiniuose skirstyti rengiamas uždarasis konkursas. Šiame konkurse turi teisę dalyvauti tos žuvininkystės įmonės, kurios iki konkurso paskelbimo turėjo teisę žvejoti tame vandens telkinyje. Nauja įmonė gali dalyvauti konkurse tik kuriai nors iš anksčiau žvejojusių įmonių praradus teisę dalyvauti šiame konkurse.</text:span></text:p>
      <text:p text:style-name="P31">Įmonės teisę dalyvauti uždarajame konkurse praranda šiais atvejais:</text:p>
      <text:p text:style-name="P32"><text:span text:style-name="T33">1</text:span><text:span text:style-name="T34">) nutraukusios verslinę žvejybą tame vandens telkinyje savo iniciatyva;</text:span></text:p>
      <text:p text:style-name="P35"><text:span text:style-name="T36">2</text:span><text:span text:style-name="T37">) neintensyviai žvejojusios tame vandens telkinyje;</text:span></text:p>
      <text:p text:style-name="P38"><text:span text:style-name="T39">3</text:span><text:span text:style-name="T40">)sustabdžius įmonės veiklą dėl žvejybos taisyklių pažeidimų ir kitais atvejais“.</text:span></text:p>
      <text:p text:style-name="P41"><text:span text:style-name="T42">1.3</text:span><text:span text:style-name="T43">. 5 punktą išdėstyti taip: „ Žvejybos limitai vandens telkiniams (žūklės vietoms), kuriems būtina ilgalaikė priežiūra arba papildomi paruošiamieji darbai (stintų žvejybos vietoms, polderių telkiniams ar kt.), gali būti skiriami ilgesniam nei vienerių metų terminui. Įmonės, gavusios ilgalaikius žvejybos limitus, jų galiojimo laikotarpiu yra atsakingos už tų vandens telkinių būklę bei tinkamą žuvų išteklių naudojimą ir įsipareigojimus dalyvauti gausinant žuvų išteklius ir juos saugant“.</text:span></text:p>
      <text:p text:style-name="P44"><text:span text:style-name="T45">1.4</text:span><text:span text:style-name="T46">. 8 punktą išdėstyti taip: „Po nustatyto dokumentų pateikimo termino paraiškos dalyvauti konkurse nebepriimamos“.</text:span></text:p>
      <text:p text:style-name="P47"><text:span text:style-name="T48">1.5</text:span><text:span text:style-name="T49">. 10 punkto pirmąjį sakinį papildyti žodžiais „ne mažiau kaip 3 metus“ ir paskutinįjį sakinį išdėstyti taip: „Jeigu paraiškoms patenkinti limitų neužtenka, pretendentai konkurso metu gali varžytis keldami kainas“.</text:span></text:p>
      <text:p text:style-name="P50"><text:span text:style-name="T51">1.6</text:span><text:span text:style-name="T52">. 11.1 papunktį išdėstyti taip: „ungurių žvejybai upeliuose – įmonei, iki konkurso pagal ungurių įžuvinimo normatyvus iš savo lėšų įžuvinusiai telkinį, iš kurio išteka upelis, arba skyrusiai ne mažiau kaip 1000 Lt vienam vandens telkiniui įžuvinti“.</text:span></text:p>
      <text:p text:style-name="P53"><text:span text:style-name="T54">1.7</text:span><text:span text:style-name="T55">. 11.2 papunktį išdėstyti taip: „Stintų žvejybos vietoms ir įrankiams – vietinių gyventojų įmonėms (registruotoms rajone, kur yra vandens telkinys), tradiciškai žvejojančioms tose vietose ne mažiau kaip 3 metus ir savo lėšomis įsirengusioms stintų gaudymo vietas (pristačiusioms dokumentus apie padarytas išlaidas žvejybos vietai įrengti) ir tinkamai jas prižiūrinčioms. Įmonės, norinčios be konkurso gauti vietas stintoms gaudyti, be kitų būtinų dokumentų, limitų skirstymo komisijai turi pateikti Žuvų išteklių departamento Kuršių marių skyriaus viršininko patvirtintą aktą apie įrengtą stintų gaudymo vietą, jos būklę ir atliekamą priežiūrą“.</text:span></text:p>
      <text:p text:style-name="P56"><text:span text:style-name="T57">1.8</text:span><text:span text:style-name="T58">. 11.3 papunktį išdėstyti taip: „Įmonės, gavusios limitą be konkurso, moka pradinę konkurso kainą“.</text:span></text:p>
      <text:p text:style-name="P59"><text:span text:style-name="T60">1.9</text:span><text:span text:style-name="T61">. 13 punktą išdėstyti taip: „ Komisija posėdžio metu atplėšia vokus ir paskelbia siūlomas kainas įrašydama jas protokole mažėjančia tvarka. Jeigu konkurse nustatyta tvarka užsiregistravo vienas dalyvis ir atvykęs į komisijos posėdį pasirašė posėdžio protokole, tuo sutikdamas mokėti savo pasiūlytą kainą, jis ir laikomas konkurso laimėtoju. Jeigu konkurse dalyvauja daugiau dalyvių, limitas skirstomas atsižvelgiant į siūlomą kainą. Balsuojant pritarus daugiau kaip pusei dalyvių, konkursas gali būti organizuojamas kaip aukcionas, pradine laikant didžiausią pasiūlytą kainą“.</text:span></text:p>
      <text:p text:style-name="P62"><text:span text:style-name="T63">1.10</text:span><text:span text:style-name="T64">. 15 punktą išdėstyti taip: „Žuvininkystės įmonėms, gavusioms žuvų sugavimo bei žvejybos įrankių limitus, išrašomos limitų skyrimo kortelės, patvirtintos Žemės ir miškų ūkio ministerijos Žuvininkystės departamento direktoriaus, kuriose nurodomas įmonei skirtas limitas bei gautam limitui naudoti sąlygos, suderintos su AAM Žuvų išteklių departamentu“.</text:span></text:p>
      <text:p text:style-name="P65"><text:span text:style-name="T66">1.11</text:span><text:span text:style-name="T67">. 16 punktą pripažinti negaliojančiu.</text:span></text:p>
      <text:p text:style-name="P68"><text:span text:style-name="T69">1.12</text:span><text:span text:style-name="T70">. 17 punktą išdėstyti taip: „Žvejybos įmonėms, laimėjusioms konkursą ir po konkurso komisijos posėdžio atsisakiusioms limito arba per metus išnaudojusioms mažiau kaip 20 % gauto žuvų sugavimo limito, taip pat įmonėms, laimėjusioms konkursą stintų ir ungurių žvejybos vietoms gauti, bet per metus nevykdžiusioms šių žuvų verslinės žvejybos, kitais metais dalyvauti konkursuose žvejybos limitams bei vietoms tuose vandens telkiniuose gauti neleidžiama“.</text:span></text:p>
      <text:p text:style-name="P71"><text:span text:style-name="T72">1.13</text:span><text:span text:style-name="T73">. 18 punktą pripažinti negaliojančiu.</text:span></text:p>
      <text:p text:style-name="P74"><text:span text:style-name="T75">1.14</text:span><text:span text:style-name="T76">. 19 punktą išdėstyti taip: „Žvejybos įmonės limitų skirstymo komisijos sprendimus gali apskųsti žemės ir miškų ūkio ministrui per 10 kalendorinių dienų nuo limitų skirstymo komisijos posėdžio dienos“.</text:span></text:p>
      <text:p text:style-name="P77"><text:span text:style-name="T78">2</text:span><text:span text:style-name="T79">. Žemės ir miškų ūkio ministerijos 1997 05 14 įsakymu Nr. 297 patvirtintuose Žuvų sugavimo, verslinės žūklės vietų ir įrankių naudojimo limitų skyrimo be konkurso nuostatuose padaryti šiuos pakeitimus:</text:span></text:p>
      <text:p text:style-name="P80"><text:span text:style-name="T81">2.1</text:span><text:span text:style-name="T82">. 2 punkto pirmąjį sakinį papildyti žodžiais „ir turinčios teisę žvejoti Baltijos jūroje arba Kuršių mariose“. Paskutinįjį sakinį išdėstyti taip: „Sprendimą šiais atvejais priima limitų skirstymo komisija“.</text:span></text:p>
      <text:p text:style-name="P83"><text:span text:style-name="T84">2.2</text:span><text:span text:style-name="T85">. 4 punktą išdėstyti taip: „Limitai Baltijos jūroje skirstomi laikantis nuostatos nedidinti telkinyje žvejojančių įmonių ir laivų skaičiaus. Limitai Kuršių mariose skirstomi laikantis nuostatos nedidinti žvejojančių įmonių skaičiaus. Įmonių skaičius gali būti didinamas tik tuo atveju, jeigu turėjusi teisę žvejoti įmonė suskaidoma į kelias įmones, perimančias suskaidytos įmonės žuvų ir įrankių limitus. Naujos įmonės, išskyrus minėtą atvejį, gali gauti teisę žvejoti Baltijos jūroje ir Kuršių mariose tik eilės tvarka, vietoj išbrauktosios iš turinčių teisę žvejoti įmonių sąrašo.<text:s/></text:span></text:p>
      <text:p text:style-name="P86">Įmonės teisę žvejoti Baltijos jūroje ir Kuršių mariose praranda šiais atvejais:</text:p>
      <text:p text:style-name="P87"><text:span text:style-name="T88">1</text:span><text:span text:style-name="T89">) nutraukusios verslinę žvejybą savo iniciatyva;</text:span></text:p>
      <text:p text:style-name="P90"><text:span text:style-name="T91">2</text:span><text:span text:style-name="T92">) išnaudojusios metinį žuvų limitą mažiau kaip 10 procentų;</text:span></text:p>
      <text:p text:style-name="P93"><text:span text:style-name="T94">3</text:span><text:span text:style-name="T95">) sustabdžius įmonės veiklą dėl žvejybos taisyklių pažeidimų ir kitais atvejais.</text:span></text:p>
      <text:p text:style-name="P96"><text:span text:style-name="T97">Įmonių, turinčių teisę žvejoti Baltijos jūroje ir Kuršių mariose, sąrašus tvirtina Žemės ir miškų ūkio ministerija“.</text:span></text:p>
      <text:p text:style-name="P98"><text:span text:style-name="T99">2.3</text:span><text:span text:style-name="T100">. 5.1 papunktį išdėstyti taip: „vandens telkinį, limitų dydį, kitą informaciją“.</text:span></text:p>
      <text:p text:style-name="P101"><text:span text:style-name="T102">2.4</text:span><text:span text:style-name="T103">. 6 punktą pripažinti negaliojančiu.</text:span></text:p>
      <text:p text:style-name="P104"><text:span text:style-name="T105">2.5</text:span><text:span text:style-name="T106">. 7 punktą išdėstyti taip: „Žuvininkystės įmonės, pageidaujančios gauti žuvų sugavimo bei žvejybos įrankių limitus, pateikia Žemės ir miškų ūkio ministerijos 1997 05 14 įsakymu Nr. 297 sudarytai limitų skirstymo komisijai paraiškas, kuriose nurodomi įmonės rekvizitai (pavadinimas, adresas, sąskaitos banke numeris), turima žvejybos bazė ir norimo gauti limito dydis, taip pat informacija apie anksčiau gautų limitų panaudojimą bei limitų gavimo sąlygų įvykdymą“.</text:span></text:p>
      <text:p text:style-name="P107"><text:span text:style-name="T108">2.6</text:span><text:span text:style-name="T109">. 8 ir 9 punktą pripažinti negaliojančiais.</text:span></text:p>
      <text:p text:style-name="P110"><text:span text:style-name="T111">2.7</text:span><text:span text:style-name="T112">. 10 punktą išdėstyti taip: „Limitai Baltijos jūros Lietuvos išskirtinėje ekonominėje zonoje bei teritoriniuose vandenyse ir Kuršių mariose žvejybos įmonėms skiriami atsižvelgiant į praėjusių metų žuvų sugavimo rezultatus bei turimas žvejybos priemones, pasirengimą žvejybai,<text:s/></text:span><text:soft-page-break/><text:span text:style-name="T113">žvejų gyvenamąją vietą, verslo tradicijas, žvejybos taisyklių laikymąsi neviršijant bendros Lietuvos žvejybos įmonėms skirtos žvejybos kvotos Baltijos jūroje ir Kuršių mariose“.</text:span></text:p>
      <text:p text:style-name="P114"><text:span text:style-name="T115">2.8</text:span><text:span text:style-name="T116">. 11 punkto antrąją pastraipą išdėstyti taip: „Nepaskirstyta limito dalis skirstoma kiekvieno ketvirčio pirmo mėnesio paskutinės savaitės antradienį pagal paraiškas, prieš savaitę pateiktas Žuvininkystės departamentui“.<text:s/></text:span></text:p>
      <text:p text:style-name="P117"><text:span text:style-name="T118">2.9</text:span><text:span text:style-name="T119">. 12 punktą pripažinti negaliojančiu.</text:span></text:p>
      <text:p text:style-name="P120"><text:span text:style-name="T121">2.10</text:span><text:span text:style-name="T122">. 14 punktą išdėstyti taip: „ Žvejybos įmonėms, gavusioms žuvų sugavimo bei žvejybos įrankių limitus, išrašomos Žemės ir miškų ūkio ministerijos Žuvininkystės departamento direktoriaus patvirtintos limitų skyrimo kortelės, kuriose nurodomas įmonei skirtas limitas, bei su AAM Žuvų išteklių departamentu suderintos sąlygos gautam limitui naudoti“.</text:span></text:p>
      <text:p text:style-name="P123"/>
      <text:p text:style-name="P124"/>
      <text:p text:style-name="P125"/>
      <text:p text:style-name="P126">VICEMINISTRAS<text:tab/>D. STANIKŪNAS</text:p>
      <text:p text:style-name="P127"/>
      <text:p text:style-name="P128">SUDERINTA<text:s/></text:p>
      <text:p text:style-name="P129">Aplinkos apsaugos ministerijos</text:p>
      <text:p text:style-name="P130">Žuvų išteklių departamento</text:p>
      <text:p text:style-name="P131">direktorius J. Pašukonis 1998 01 06</text:p>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2:24:00Z</meta:creation-date>
    <dc:date>2017-11-06T12:24:00Z</dc:date>
    <meta:template xlink:href="Normal.dotm" xlink:type="simple"/>
    <meta:editing-cycles>2</meta:editing-cycles>
    <meta:editing-duration>PT0S</meta:editing-duration>
    <meta:document-statistic meta:page-count="3" meta:paragraph-count="206" meta:word-count="1083" meta:character-count="8246" meta:row-count="491" meta:non-whitespace-character-count="7369"/>
  </office:meta>
</office:document-meta>
</file>