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IR ŠVENTOJO SOSTO SUTARTIES DĖL SANTYKIŲ TARP KATALIKŲ BAŽNYČIOS IR VALSTYBĖS TEISINIŲ ASPEKTŲ RATIFIKAVIMO</text:p>
      <text:p text:style-name="P13">Į S T A T Y M A S</text:p>
      <text:p text:style-name="P14"/>
      <text:p text:style-name="P15">2000 m. liepos 20 d. Nr. VIII-1883</text:p>
      <text:p text:style-name="P16">Vilnius</text:p>
      <text:p text:style-name="P17"/>
      <text:p text:style-name="P18"><text:span text:style-name="T19">1</text:span><text:span text:style-name="T20"><text:s/>straipsnis.<text:s/></text:span><text:span text:style-name="T21">Sutarties rat</text:span><text:span text:style-name="T22">ifikavimas</text:span></text:p>
      <text:p text:style-name="P23"><text:span text:style-name="T24">Lietuvos Respublikos Seimas, vadovaudamasis Lietuvos Respublikos Konstitucijos 67 straipsnio 16 punktu ir 138 straipsnio 2 dalimi bei Lietuvos Respublikos tarptautinių sutarčių įstatymo 7 straipsnio 1 dalies 8 punktu ir atsižvelgdamas į Respub</text:span><text:span text:style-name="T25">likos Prezidento 2000 m. liepos 17 d. dekretą „Dėl teikimo Lietuvos Respublikos Seimui ratifikuoti Lietuvos Respublikos ir Šventojo Sosto sutartį dėl santykių tarp Katalikų bažnyčios ir valstybės teisinių aspektų“, ratifikuoja Lietuvos Respublikos ir Švent</text:span><text:span text:style-name="T26">ojo Sosto sutartį dėl santykių tarp Katalikų bažnyčios ir valstybės teisinių aspektų, pasirašytą 2000 m. gegužės 5 d. Vilniuje.</text:span></text:p>
      <text:p text:style-name="P27"/>
      <text:p text:style-name="P28"/>
      <text:p text:style-name="P29"><text:span text:style-name="T30">Skelbiu šį Lietuvos Respublikos Seimo priimtą įstatymą</text:span></text:p>
      <text:p text:style-name="P31"/>
      <text:p text:style-name="P32">RESPUBLIKOS PREZIDENTAS<text:tab/>VALDAS ADAMKU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19:00Z</meta:creation-date>
    <dc:date>2015-10-13T07:19:00Z</dc:date>
    <meta:template xlink:href="Normal" xlink:type="simple"/>
    <meta:editing-cycles>2</meta:editing-cycles>
    <meta:editing-duration>PT0S</meta:editing-duration>
    <meta:document-statistic meta:page-count="1" meta:paragraph-count="11" meta:word-count="135" meta:character-count="975" meta:row-count="35" meta:non-whitespace-character-count="851"/>
  </office:meta>
</office:document-meta>
</file>