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entrBold" style:master-page-name="MP0" style:family="paragraph">
      <style:paragraph-properties fo:keep-together="auto" fo:break-before="page" fo:line-height="100%"/>
      <style:text-properties fo:letter-spacing="0.0416in" fo:font-size="12pt" style:font-size-asian="12pt" style:font-size-complex="12pt"/>
    </style:style>
    <style:style style:name="P2" style:parent-style-name="MAZAS" style:family="paragraph">
      <style:paragraph-properties fo:line-height="100%" fo:text-indent="0in"/>
      <style:text-properties fo:font-size="12pt" style:font-size-asian="12pt" style:font-size-complex="12pt"/>
    </style:style>
    <style:style style:name="P3" style:parent-style-name="BodyText" style:family="paragraph">
      <style:paragraph-properties fo:line-height="100%" fo:text-indent="0.3937in"/>
      <style:text-properties fo:font-size="12pt" style:font-size-asian="12pt" style:font-size-complex="12pt"/>
    </style:style>
    <style:style style:name="P4" style:parent-style-name="BodyText" style:family="paragraph">
      <style:paragraph-properties fo:line-height="100%" fo:text-indent="0in"/>
      <style:text-properties fo:font-size="12pt" style:font-size-asian="12pt" style:font-size-complex="12pt"/>
    </style:style>
    <style:style style:name="P5" style:parent-style-name="Patvirtinta" style:family="paragraph">
      <style:paragraph-properties fo:keep-together="auto" fo:line-height="10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2pt" style:font-size-asian="12pt" style:font-size-complex="12pt"/>
    </style:style>
    <style:style style:name="P6" style:parent-style-name="Patvirtinta" style:family="paragraph">
      <style:paragraph-properties fo:keep-together="auto" fo:line-height="10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2pt" style:font-size-asian="12pt" style:font-size-complex="12pt"/>
    </style:style>
    <style:style style:name="P7" style:parent-style-name="MAZAS" style:family="paragraph">
      <style:paragraph-properties fo:line-height="100%" fo:text-indent="0in"/>
      <style:text-properties fo:font-size="12pt" style:font-size-asian="12pt" style:font-size-complex="12pt"/>
    </style:style>
    <style:style style:name="P8" style:parent-style-name="CentrBold" style:family="paragraph">
      <style:paragraph-properties fo:keep-together="auto" fo:line-height="100%"/>
      <style:text-properties fo:font-size="12pt" style:font-size-asian="12pt" style:font-size-complex="12pt"/>
    </style:style>
    <style:style style:name="P9" style:parent-style-name="MAZAS" style:family="paragraph">
      <style:paragraph-properties fo:text-align="center" fo:line-height="100%" fo:text-indent="0in"/>
      <style:text-properties fo:font-size="12pt" style:font-size-asian="12pt" style:font-size-complex="12pt"/>
    </style:style>
    <style:style style:name="P10" style:parent-style-name="CentrBold" style:family="paragraph">
      <style:paragraph-properties fo:keep-together="auto" fo:line-height="100%"/>
      <style:text-properties fo:font-size="12pt" style:font-size-asian="12pt" style:font-size-complex="12pt"/>
    </style:style>
    <style:style style:name="P11" style:parent-style-name="MAZAS" style:family="paragraph">
      <style:paragraph-properties fo:line-height="100%" fo:text-indent="0in"/>
      <style:text-properties fo:font-size="12pt" style:font-size-asian="12pt" style:font-size-complex="12pt"/>
    </style:style>
    <style:style style:name="P12" style:parent-style-name="BodyText" style:family="paragraph">
      <style:paragraph-properties fo:line-height="100%" fo:text-indent="0.3937in"/>
      <style:text-properties fo:font-size="12pt" style:font-size-asian="12pt" style:font-size-complex="12pt"/>
    </style:style>
    <style:style style:name="P13" style:parent-style-name="BodyText" style:family="paragraph">
      <style:paragraph-properties fo:line-height="100%" fo:text-indent="0.3937in"/>
      <style:text-properties fo:font-size="12pt" style:font-size-asian="12pt" style:font-size-complex="12pt"/>
    </style:style>
    <style:style style:name="P14" style:parent-style-name="BodyText" style:family="paragraph">
      <style:paragraph-properties fo:line-height="100%"/>
      <style:text-properties fo:font-size="12pt" style:font-size-asian="12pt" style:font-size-complex="12pt"/>
    </style:style>
    <style:style style:name="P15" style:parent-style-name="MAZAS" style:family="paragraph">
      <style:paragraph-properties fo:line-height="100%"/>
      <style:text-properties fo:font-size="12pt" style:font-size-asian="12pt" style:font-size-complex="12pt"/>
    </style:style>
    <style:style style:name="P16" style:parent-style-name="CentrBold" style:family="paragraph">
      <style:paragraph-properties fo:keep-together="auto" fo:line-height="100%"/>
      <style:text-properties fo:font-size="12pt" style:font-size-asian="12pt" style:font-size-complex="12pt"/>
    </style:style>
    <style:style style:name="P17" style:parent-style-name="MAZAS" style:family="paragraph">
      <style:paragraph-properties fo:line-height="100%"/>
      <style:text-properties fo:font-size="12pt" style:font-size-asian="12pt" style:font-size-complex="12pt"/>
    </style:style>
    <style:style style:name="P18" style:parent-style-name="BodyText" style:family="paragraph">
      <style:paragraph-properties fo:line-height="100%" fo:text-indent="0.3937in"/>
      <style:text-properties fo:font-size="12pt" style:font-size-asian="12pt" style:font-size-complex="12pt"/>
    </style:style>
    <style:style style:name="P19" style:parent-style-name="MAZAS" style:family="paragraph">
      <style:paragraph-properties fo:line-height="100%"/>
      <style:text-properties fo:font-size="12pt" style:font-size-asian="12pt" style:font-size-complex="12pt"/>
    </style:style>
    <style:style style:name="P20" style:parent-style-name="CentrBold" style:family="paragraph">
      <style:paragraph-properties fo:keep-with-next="always" fo:keep-together="auto" fo:widows="2" fo:orphans="2" fo:line-height="100%"/>
      <style:text-properties fo:font-size="12pt" style:font-size-asian="12pt" style:font-size-complex="12pt"/>
    </style:style>
    <style:style style:name="P21" style:parent-style-name="MAZAS" style:family="paragraph">
      <style:paragraph-properties fo:line-height="100%" fo:text-indent="0in"/>
      <style:text-properties fo:font-size="12pt" style:font-size-asian="12pt" style:font-size-complex="12pt"/>
    </style:style>
    <style:style style:name="P22" style:parent-style-name="BodyText" style:family="paragraph">
      <style:paragraph-properties fo:line-height="100%" fo:text-indent="0.3937in"/>
      <style:text-properties fo:font-size="12pt" style:font-size-asian="12pt" style:font-size-complex="12pt"/>
    </style:style>
    <style:style style:name="P23" style:parent-style-name="MAZAS" style:family="paragraph">
      <style:paragraph-properties fo:line-height="100%" fo:text-indent="0in"/>
      <style:text-properties fo:font-size="12pt" style:font-size-asian="12pt" style:font-size-complex="12pt"/>
    </style:style>
    <style:style style:name="P24" style:parent-style-name="CentrBold" style:family="paragraph">
      <style:paragraph-properties fo:keep-together="auto" fo:line-height="100%"/>
      <style:text-properties fo:font-size="12pt" style:font-size-asian="12pt" style:font-size-complex="12pt"/>
    </style:style>
    <style:style style:name="P25" style:parent-style-name="MAZAS" style:family="paragraph">
      <style:paragraph-properties fo:line-height="100%" fo:text-indent="0in"/>
      <style:text-properties fo:font-size="12pt" style:font-size-asian="12pt" style:font-size-complex="12pt"/>
    </style:style>
    <style:style style:name="P26" style:parent-style-name="BodyText" style:family="paragraph">
      <style:paragraph-properties fo:line-height="100%" fo:text-indent="0.3937in"/>
      <style:text-properties fo:font-size="12pt" style:font-size-asian="12pt" style:font-size-complex="12pt"/>
    </style:style>
    <style:style style:name="P27" style:parent-style-name="BodyText" style:family="paragraph">
      <style:paragraph-properties fo:line-height="100%" fo:text-indent="0.3937in"/>
      <style:text-properties fo:font-size="12pt" style:font-size-asian="12pt" style:font-size-complex="12pt"/>
    </style:style>
    <style:style style:name="P28" style:parent-style-name="BodyText" style:family="paragraph">
      <style:paragraph-properties fo:line-height="100%" fo:text-indent="0.3937in"/>
      <style:text-properties fo:font-size="12pt" style:font-size-asian="12pt" style:font-size-complex="12pt"/>
    </style:style>
    <style:style style:name="P29" style:parent-style-name="BodyText" style:family="paragraph">
      <style:paragraph-properties fo:line-height="100%"/>
      <style:text-properties fo:font-size="12pt" style:font-size-asian="12pt" style:font-size-complex="12pt"/>
    </style:style>
    <style:style style:name="P30" style:parent-style-name="CentrBold" style:family="paragraph">
      <style:paragraph-properties fo:keep-together="auto" fo:line-height="100%"/>
      <style:text-properties fo:font-size="12pt" style:font-size-asian="12pt" style:font-size-complex="12pt"/>
    </style:style>
    <style:style style:name="P31" style:parent-style-name="MAZAS" style:family="paragraph">
      <style:paragraph-properties fo:line-height="100%"/>
      <style:text-properties fo:font-size="12pt" style:font-size-asian="12pt" style:font-size-complex="12pt"/>
    </style:style>
    <style:style style:name="P32" style:parent-style-name="BodyText" style:family="paragraph">
      <style:paragraph-properties fo:line-height="100%" fo:text-indent="0.3937in"/>
      <style:text-properties fo:font-size="12pt" style:font-size-asian="12pt" style:font-size-complex="12pt"/>
    </style:style>
    <style:style style:name="P33" style:parent-style-name="BodyText" style:family="paragraph">
      <style:paragraph-properties fo:line-height="100%" fo:text-indent="0.3937in"/>
      <style:text-properties fo:font-size="12pt" style:font-size-asian="12pt" style:font-size-complex="12pt"/>
    </style:style>
    <style:style style:name="P34" style:parent-style-name="BodyText" style:family="paragraph">
      <style:paragraph-properties fo:line-height="100%" fo:text-indent="0.3937in"/>
      <style:text-properties fo:font-size="12pt" style:font-size-asian="12pt" style:font-size-complex="12pt"/>
    </style:style>
    <style:style style:name="P35" style:parent-style-name="BodyText" style:family="paragraph">
      <style:paragraph-properties fo:line-height="100%" fo:text-indent="0.3937in"/>
      <style:text-properties fo:font-size="12pt" style:font-size-asian="12pt" style:font-size-complex="12pt"/>
    </style:style>
    <style:style style:name="P36" style:parent-style-name="BodyText" style:family="paragraph">
      <style:paragraph-properties fo:line-height="100%" fo:text-indent="0.3937in"/>
      <style:text-properties fo:font-size="12pt" style:font-size-asian="12pt" style:font-size-complex="12pt"/>
    </style:style>
    <style:style style:name="P37" style:parent-style-name="BodyText" style:family="paragraph">
      <style:paragraph-properties fo:line-height="100%" fo:text-indent="0.3937in"/>
      <style:text-properties fo:font-size="12pt" style:font-size-asian="12pt" style:font-size-complex="12pt"/>
    </style:style>
    <style:style style:name="P38" style:parent-style-name="MAZAS" style:family="paragraph">
      <style:paragraph-properties fo:line-height="100%"/>
      <style:text-properties fo:font-size="12pt" style:font-size-asian="12pt" style:font-size-complex="12pt"/>
    </style:style>
    <style:style style:name="P39" style:parent-style-name="CentrBold" style:family="paragraph">
      <style:paragraph-properties fo:keep-together="auto" fo:line-height="100%"/>
      <style:text-properties fo:font-size="12pt" style:font-size-asian="12pt" style:font-size-complex="12pt"/>
    </style:style>
    <style:style style:name="P40" style:parent-style-name="MAZAS" style:family="paragraph">
      <style:paragraph-properties fo:line-height="100%"/>
      <style:text-properties fo:font-size="12pt" style:font-size-asian="12pt" style:font-size-complex="12pt"/>
    </style:style>
    <style:style style:name="P41" style:parent-style-name="BodyText" style:family="paragraph">
      <style:paragraph-properties fo:line-height="100%" fo:text-indent="0.3937in"/>
      <style:text-properties fo:font-size="12pt" style:font-size-asian="12pt" style:font-size-complex="12pt"/>
    </style:style>
    <style:style style:name="P42" style:parent-style-name="BodyText" style:family="paragraph">
      <style:paragraph-properties fo:line-height="100%" fo:text-indent="0.3937in"/>
      <style:text-properties fo:font-size="12pt" style:font-size-asian="12pt" style:font-size-complex="12pt"/>
    </style:style>
    <style:style style:name="P43" style:parent-style-name="Prezidentas" style:family="paragraph">
      <style:paragraph-properties fo:line-height="100%">
        <style:tab-stops>
          <style:tab-stop style:type="right" style:position="6.2993in"/>
        </style:tab-stops>
      </style:paragraph-properties>
      <style:text-properties fo:font-size="12pt" style:font-size-asian="12pt" style:font-size-complex="12pt"/>
    </style:style>
    <style:style style:name="P44" style:parent-style-name="Prezidentas" style:family="paragraph">
      <style:paragraph-properties fo:line-height="100%">
        <style:tab-stops>
          <style:tab-stop style:type="right" style:position="6.2993in"/>
        </style:tab-stops>
      </style:paragraph-properties>
      <style:text-properties fo:font-size="12pt" style:font-size-asian="12pt" style:font-size-complex="12pt"/>
    </style:style>
    <style:style style:name="P45" style:parent-style-name="Linija" style:family="paragraph">
      <style:paragraph-properties fo:line-height="100%"/>
      <style:text-properties fo:font-size="12pt" style:font-size-asian="12pt" style:font-size-complex="12pt"/>
    </style:style>
  </office:automatic-styles>
  <office:body>
    <office:text text:use-soft-page-breaks="true">
      <text:p text:style-name="P1"><?opendocument cursor-position?>ATITAISYMAS</text:p>
      <text:p text:style-name="P2"/>
      <text:p text:style-name="P3">Lietuvos Respublikos Vyriausybės 2011 m. spalio 28 d. nutarimu Nr. 1239 „Dėl Lietuvos Respublikos gamtinių dujų įstatymo reikalavimų neatitinkančių gamtinių dujų įmonių veiklų ir kontrolės atskyrimo vykdymo plano patvirtinimo“ (Žin., 2011, Nr. 130-6170) patvirtintas Lietuvos Respublikos gamtinių dujų įstatymo reikalavimų neatitinkančių gamtinių dujų įmonių veiklų ir kontrolės atskyrimo vykdymo planas turi būti toks:</text:p>
      <text:p text:style-name="P4"/>
      <text:p text:style-name="P5">„PATVIRTINTA</text:p>
      <text:p text:style-name="P6">Lietuvos Respublikos Vyriausybės<text:s/>2011 m. spalio 28 d. nutarimu Nr. 1239<text:s/></text:p>
      <text:p text:style-name="P7"/>
      <text:p text:style-name="P8">Lietuvos Respublikos GAMTINIŲ DUJŲ ĮSTATYMO REIKALAVIMŲ NEATITINKANČIŲ GAMTINIŲ DUJŲ ĮMONIŲ VEIKLŲ IR KONTROLĖS ATSKYRIMO VYKDYMO PLANAS</text:p>
      <text:p text:style-name="P9"/>
      <text:p text:style-name="P10">I. Bendrosios nuostatos</text:p>
      <text:p text:style-name="P11"/>
      <text:p text:style-name="P12">1. Lietuvos Respublikos gamtinių dujų įstatymo reikalavimų neatitinkančių gamtinių dujų įmonių veiklų ir kontrolės atskyrimo vykdymo planas (toliau – Planas) parengtas vadovaujantis Lietuvos Respublikos gamtinių dujų įstatymu (Žin., 2000, Nr. 89-2743; 2011, Nr. 87-4186) (toliau – Gamtinių dujų įstatymas), Lietuvos Respublikos gamtinių dujų įstatymo pakeitimo įstatymo įgyvendinimo įstatymu (Žin., 2011, Nr. 87-4187) (toliau – Gamtinių dujų įstatymo įgyvendinimo įstatymas) ir nustato, iki kurios datos gamtinių dujų įmonės turi atlikti pagrindinius veiksmus, siekdamos atitikti Gamtinių dujų įstatymo aštuntojo skirsnio „Veiklų ir apskaitos atskyrimas“ reikalavimus (toliau – veiklų ir kontrolės atskyrimas).<text:s/></text:p>
      <text:p text:style-name="P13">2. Atsižvelgiant į tai, kad gamtinių dujų įmonės, veikiančios Lietuvos Respublikoje, anksčiau turėjo teisę veikti kaip visiškai vertikaliai integruotos įmonės ir tam, kad būtų atliktas veiklų ir kontrolės atskyrimas pagal Gamtinių dujų įstatymo aštuntojo skirsnio „Veiklų ir apskaitos atskyrimas“ reikalavimus, gali prireikti teisinio, funkcinio ir (ar) organizacinio tokių gamtinių dujų įmonių išskaidymo, kaip pradinės veiklų ir kontrolės atskyrimo stadijos, pagal Planą, Komisija turi teisę pratęsti konkrečių veiksmų atlikimo terminus, kaip numatyta Plano 6.1, 7.1 ir 8.1 punktuose. Jeigu Komisija nusprendžia pratęsti veiksmų atlikimo terminus, gamtinių dujų įmonė privalo iš anksto pasirengti tolesniems veiksmams užtikrindama, kad Gamtinių dujų įstatymo aštuntojo skirsnio „Veiklų ir apskaitos atskyrimas“ reikalavimų neatitinkanti gamtinių dujų įmonė juos atitiktų iki Plano 4 punkte nustatyto termino.</text:p>
      <text:p text:style-name="P14">3. Plane vartojamos sąvokos apibrėžtos Gamtinių dujų įstatyme ir Gamtinių dujų įstatymo įgyvendinimo įstatyme.</text:p>
      <text:p text:style-name="P15"/>
      <text:p text:style-name="P16">II. VEIKLŲ IR KONTROLĖS ATSKYRIMO TERMINAS</text:p>
      <text:p text:style-name="P17"/>
      <text:p text:style-name="P18">4. Gamtinių dujų įstatymo aštuntojo skirsnio „Veiklų ir apskaitos atskyrimas“ reikalavimų neatitinkanti gamtinių dujų įmonė privalo Gamtinių dujų įstatymo, Gamtinių dujų įstatymo įgyvendinimo įstatymo, Lietuvos Respublikos gamtinių dujų įstatymo reikalavimų neatitinkančių gamtinių dujų įmonių veiklų ir kontrolės atskyrimo vykdymo tvarkos aprašo, Plano ir kitų teisės aktų nustatyta tvarka atitikti Gamtinių dujų įstatymo aštuntojo skirsnio „Veiklų ir apskaitos atskyrimas“ reikalavimus iki 2014 m. spalio 31 dienos.</text:p>
      <text:p text:style-name="P19"/>
      <text:soft-page-break/>
      <text:p text:style-name="P20">III. GAMTINIŲ DUJŲ PERDAVIMO VeiklOS IR KONTROLĖS atskyrimO BŪDŲ PASIRINKIMAS</text:p>
      <text:p text:style-name="P21"/>
      <text:p text:style-name="P22">5. Gamtinių dujų įstatymo aštuntojo skirsnio „Veiklų ir apskaitos atskyrimas“ reikalavimų neatitinkanti gamtinių dujų įmonė, kuri vykdo gamtinių dujų perdavimo veiklą, ne vėliau kaip iki 2012 m. kovo 31 d. turi priimti sprendimą dėl vieno iš Gamtinių dujų įstatymo įgyvendinimo įstatymo 3 arba 4 straipsnyje nurodyto veiklų ir kontrolės atskyrimo būdų pasirinkimo ir pateikti Komisijai išsamų pasirinkto veiklų ir kontrolės atskyrimo būdo aprašymą kartu su numatomų atlikti veiksmų planu, kuriame būtų nurodyti numatomi atlikti veiksmai ir nustatytos šių veiksmų atlikimo datos. Pateiktas pasirinkto veiklų ir kontrolės atskyrimo būdo aprašymas ir veiksmų planas turi būti pakankamai išsamūs, kad Komisija galėtų nustatyti, ar pasiūlytos priemonės efektyvios, ar jų pakaks atitikčiai Gamtinių dujų įstatymo aštuntojo skirsnio „Veiklų ir apskaitos atskyrimas“ reikalavimams užtikrinti.</text:p>
      <text:p text:style-name="P23"/>
      <text:p text:style-name="P24">Iv. GAMTINIŲ DUJŲ PERDAVIMO VeiklOS ir kontrolės atskyrimas pertvarkant GAMTINIŲ DUJŲ ĮMONIŲ KONTROLę<text:s/></text:p>
      <text:p text:style-name="P25"/>
      <text:p text:style-name="P26">6. Jeigu Gamtinių dujų įstatymo aštuntojo skirsnio „Veiklų ir apskaitos atskyrimas“ reikalavimų neatitinkanti gamtinių dujų įmonė pasirenka savanorišką kontrolės pertvarkymo procedūrą, numatytą Gamtinių dujų įstatymo įgyvendinimo įstatymo 3 straipsnyje, ši procedūra turi būti atliekama laikantis šių terminų:</text:p>
      <text:p text:style-name="P27">6.1. ne vėliau kaip iki 2013 m. liepos 31 d., jeigu taikytina atsižvelgiant į pasirinktą būdą ir kitas aplinkybes, gamtinių dujų įmonė privalo būti teisiškai, funkciškai ir organizaciniu požiūriu atskyrusi savo gamtinių dujų veiklas ir Komisijai turi būti pateikti atitinkami tai patvirtinantys dokumentai; šis terminas gamtinių dujų įmonės prašymu ir motyvuotu Komisijos sprendimu gali būti pratęstas, bet ne ilgiau negu iki 2013 m. gruodžio 31 d., jeigu nustatytų terminų nesilaikoma dėl aplinkybių, kurių gamtinių dujų įmonė negalėjo išvengti ar kontroliuoti ir dėl kurių šios veiklos funkciškai ir organizaciniu požiūriu iki 2013 m. liepos 31 d. nebus atskirtos;</text:p>
      <text:p text:style-name="P28">6.2. ne vėliau kaip iki 2014 m. spalio 31 d. turi būti įvykdytas veiklų ir kontrolės atskyrimas ir Komisijai pateikti tai patvirtinantys dokumentai.</text:p>
      <text:p text:style-name="P29"/>
      <text:p text:style-name="P30">V. GAMTINIŲ DUJŲ PERDAVIMO VeiklOS ir kontrolės atskyrimas reorganizuojant (atskiriant) GAMTINIŲ DUJŲ ĮMONes<text:s/></text:p>
      <text:p text:style-name="P31"/>
      <text:p text:style-name="P32">7. Jeigu Gamtinių dujų įstatymo aštuntojo skirsnio „Veiklų ir apskaitos atskyrimas“ reikalavimų neatitinkanti gamtinių dujų įmonė, kuri vykdo gamtinių dujų perdavimo veiklą, pasirenka reorganizavimo procedūrą, numatytą Gamtinių dujų įstatymo įgyvendinimo įstatymo 4 straipsnyje, ši procedūra turi būti atliekama laikantis šių terminų:</text:p>
      <text:p text:style-name="P33">7.1. ne vėliau kaip iki 2013 m. liepos 31 d. turi būti viešai paskelbtos gamtinių dujų įmonės reorganizavimo (atskyrimo) sąlygos ir Komisijai pateikti atitinkami tai patvirtinantys dokumentai, šis terminas gamtinių dujų įmonės prašymu ir motyvuotu Komisijos sprendimu gali būti pratęstas, bet ne ilgiau negu iki 2013 m. gruodžio 31 d., jeigu nustatytų terminų nesilaikoma dėl aplinkybių, kurių gamtinių dujų įmonė negalėjo išvengti ar kontroliuoti ir dėl kurių reorganizavimo (atskyrimo) sąlygos iki 2013 m. liepos 31 d. nebus paskelbtos;</text:p>
      <text:p text:style-name="P34">7.2. ne vėliau kaip iki 2014 m. spalio 31 d. turi būti įvykdytas veiklų ir kontrolės atskyrimas ir Komisijai pateikti tai patvirtinantys dokumentai.</text:p>
      <text:p text:style-name="P35">8. Jeigu Gamtinių dujų įstatymo aštuntojo skirsnio „Veiklų ir apskaitos atskyrimas“ reikalavimų neatitinkanti gamtinių dujų įmonė, kuri vykdo gamtinių dujų perdavimo veiklą, pasirenka reorganizavimo procedūrą, numatytą Gamtinių dujų įstatymo įgyvendinimo įstatymo 4 straipsnyje, ir gamtinių dujų įmonės pateiktame veiklų ir kontrolės atskyrimo veiksmų plane numatyta, kad tam, kad įmonė atitiktų Gamtinių dujų įstatymo aštuntojo<text:s/><text:soft-page-break/>skirsnio „Veiklų ir apskaitos atskyrimas“ reikalavimus po reorganizavimo procedūros užbaigimo turės būti atliekami tam tikri sandoriai, ši procedūra turi būti atliekama laikantis šių terminų:</text:p>
      <text:p text:style-name="P36">8.1. ne vėliau kaip iki 2013 m. liepos 31 d. gamtinių dujų įmonė privalo būti teisiškai, funkciškai ir organizaciniu požiūriu atskyrusi savo gamtinių dujų veiklas ir Komisijai turi būti pateikti atitinkami tai patvirtinantys dokumentai; šis terminas gamtinių dujų įmonės prašymu ir motyvuotu Komisijos sprendimu gali būti pratęstas, bet ne ilgiau negu iki 2013 m. gruodžio 31 d., jeigu nustatytų terminų nesilaikoma dėl aplinkybių, kurių gamtinių dujų įmonė negalėjo išvengti ar kontroliuoti ir dėl kurių veiklos teisiškai, funkciškai ir organizaciniu požiūriu iki 2013 m. liepos 31 d. nebus atskirtos gamtinių dujų perdavimo veiklos;</text:p>
      <text:p text:style-name="P37">8.2. ne vėliau kaip iki 2014 m. spalio 31 d. turi būti įvykdytas veiklų ir kontrolės atskyrimas ir Komisijai pateikti tai patvirtinantys dokumentai.</text:p>
      <text:p text:style-name="P38"/>
      <text:p text:style-name="P39">VI. teisinės ir organizacinės gamtinių dujų skirstymo sistemos veiklos atskyrimas</text:p>
      <text:p text:style-name="P40"/>
      <text:p text:style-name="P41">9. Gamtinių dujų įstatymo aštuntojo skirsnio „Veiklų ir apskaitos atskyrimas“ reikalavimų neatitinkanti gamtinių dujų įmonė, kuri vykdo gamtinių dujų skirstymo veiklą, ne vėliau kaip iki 2012 m. kovo 31 d. turi priimti sprendimą dėl Lietuvos Respublikos gamtinių dujų įstatymo įgyvendinimo įstatymo nuostatas atitinkančio teisinio, funkcinio ir organizacinio gamtinių dujų skirstymo veiklos atskyrimo būdo pasirinkimo ir pateikti Komisijai pakankamai išsamų pasirinkto teisinio, funkcinio ir organizacinio gamtinių dujų skirstymo veiklos atskyrimo būdo aprašymą kartu su numatomų atlikti veiksmų planu, kuriame būtų nurodyti numatomi atlikti veiksmai ir numatomos šių veiksmų atlikimo datos. Pateiktas pasirinkto veiklos ir kontrolės atskyrimo būdo aprašymas bei veiksmų planas turi būti pakankamai išsamūs, kad Komisija galėtų įvertinti pasiūlytų priemonių efektyvumą ir pakankamumą tam, kad būtų pasiekta atitiktis Gamtinių dujų įstatymo aštuntojo skirsnio „Veiklų ir apskaitos atskyrimas“ reikalavimams.</text:p>
      <text:p text:style-name="P42">10. Jeigu gamtinių dujų įmonė vykdo gamtinių dujų skirstymo veiklą, teisinis, funkcinis ir organizacinis šios veiklos atskyrimas turi būti atliktas ne vėliau kaip iki 2014 m. spalio 31 dienos.“</text:p>
      <text:p text:style-name="P43"><text:tab/>REDAKCIJA</text:p>
      <text:p text:style-name="P44"/>
      <text:p text:style-name="P4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MAZAS" style:display-name="MAZAS" style:family="paragraph" style:parent-style-name="Normal">
      <style:paragraph-properties fo:widows="0" fo:orphans="0" style:text-autospace="none" fo:text-align="justify" style:vertical-align="middle" fo:line-height="124%" fo:text-indent="0.2166in"/>
      <style:text-properties fo:color="#000000" fo:font-size="4pt" style:font-size-asian="4pt" style:font-size-complex="4pt" style:language-asian="lt" style:country-asian="LT" fo:hyphenate="false"/>
    </style:style>
    <style:style style:name="BodyText" style:display-name="Body Text" style:family="paragraph" style:parent-style-name="Normal">
      <style:paragraph-properties fo:widows="0" fo:orphans="0" style:text-autospace="none" fo:text-align="justify" style:vertical-align="middle" fo:line-height="124%" fo:text-indent="0.2166in"/>
      <style:text-properties fo:color="#000000" fo:font-size="10pt" style:font-size-asian="10pt" style:font-size-complex="10pt" style:language-asian="lt" style:country-asian="LT" fo:hyphenate="false"/>
    </style:style>
    <style:style style:name="Patvirtinta" style:display-name="Patvirtinta" style:family="paragraph" style:parent-style-name="Normal">
      <style:paragraph-properties fo:keep-together="always" fo:widows="0" fo:orphans="0"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style:language-asian="lt" style:country-asian="LT" fo:hyphenate="false"/>
    </style:style>
    <style:style style:name="CentrBold" style:display-name="CentrBold" style:family="paragraph" style:parent-style-name="Normal">
      <style:paragraph-properties fo:keep-together="always" fo:widows="0" fo:orphans="0"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lt" style:country-asian="LT" fo:hyphenate="false"/>
    </style:style>
    <style:style style:name="Prezidentas" style:display-name="Prezidentas" style:family="paragraph" style:parent-style-name="Normal">
      <style:paragraph-properties fo:widows="0" fo:orphans="0"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lt" style:country-asian="LT"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Sandra</meta:initial-creator>
    <dc:creator>User</dc:creator>
    <meta:creation-date>2013-12-29T11:42:00Z</meta:creation-date>
    <dc:date>2013-12-29T11:42:00Z</dc:date>
    <meta:template xlink:href="Normal" xlink:type="simple"/>
    <meta:editing-cycles>2</meta:editing-cycles>
    <meta:editing-duration>PT0S</meta:editing-duration>
    <meta:document-statistic meta:page-count="3" meta:paragraph-count="18" meta:word-count="5753" meta:character-count="9015" meta:row-count="27" meta:non-whitespace-character-count="3280"/>
  </office:meta>
</office:document-meta>
</file>