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RUGSĖJO 4 D. ĮSAKYMO NR. 258 „DĖL LIETUVOS VIENETO ARBA PER NUOLATINĘ BUVEINĘ VEIKIANČIO UŽSIENIO VIENETO TIKSLINĖSE TERITORIJOSE ĮREGISTRUOTIEMS AR KITAIP ORGANIZUOTIEMS UŽSIENIO VIENETAMS IŠMOKAMŲ IŠMOKŲ PRIPAŽINIMO LEIDŽIAMAISIAIS ATSKAITYMAIS ĮRODYMŲ PATEIKIMO VIETOS MOKESČIŲ ADMINISTRATORIUI TAISYKLIŲ PATVIRTINIMO“ PAKEITIMO IR PAPILDYMO</text:p>
      <text:p text:style-name="P9"/>
      <text:p text:style-name="P10">2003 m. gegužės 29 d. Nr. V-158</text:p>
      <text:p text:style-name="P11">Vilnius</text:p>
      <text:p text:style-name="P12"/>
      <text:p text:style-name="P13"/>
      <text:p text:style-name="P14"><text:span text:style-name="T15">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1, Nr.<text:s/></text:span><text:a xlink:href="https://www.e-tar.lt/portal/lt/legalAct/TAR.69AE693D1287" office:target-frame-name="_blank" xlink:show="new"><text:span text:style-name="T18">85-2991</text:span></text:a><text:span text:style-name="T19">; 2002, Nr.<text:s/></text:span><text:a xlink:href="https://www.e-tar.lt/portal/lt/legalAct/TAR.87ADE53958E8" office:target-frame-name="_blank" xlink:show="new"><text:span text:style-name="T20">20-786</text:span></text:a><text:span text:style-name="T21">), 18.11 punktu ir siekdama užtikrinti Lietuvos vieneto arba per nuolatinę buveinę veikiančio užsienio vieneto tikslinėse teritorijose registruotiems ar kitaip organizuotiems vienetams išmokamų išmokų pripažinimo leidžiamais atskaitymais įgyvendinimą:<text:s/></text:span></text:p>
      <text:p text:style-name="P22"><text:span text:style-name="T23">1</text:span><text:span text:style-name="T24">.<text:s/></text:span><text:span text:style-name="T25">Pakeičiu</text:span><text:span text:style-name="T26"><text:s/>Valstybinės mokesčių inspekcijos prie Lietuvos Respublikos finansų ministerijos (toliau – Inspekcija) viršininko 2002 m. rugsėjo 4 d. įsakymu Nr. 258 „Dėl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patvirtinimo“ patvirtintų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ių (Žin., 2002, Nr.<text:s/></text:span><text:a xlink:href="https://www.e-tar.lt/portal/lt/legalAct/TAR.4A0CC8867773" office:target-frame-name="_blank" xlink:show="new"><text:span text:style-name="T27">91-3927</text:span></text:a><text:span text:style-name="T28">, toliau – Taisyklės) 4.4.1, 4.4.2 ir 4.4.3 punktus, jų pabaigoje<text:s/></text:span><text:span text:style-name="T29">įrašau</text:span><text:span text:style-name="T30"><text:s/>žodį „arba“ ir<text:s/></text:span><text:span text:style-name="T31">išdėstau</text:span><text:span text:style-name="T32"><text:s/></text:span><text:span text:style-name="T33">taip:</text:span></text:p>
      <text:p text:style-name="P34"><text:span text:style-name="T35">„</text:span><text:span text:style-name="T36">4.4.1</text:span><text:span text:style-name="T37">. išmokas išmokančio vieneto pagrįstu raštišku paaiškinimu, kad ūkinės operacijos, dėl kurių jam atsirado išmokų dydžio įsipareigojimų užsienio vienetui, buvo atliktos išmokas išmokančiam vienetui siekiant ekonominės naudos ir tenkinant jo verslo poreikius; arba</text:span></text:p>
      <text:p text:style-name="P38"><text:span text:style-name="T39">4.4.2</text:span><text:span text:style-name="T40">. išmokas išmokančio vieneto ir išmokas gaunančio užsienio vieneto dokumentais, patvirtinančiais, kad ūkinės operacijos, dėl kurių išmokas išmokančiam vienetui atsirado išmokų dydžio įsipareigojimai užsienio vienetui, faktiškai buvo atliktos; arba</text:span></text:p>
      <text:p text:style-name="P41"><text:span text:style-name="T42">4.4.3</text:span><text:span text:style-name="T43">. išmokas išmokančio vieneto ir išmokas gaunančio užsienio vieneto dokumentais, patvirtinančiais, kad išmokas išmokantis vienetas turėjo išmokų dydžio įsipareigojimų išmokas gaunančiam užsienio vienetui; arba“.</text:span></text:p>
      <text:p text:style-name="P44"><text:span text:style-name="T45">2</text:span><text:span text:style-name="T46">.<text:s/></text:span><text:span text:style-name="T47">Papildau</text:span><text:span text:style-name="T48"><text:s/>Taisykles:</text:span></text:p>
      <text:p text:style-name="P49"><text:span text:style-name="T50">2.1</text:span><text:span text:style-name="T51">. Nauju 11 punktu ir jį išdėstau taip:</text:span></text:p>
      <text:p text:style-name="P52"><text:span text:style-name="T53">„Jei išmokas išmokantis vienetas dėl objektyvių ir jo pagrįstų priežasčių negali pateikti Taisyklių 4 punkte nurodytų dokumentų ar jų dalies, tai toks vienetas, siekdamas priskirti užsienio vienetui išmokamas išmokas leidžiamiems atskaitymams, privalo pateikti kitus dokumentus, kurie atitiktų Pelno mokesčio įstatymo 31 str. 2 dalyje nustatytus išmokų pripažinimo leidžiamais atskaitymais kriterijus.“</text:span></text:p>
      <text:p text:style-name="P54"><text:span text:style-name="T55">2.2</text:span><text:span text:style-name="T56">. Buvusius Taisyklių 10, 11 ir 12 punktus atitinkamai laikau 11, 12 ir 13 punktais.</text:span></text:p>
      <text:p text:style-name="P57"/>
      <text:p text:style-name="P58"/>
      <text:p text:style-name="P59"/>
      <text:p text:style-name="P60">VIRŠININKĖ<text:tab/>VIOLETA LATVIEN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57:00Z</meta:creation-date>
    <dc:date>2016-09-21T11:57:00Z</dc:date>
    <meta:template xlink:href="Normal" xlink:type="simple"/>
    <meta:editing-cycles>2</meta:editing-cycles>
    <meta:editing-duration>PT0S</meta:editing-duration>
    <meta:document-statistic meta:page-count="2" meta:paragraph-count="25" meta:word-count="431" meta:character-count="3626" meta:row-count="89" meta:non-whitespace-character-count="3220"/>
  </office:meta>
</office:document-meta>
</file>