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keep-with-next="always" fo:keep-together="always"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keep-together="always" fo:text-align="justify" fo:text-indent="0.4923in"/>
    </style:style>
    <style:style style:name="P127" style:parent-style-name="Normal" style:family="paragraph">
      <style:paragraph-properties fo:keep-with-next="always" fo:keep-together="always"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background-color="#FFFFFF"/>
    </style:style>
    <style:style style:name="P168" style:parent-style-name="Normal" style:family="paragraph">
      <style:paragraph-properties fo:widows="0" fo:orphans="0" fo:text-align="justify" fo:background-color="#FFFFFF"/>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ize="10pt" style:font-size-asian="10pt"/>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break-before="page"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background-color="#FFFFFF"/>
      <style:text-properties fo:font-weight="bold" style:font-weight-asian="bold" style:font-weight-complex="bold"/>
    </style:style>
    <style:style style:name="P184" style:parent-style-name="Normal" style:family="paragraph">
      <style:paragraph-properties fo:widows="0" fo:orphans="0" fo:text-align="center" fo:background-color="#FFFFFF">
        <style:tab-stops>
          <style:tab-stop style:type="right" style:leader-style="solid" style:leader-text="_" style:position="5.7791in"/>
        </style:tab-stops>
      </style:paragraph-properties>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center" fo:background-color="#FFFFFF"/>
      <style:text-properties fo:font-size="10pt" style:font-size-asian="10pt"/>
    </style:style>
    <style:style style:name="P187" style:parent-style-name="Normal" style:family="paragraph">
      <style:paragraph-properties fo:widows="0" fo:orphans="0" fo:text-align="center" fo:background-color="#FFFFFF">
        <style:tab-stops>
          <style:tab-stop style:type="right" style:leader-style="solid" style:leader-text="_" style:position="4.8291in"/>
        </style:tab-stops>
      </style:paragraph-properties>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paragraph-properties fo:widows="0" fo:orphans="0" fo:text-align="center" fo:background-color="#FFFFFF">
        <style:tab-stops>
          <style:tab-stop style:type="right" style:leader-style="solid" style:leader-text="_" style:position="2.6125in"/>
        </style:tab-stops>
      </style:paragraph-properties>
    </style:style>
    <style:style style:name="P202" style:parent-style-name="Normal" style:family="paragraph">
      <style:paragraph-properties fo:widows="0" fo:orphans="0" fo:margin-left="2.375in" fo:text-indent="0.4923in" fo:background-color="#FFFFFF">
        <style:tab-stops/>
      </style:paragraph-properties>
      <style:text-properties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7916in" fo:background-color="#FFFFFF"/>
    </style:style>
    <style:style style:name="P211" style:parent-style-name="Normal" style:family="paragraph">
      <style:paragraph-properties fo:widows="0" fo:orphans="0" fo:text-align="justify" fo:text-indent="0.7916in" fo:background-color="#FFFFFF"/>
    </style:style>
    <style:style style:name="P212" style:parent-style-name="Normal" style:family="paragraph">
      <style:paragraph-properties fo:widows="0" fo:orphans="0" fo:text-align="justify" fo:text-indent="0.7916in" fo:background-color="#FFFFFF"/>
    </style:style>
    <style:style style:name="P213" style:parent-style-name="Normal" style:family="paragraph">
      <style:paragraph-properties fo:widows="0" fo:orphans="0" fo:text-align="justify" fo:text-indent="0.7916in" fo:background-color="#FFFFFF"/>
    </style:style>
    <style:style style:name="P214" style:parent-style-name="Normal" style:family="paragraph">
      <style:paragraph-properties fo:widows="0" fo:orphans="0" fo:text-align="justify" fo:text-indent="0.7916in" fo:background-color="#FFFFFF"/>
    </style:style>
    <style:style style:name="P215" style:parent-style-name="Normal" style:family="paragraph">
      <style:paragraph-properties fo:widows="0" fo:orphans="0" fo:text-align="justify" fo:text-indent="0.7916in" fo:background-color="#FFFFFF"/>
    </style:style>
    <style:style style:name="P216" style:parent-style-name="Normal" style:family="paragraph">
      <style:paragraph-properties fo:widows="0" fo:orphans="0" fo:text-align="justify" fo:text-indent="0.7916in" fo:background-color="#FFFFFF"/>
    </style:style>
    <style:style style:name="P217" style:parent-style-name="Normal" style:family="paragraph">
      <style:paragraph-properties fo:text-indent="0.4923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7916in" fo:background-color="#FFFFFF"/>
    </style:style>
    <style:style style:name="P222" style:parent-style-name="Normal" style:family="paragraph">
      <style:paragraph-properties fo:widows="0" fo:orphans="0" fo:text-align="justify" fo:text-indent="0.7916in" fo:background-color="#FFFFFF"/>
    </style:style>
    <style:style style:name="P223" style:parent-style-name="Normal" style:family="paragraph">
      <style:paragraph-properties fo:widows="0" fo:orphans="0" fo:text-align="justify" fo:text-indent="0.7916in" fo:background-color="#FFFFFF"/>
    </style:style>
    <style:style style:name="P224" style:parent-style-name="Normal" style:family="paragraph">
      <style:paragraph-properties fo:widows="0" fo:orphans="0" fo:text-align="justify" fo:text-indent="0.7916in" fo:background-color="#FFFFFF"/>
    </style:style>
    <style:style style:name="P225" style:parent-style-name="Normal" style:family="paragraph">
      <style:paragraph-properties fo:widows="0" fo:orphans="0" fo:text-align="justify" fo:text-indent="0.7916in" fo:background-color="#FFFFFF"/>
    </style:style>
    <style:style style:name="P226" style:parent-style-name="Normal" style:family="paragraph">
      <style:paragraph-properties fo:widows="0" fo:orphans="0" fo:text-align="justify" fo:text-indent="0.7916in" fo:background-color="#FFFFFF"/>
    </style:style>
    <style:style style:name="P227" style:parent-style-name="Normal" style:family="paragraph">
      <style:paragraph-properties fo:widows="0" fo:orphans="0" fo:text-align="justify" fo:text-indent="0.7916in" fo:background-color="#FFFFFF"/>
    </style:style>
    <style:style style:name="P228" style:parent-style-name="Normal" style:family="paragraph">
      <style:paragraph-properties fo:widows="0" fo:orphans="0" fo:text-align="justify" fo:text-indent="0.7916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7916in" fo:background-color="#FFFFFF"/>
    </style:style>
    <style:style style:name="P235" style:parent-style-name="Normal" style:family="paragraph">
      <style:paragraph-properties fo:widows="0" fo:orphans="0" fo:text-align="justify" fo:text-indent="0.7916in" fo:background-color="#FFFFFF"/>
    </style:style>
    <style:style style:name="P236" style:parent-style-name="Normal" style:family="paragraph">
      <style:paragraph-properties fo:widows="0" fo:orphans="0" fo:text-align="justify" fo:text-indent="0.7916in" fo:background-color="#FFFFFF"/>
    </style:style>
    <style:style style:name="P237" style:parent-style-name="Normal" style:family="paragraph">
      <style:paragraph-properties fo:widows="0" fo:orphans="0" fo:text-align="justify" fo:text-indent="0.7916in"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7916in" fo:background-color="#FFFFFF"/>
    </style:style>
    <style:style style:name="P244" style:parent-style-name="Normal" style:family="paragraph">
      <style:paragraph-properties fo:widows="0" fo:orphans="0" fo:text-align="justify" fo:text-indent="0.7916in" fo:background-color="#FFFFFF"/>
    </style:style>
    <style:style style:name="P245" style:parent-style-name="Normal" style:family="paragraph">
      <style:paragraph-properties fo:widows="0" fo:orphans="0" fo:text-align="justify" fo:text-indent="0.7916in" fo:background-color="#FFFFFF"/>
    </style:style>
    <style:style style:name="P246" style:parent-style-name="Normal" style:family="paragraph">
      <style:paragraph-properties fo:widows="0" fo:orphans="0" fo:text-align="justify" fo:text-indent="0.7916in" fo:background-color="#FFFFFF"/>
    </style:style>
    <style:style style:name="P247" style:parent-style-name="Normal" style:family="paragraph">
      <style:paragraph-properties fo:widows="0" fo:orphans="0" fo:text-align="justify" fo:text-indent="0.7916in" fo:background-color="#FFFFFF"/>
    </style:style>
    <style:style style:name="P248" style:parent-style-name="Normal" style:family="paragraph">
      <style:paragraph-properties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7916in" fo:background-color="#FFFFFF"/>
    </style:style>
    <style:style style:name="P266" style:parent-style-name="Normal" style:family="paragraph">
      <style:paragraph-properties fo:widows="0" fo:orphans="0" fo:text-align="justify" fo:text-indent="0.7916in" fo:background-color="#FFFFFF"/>
    </style:style>
    <style:style style:name="P267" style:parent-style-name="Normal" style:family="paragraph">
      <style:paragraph-properties fo:widows="0" fo:orphans="0" fo:text-align="justify" fo:text-indent="0.7916in" fo:background-color="#FFFFFF"/>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4923in"/>
    </style:style>
    <style:style style:name="TableColumn271" style:family="table-column">
      <style:table-column-properties style:column-width="2.7263in" style:use-optimal-column-width="false"/>
    </style:style>
    <style:style style:name="TableColumn272" style:family="table-column">
      <style:table-column-properties style:column-width="0.9152in" style:use-optimal-column-width="false"/>
    </style:style>
    <style:style style:name="TableColumn273" style:family="table-column">
      <style:table-column-properties style:column-width="1.3729in" style:use-optimal-column-width="false"/>
    </style:style>
    <style:style style:name="TableColumn274" style:family="table-column">
      <style:table-column-properties style:column-width="1.6777in" style:use-optimal-column-width="false"/>
    </style:style>
    <style:style style:name="Table270" style:family="table">
      <style:table-properties style:width="6.6923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text-indent="0.4923in"/>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7916in" fo:background-color="#FFFFFF">
        <style:tab-stops>
          <style:tab-stop style:type="right" style:leader-style="solid" style:leader-text="_" style:position="5.3833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fo:text-indent="0.7916in" fo:background-color="#FFFFFF"/>
    </style:style>
    <style:style style:name="P318" style:parent-style-name="Normal" style:family="paragraph">
      <style:paragraph-properties fo:widows="0" fo:orphans="0" fo:text-align="justify" fo:text-indent="0.7916in" fo:background-color="#FFFFFF">
        <style:tab-stops>
          <style:tab-stop style:type="right" style:leader-style="solid" style:leader-text="_" style:position="5.8583in"/>
        </style:tab-stops>
      </style:paragraph-properties>
    </style:style>
    <style:style style:name="P319" style:parent-style-name="Normal" style:family="paragraph">
      <style:paragraph-properties fo:widows="0" fo:orphans="0" fo:text-align="justify" fo:text-indent="0.7916in" fo:background-color="#FFFFFF">
        <style:tab-stops>
          <style:tab-stop style:type="right" style:leader-style="solid" style:leader-text="_" style:position="3.5229in"/>
        </style:tab-stops>
      </style:paragraph-properties>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align="justify" fo:text-indent="0.4923in"/>
    </style:style>
    <style:style style:name="TableColumn328" style:family="table-column">
      <style:table-column-properties style:column-width="1.1909in" style:use-optimal-column-width="false"/>
    </style:style>
    <style:style style:name="TableColumn329" style:family="table-column">
      <style:table-column-properties style:column-width="1.927in" style:use-optimal-column-width="false"/>
    </style:style>
    <style:style style:name="TableColumn330" style:family="table-column">
      <style:table-column-properties style:column-width="1.1916in" style:use-optimal-column-width="false"/>
    </style:style>
    <style:style style:name="TableColumn331" style:family="table-column">
      <style:table-column-properties style:column-width="1.059in" style:use-optimal-column-width="false"/>
    </style:style>
    <style:style style:name="TableColumn332" style:family="table-column">
      <style:table-column-properties style:column-width="1.3236in" style:use-optimal-column-width="false"/>
    </style:style>
    <style:style style:name="Table327" style:family="table">
      <style:table-properties style:width="6.6923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indent="0.4923in"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indent="0.4923in"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indent="0.4923in"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indent="0.4923in"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indent="0.4923in"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indent="0.4923in"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indent="0.4923in"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indent="0.4923in"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indent="0.4923in"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indent="0.4923in"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indent="0.4923in"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indent="0.4923in"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indent="0.4923in"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indent="0.4923in"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indent="0.4923in"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indent="0.4923in"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indent="0.4923in"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indent="0.4923in"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indent="0.4923in"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indent="0.4923in" fo:background-color="#FFFFFF"/>
      <style:text-properties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7916in" fo:background-color="#FFFFFF"/>
    </style:style>
    <style:style style:name="P393" style:parent-style-name="Normal" style:family="paragraph">
      <style:paragraph-properties fo:widows="0" fo:orphans="0" fo:text-align="justify" fo:text-indent="0.7916in" fo:background-color="#FFFFFF"/>
    </style:style>
    <style:style style:name="P394" style:parent-style-name="Normal" style:family="paragraph">
      <style:paragraph-properties fo:widows="0" fo:orphans="0" fo:text-align="justify" fo:text-indent="0.7916in" fo:background-color="#FFFFFF"/>
    </style:style>
    <style:style style:name="P395" style:parent-style-name="Normal" style:family="paragraph">
      <style:paragraph-properties fo:text-indent="0.4923in"/>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7916in" fo:background-color="#FFFFFF"/>
    </style:style>
    <style:style style:name="P400" style:parent-style-name="Normal" style:family="paragraph">
      <style:paragraph-properties fo:widows="0" fo:orphans="0" fo:text-align="justify" fo:text-indent="0.7916in" fo:background-color="#FFFFFF"/>
    </style:style>
    <style:style style:name="P401" style:parent-style-name="Normal" style:family="paragraph">
      <style:paragraph-properties fo:text-indent="0.4923in"/>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7916in" fo:background-color="#FFFFFF"/>
    </style:style>
    <style:style style:name="P406" style:parent-style-name="Normal" style:family="paragraph">
      <style:paragraph-properties fo:widows="0" fo:orphans="0" fo:text-align="justify" fo:text-indent="0.7916in" fo:background-color="#FFFFFF"/>
    </style:style>
    <style:style style:name="P407" style:parent-style-name="Normal" style:family="paragraph">
      <style:paragraph-properties fo:widows="0" fo:orphans="0" fo:text-align="justify" fo:text-indent="0.7916in" fo:background-color="#FFFFFF"/>
    </style:style>
    <style:style style:name="P408" style:parent-style-name="Normal" style:family="paragraph">
      <style:paragraph-properties fo:widows="0" fo:orphans="0" fo:text-align="justify" fo:text-indent="0.7916in" fo:background-color="#FFFFFF"/>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752in" fo:background-color="#FFFFFF">
        <style:tab-stops>
          <style:tab-stop style:type="right" style:leader-style="solid" style:leader-text="_" style:position="6.693in"/>
        </style:tab-stops>
      </style:paragraph-properties>
    </style:style>
    <style:style style:name="P414" style:parent-style-name="Normal" style:family="paragraph">
      <style:paragraph-properties fo:text-align="justify" fo:text-indent="0.752in">
        <style:tab-stops>
          <style:tab-stop style:type="right" style:leader-style="solid" style:leader-text="_" style:position="2.2562in"/>
        </style:tab-stops>
      </style:paragraph-properties>
    </style:style>
    <style:style style:name="P415" style:parent-style-name="Normal" style:family="paragraph">
      <style:paragraph-properties fo:text-align="justify" fo:text-indent="0.752in">
        <style:tab-stops>
          <style:tab-stop style:type="right" style:leader-style="solid" style:leader-text="_" style:position="5.8187in"/>
        </style:tab-stops>
      </style:paragraph-properties>
    </style:style>
    <style:style style:name="P416" style:parent-style-name="Normal" style:family="paragraph">
      <style:paragraph-properties fo:text-align="justify" fo:text-indent="0.752in">
        <style:tab-stops>
          <style:tab-stop style:type="right" style:leader-style="solid" style:leader-text="_" style:position="3.2062in"/>
        </style:tab-stops>
      </style:paragraph-properties>
    </style:style>
    <style:style style:name="P417" style:parent-style-name="Normal" style:family="paragraph">
      <style:paragraph-properties fo:text-align="justify" fo:text-indent="0.752in"/>
    </style:style>
    <style:style style:name="P418" style:parent-style-name="Normal" style:family="paragraph">
      <style:paragraph-properties fo:text-align="justify" fo:text-indent="0.752in">
        <style:tab-stops>
          <style:tab-stop style:type="right" style:leader-style="solid" style:leader-text="_" style:position="3.8791in"/>
        </style:tab-stops>
      </style:paragraph-properties>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background-color="#FFFFFF"/>
    </style:style>
    <style:style style:name="P421" style:parent-style-name="Normal" style:family="paragraph">
      <style:paragraph-properties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style:font-name="Symbol" style:font-name-asian="Symbol" style:font-name-complex="Symbol"/>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background-color="#FFFFFF"/>
    </style:style>
    <style:style style:name="P428" style:parent-style-name="Normal" style:family="paragraph">
      <style:paragraph-properties fo:text-align="justify">
        <style:tab-stops>
          <style:tab-stop style:type="center" style:position="3in"/>
          <style:tab-stop style:type="center" style:position="5.125in"/>
        </style:tab-stops>
      </style:paragraph-properties>
    </style:style>
    <style:style style:name="P429" style:parent-style-name="Normal" style:family="paragraph">
      <style:paragraph-properties fo:text-align="justify">
        <style:tab-stops>
          <style:tab-stop style:type="center" style:position="0.9104in"/>
          <style:tab-stop style:type="center" style:position="3in"/>
          <style:tab-stop style:type="center" style:position="5.125in"/>
        </style:tab-stops>
      </style:paragraph-properties>
      <style:text-properties fo:font-size="10pt" style:font-size-asian="10pt"/>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widows="0" fo:orphans="0" fo:text-align="justify" fo:background-color="#FFFFFF"/>
    </style:style>
    <style:style style:name="P434" style:parent-style-name="Normal" style:family="paragraph">
      <style:paragraph-properties fo:text-align="justify">
        <style:tab-stops>
          <style:tab-stop style:type="center" style:position="3in"/>
          <style:tab-stop style:type="center" style:position="5.125in"/>
        </style:tab-stops>
      </style:paragraph-properties>
    </style:style>
    <style:style style:name="P435" style:parent-style-name="Normal" style:family="paragraph">
      <style:paragraph-properties fo:text-align="justify">
        <style:tab-stops>
          <style:tab-stop style:type="center" style:position="0.8708in"/>
          <style:tab-stop style:type="center" style:position="3in"/>
          <style:tab-stop style:type="center" style:position="5.125in"/>
        </style:tab-stops>
      </style:paragraph-properties>
      <style:text-properties fo:font-size="10pt" style:font-size-asian="10pt"/>
    </style:style>
    <style:style style:name="P436" style:parent-style-name="Normal" style:family="paragraph">
      <style:paragraph-properties fo:text-align="center"/>
    </style:style>
    <style:style style:name="P437" style:parent-style-name="Normal" style:family="paragraph">
      <style:paragraph-properties fo:widows="0" fo:orphans="0" fo:break-before="page" fo:text-indent="3.543in" fo:background-color="#FFFFFF"/>
    </style:style>
    <style:style style:name="P438" style:parent-style-name="Normal" style:family="paragraph">
      <style:paragraph-properties fo:widows="0" fo:orphans="0" fo:text-indent="3.543in" fo:background-color="#FFFFFF"/>
    </style:style>
    <style:style style:name="P439" style:parent-style-name="Normal" style:family="paragraph">
      <style:paragraph-properties fo:widows="0" fo:orphans="0" fo:text-indent="3.543in" fo:background-color="#FFFFFF"/>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56" style:parent-style-name="DefaultParagraphFont" style:family="text">
      <style:text-properties style:font-weight-complex="bold"/>
    </style:style>
    <style:style style:name="P4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4923in"/>
    </style:style>
    <style:style style:name="TableColumn461" style:family="table-column">
      <style:table-column-properties style:column-width="0.4013in" style:use-optimal-column-width="false"/>
    </style:style>
    <style:style style:name="TableColumn462" style:family="table-column">
      <style:table-column-properties style:column-width="2.8111in" style:use-optimal-column-width="false"/>
    </style:style>
    <style:style style:name="TableColumn463" style:family="table-column">
      <style:table-column-properties style:column-width="1.3381in" style:use-optimal-column-width="false"/>
    </style:style>
    <style:style style:name="TableColumn464" style:family="table-column">
      <style:table-column-properties style:column-width="1.4722in" style:use-optimal-column-width="false"/>
    </style:style>
    <style:style style:name="TableColumn465" style:family="table-column">
      <style:table-column-properties style:column-width="0.6694in" style:use-optimal-column-width="false"/>
    </style:style>
    <style:style style:name="Table460" style:family="table">
      <style:table-properties style:width="6.692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style:font-weight-complex="bold" fo:font-size="10pt" style:font-size-asian="10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size="10pt" style:font-size-asian="10pt"/>
    </style:style>
    <style:style style:name="TableCell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weight="bold" style:font-weight-asian="bold" style:font-weight-complex="bold"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ize="10pt" style:font-size-asian="10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weight="bold" style:font-weight-asian="bold" style:font-weight-complex="bold"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size="10pt" style:font-size-asian="10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size="10pt" style:font-size-asian="10pt"/>
    </style:style>
    <style:style style:name="TableCell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fo:font-size="10pt" style:font-size-asian="10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weight="bold" style:font-weight-asian="bold" fo:font-size="10pt" style:font-size-asian="10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size="10pt" style:font-size-asian="10pt"/>
    </style:style>
    <style:style style:name="TableCell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weight="bold" style:font-weight-asian="bold" fo:font-size="10pt" style:font-size-asian="10pt"/>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weight="bold" style:font-weight-asian="bold" fo:font-size="10pt" style:font-size-asian="10pt"/>
    </style:style>
    <style:style style:name="TableCell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style:font-weight-complex="bold" fo:font-size="10pt" style:font-size-asian="10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style:font-weight-complex="bold"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size="10pt" style:font-size-asian="10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style:font-weight-complex="bold" fo:font-size="10pt" style:font-size-asian="10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size="10pt" style:font-size-asian="10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style:font-weight-complex="bold" fo:font-size="10pt" style:font-size-asian="10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style:font-weight-complex="bold" fo:font-size="10pt" style:font-size-asian="10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size="10pt" style:font-size-asian="10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ableCell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style:font-weight-complex="bold" fo:font-size="10pt" style:font-size-asian="10pt"/>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size="10pt" style:font-size-asian="10pt"/>
    </style:style>
    <style:style style:name="TableCell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Cell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style:font-weight-complex="bold" fo:font-size="10pt" style:font-size-asian="10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size="10pt" style:font-size-asian="10p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style:font-weight-complex="bold" fo:font-size="10pt" style:font-size-asian="10pt"/>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size="10pt" style:font-size-asian="10pt"/>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size="10pt" style:font-size-asian="10pt"/>
    </style:style>
    <style:style style:name="TableCell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fo:font-weight="bold" style:font-weight-asian="bold" style:font-weight-complex="bold" fo:font-size="10pt" style:font-size-asian="10pt"/>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size="10pt" style:font-size-asian="10pt"/>
    </style:style>
    <style:style style:name="TableCell8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style:font-weight-complex="bold" fo:font-size="10pt" style:font-size-asian="10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style:font-weight-complex="bold" fo:font-size="10pt" style:font-size-asian="10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style:font-weight-complex="bold"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style:font-weight-complex="bold"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size="10pt" style:font-size-asian="10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style:font-weight-complex="bold" fo:font-size="10pt" style:font-size-asian="10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size="10pt" style:font-size-asian="10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size="10pt" style:font-size-asian="10pt"/>
    </style:style>
    <style:style style:name="TableCell1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weight-complex="bold" fo:font-size="10pt" style:font-size-asian="10pt"/>
    </style:style>
    <style:style style:name="TableCell1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weight="bold" style:font-weight-asian="bold" style:font-weight-complex="bold"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background-color="#FFFFFF"/>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style:style>
    <style:style style:name="P1048" style:parent-style-name="Normal" style:family="paragraph">
      <style:paragraph-properties fo:widows="0" fo:orphans="0" fo:text-align="justify" fo:background-color="#FFFFFF"/>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style:style>
    <style:style style:name="P1051" style:parent-style-name="Normal" style:family="paragraph">
      <style:paragraph-properties fo:widows="0" fo:orphans="0" fo:text-align="justify" fo:background-color="#FFFFFF"/>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style:style>
    <style:style style:name="P1054" style:parent-style-name="Normal" style:family="paragraph">
      <style:paragraph-properties fo:widows="0" fo:orphans="0" fo:text-align="justify" fo:background-color="#FFFFFF">
        <style:tab-stops>
          <style:tab-stop style:type="center" style:position="2.75in"/>
          <style:tab-stop style:type="center" style:position="5in"/>
        </style:tab-stops>
      </style:paragraph-properties>
    </style:style>
    <style:style style:name="P1055" style:parent-style-name="Normal" style:family="paragraph">
      <style:paragraph-properties fo:widows="0" fo:orphans="0" fo:text-align="justify" fo:background-color="#FFFFFF">
        <style:tab-stops>
          <style:tab-stop style:type="center" style:position="2.75in"/>
          <style:tab-stop style:type="center" style:position="5in"/>
        </style:tab-stops>
      </style:paragraph-properties>
      <style:text-properties fo:font-size="10pt" style:font-size-asian="10pt"/>
    </style:style>
    <style:style style:name="P1056" style:parent-style-name="Normal" style:family="paragraph">
      <style:paragraph-properties fo:text-align="justify">
        <style:tab-stops>
          <style:tab-stop style:type="right" style:leader-style="solid" style:leader-text="_" style:position="1.5437in"/>
        </style:tab-stops>
      </style:paragraph-properties>
    </style:style>
    <style:style style:name="P1057" style:parent-style-name="Normal" style:family="paragraph">
      <style:paragraph-properties fo:widows="0" fo:orphans="0" fo:text-align="justify" fo:background-color="#FFFFFF">
        <style:tab-stops>
          <style:tab-stop style:type="center" style:position="0.752in"/>
        </style:tab-stops>
      </style:paragraph-properties>
      <style:text-properties fo:font-size="10pt" style:font-size-asian="10pt"/>
    </style:style>
    <style:style style:name="P1058" style:parent-style-name="Normal" style:family="paragraph">
      <style:paragraph-properties fo:widows="0" fo:orphans="0" fo:text-align="center" fo:background-color="#FFFFFF"/>
    </style:style>
    <style:style style:name="P1059" style:parent-style-name="Normal" style:family="paragraph">
      <style:paragraph-properties fo:widows="0" fo:orphans="0" fo:break-before="page"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widows="0" fo:orphans="0" fo:text-indent="3.543in" fo:background-color="#FFFFFF"/>
    </style:style>
    <style:style style:name="P1063" style:parent-style-name="Normal" style:family="paragraph">
      <style:paragraph-properties fo:text-indent="0.4923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style>
    <style:style style:name="P1068" style:parent-style-name="Normal" style:family="paragraph">
      <style:paragraph-properties fo:text-align="center">
        <style:tab-stops>
          <style:tab-stop style:type="right" style:leader-style="solid" style:leader-text="_" style:position="4.8291in"/>
        </style:tab-stops>
      </style:paragraph-properties>
    </style:style>
    <style:style style:name="P1069" style:parent-style-name="Normal" style:family="paragraph">
      <style:paragraph-properties fo:widows="0" fo:orphans="0" fo:text-align="center" fo:background-color="#FFFFFF"/>
      <style:text-properties fo:font-size="10pt" style:font-size-asian="10pt"/>
    </style:style>
    <style:style style:name="P1070" style:parent-style-name="Normal" style:family="paragraph">
      <style:paragraph-properties fo:text-align="center">
        <style:tab-stops>
          <style:tab-stop style:type="right" style:leader-style="solid" style:leader-text="_" style:position="4.9875in"/>
        </style:tab-stops>
      </style:paragraph-properties>
    </style:style>
    <style:style style:name="P1071" style:parent-style-name="Normal" style:family="paragraph">
      <style:paragraph-properties fo:widows="0" fo:orphans="0" fo:text-align="center" fo:background-color="#FFFFFF"/>
      <style:text-properties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text-indent="0.4923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indent="0.4923in"/>
    </style:style>
    <style:style style:name="P1080" style:parent-style-name="Normal" style:family="paragraph">
      <style:paragraph-properties fo:widows="0" fo:orphans="0" fo:text-align="center" fo:background-color="#FFFFFF">
        <style:tab-stops>
          <style:tab-stop style:type="right" style:leader-style="solid" style:leader-text="_" style:position="2.7312in"/>
        </style:tab-stops>
      </style:paragraph-properties>
    </style:style>
    <style:style style:name="P1081" style:parent-style-name="Normal" style:family="paragraph">
      <style:paragraph-properties fo:margin-left="2.25in" fo:text-indent="0.4923in">
        <style:tab-stops/>
      </style:paragraph-properties>
      <style:text-properties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84" style:parent-style-name="Normal" style:family="paragraph">
      <style:paragraph-properties fo:widows="0" fo:orphans="0" fo:text-align="justify" fo:background-color="#FFFFFF"/>
    </style:style>
    <style:style style:name="P10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86" style:parent-style-name="Normal" style:family="paragraph">
      <style:paragraph-properties fo:widows="0" fo:orphans="0" fo:text-align="justify" fo:background-color="#FFFFFF"/>
    </style:style>
    <style:style style:name="P10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8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9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92" style:parent-style-name="Normal" style:family="paragraph">
      <style:paragraph-properties fo:widows="0" fo:orphans="0" fo:text-align="justify" fo:background-color="#FFFFFF"/>
    </style:style>
    <style:style style:name="P10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9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9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9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0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04" style:parent-style-name="Normal" style:family="paragraph">
      <style:paragraph-properties fo:widows="0" fo:orphans="0" fo:text-align="justify" fo:background-color="#FFFFFF"/>
    </style:style>
    <style:style style:name="P11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06" style:parent-style-name="Normal" style:family="paragraph">
      <style:paragraph-properties fo:text-align="justify"/>
    </style:style>
    <style:style style:name="P1107" style:parent-style-name="Normal" style:family="paragraph">
      <style:paragraph-properties fo:widows="0" fo:orphans="0" fo:text-align="justify" fo:background-color="#FFFFFF"/>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P11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0" style:parent-style-name="Normal" style:family="paragraph">
      <style:paragraph-properties fo:widows="0" fo:orphans="0" fo:text-align="justify" fo:background-color="#FFFFFF"/>
    </style:style>
    <style:style style:name="P1111" style:parent-style-name="Normal" style:family="paragraph">
      <style:paragraph-properties fo:widows="0" fo:orphans="0" fo:text-align="justify" fo:background-color="#FFFFFF"/>
    </style:style>
    <style:style style:name="P11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1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1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16" style:parent-style-name="Normal" style:family="paragraph">
      <style:paragraph-properties fo:widows="0" fo:orphans="0" fo:text-align="justify" fo:background-color="#FFFFFF"/>
    </style:style>
    <style:style style:name="P1117" style:parent-style-name="Normal" style:family="paragraph">
      <style:paragraph-properties fo:widows="0" fo:orphans="0" fo:text-align="justify" fo:background-color="#FFFFFF"/>
    </style:style>
    <style:style style:name="P11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2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21" style:parent-style-name="Normal" style:family="paragraph">
      <style:paragraph-properties fo:widows="0" fo:orphans="0" fo:text-align="justify" fo:background-color="#FFFFFF"/>
    </style:style>
    <style:style style:name="P11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2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25" style:parent-style-name="Normal" style:family="paragraph">
      <style:paragraph-properties fo:text-align="justify"/>
    </style:style>
    <style:style style:name="P1126" style:parent-style-name="Normal" style:family="paragraph">
      <style:paragraph-properties fo:widows="0" fo:orphans="0" fo:text-align="justify" fo:background-color="#FFFFFF"/>
    </style:style>
    <style:style style:name="P1127" style:parent-style-name="Normal" style:family="paragraph">
      <style:paragraph-properties fo:text-align="justify">
        <style:tab-stops>
          <style:tab-stop style:type="center" style:position="3.125in"/>
          <style:tab-stop style:type="center" style:position="5in"/>
        </style:tab-stops>
      </style:paragraph-properties>
    </style:style>
    <style:style style:name="P1128" style:parent-style-name="Normal" style:family="paragraph">
      <style:paragraph-properties fo:text-align="justify">
        <style:tab-stops>
          <style:tab-stop style:type="center" style:position="0.8312in"/>
          <style:tab-stop style:type="center" style:position="3.125in"/>
          <style:tab-stop style:type="center" style:position="5in"/>
        </style:tab-stops>
      </style:paragraph-properties>
      <style:text-properties fo:font-size="10pt" style:font-size-asian="10pt"/>
    </style:style>
    <style:style style:name="P1129" style:parent-style-name="Normal" style:family="paragraph">
      <style:paragraph-properties fo:text-align="justify"/>
    </style:style>
    <style:style style:name="P1130" style:parent-style-name="Normal" style:family="paragraph">
      <style:paragraph-properties fo:text-align="justify" fo:text-indent="1.3854in">
        <style:tab-stops>
          <style:tab-stop style:type="left" style:position="1.3854in"/>
        </style:tab-stops>
      </style:paragraph-properties>
    </style:style>
    <style:style style:name="P1131" style:parent-style-name="Normal" style:family="paragraph">
      <style:paragraph-properties fo:text-align="justify"/>
    </style:style>
    <style:style style:name="P1132" style:parent-style-name="Normal" style:family="paragraph">
      <style:paragraph-properties fo:widows="0" fo:orphans="0" fo:text-align="justify" fo:background-color="#FFFFFF"/>
    </style:style>
    <style:style style:name="P1133" style:parent-style-name="Normal" style:family="paragraph">
      <style:paragraph-properties fo:text-align="justify">
        <style:tab-stops>
          <style:tab-stop style:type="center" style:position="3.125in"/>
          <style:tab-stop style:type="center" style:position="5in"/>
        </style:tab-stops>
      </style:paragraph-properties>
    </style:style>
    <style:style style:name="P1134" style:parent-style-name="Normal" style:family="paragraph">
      <style:paragraph-properties fo:text-align="justify">
        <style:tab-stops>
          <style:tab-stop style:type="center" style:position="0.9104in"/>
          <style:tab-stop style:type="center" style:position="3.125in"/>
          <style:tab-stop style:type="center" style:position="5in"/>
        </style:tab-stops>
      </style:paragraph-properties>
      <style:text-properties fo:font-size="10pt" style:font-size-asian="10pt"/>
    </style:style>
    <style:style style:name="P11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PROJEKTŲ, SKIRTŲ TRUMPALAIKEI IR ILGALAIKEI KOMPLEKSINEI PAGALBAI VAIKAMS, NUKENTĖJUSIEMS NUO SMURTO, IR JŲ ŠEIMOMS TEIKTI, VERTINIMO KOMISIJOS SUDARYMO IR PROJEKTŲ ATRANKOS KONKURSO NUOSTATŲ PATVIRTINIMO</text:p>
      <text:p text:style-name="P15"/>
      <text:p text:style-name="P16">2006 m. vasario 22 d. Nr. A1-57</text:p>
      <text:p text:style-name="P17">Vilnius</text:p>
      <text:p text:style-name="P18"/>
      <text:p text:style-name="P19">Vykdydama Nacionalinės smurto prieš vaikus prevencijos ir pagalbos vaikams 2005Ž2007 metų programos, patvirtintos Lietuvos Respublikos Vyriausybės 2005 m. gegužės 4 d. nutarimu Nr. 491 (Žin., 2005, Nr.<text:s/><text:a xlink:href="https://www.e-tar.lt/portal/lt/legalAct/TAR.B06AB4B75338" office:target-frame-name="_blank" xlink:show="new"><text:span text:style-name="T20">58-2021</text:span></text:a>), priemonę „Surengti trumpalaikės ir ilgalaikės kompleksinės pagalbos vaikams, nukentėjusiems nuo smurto, ir jų šeimoms teikimo projektų konkursą“:</text:p>
      <text:p text:style-name="P21">1.<text:s/><text:span text:style-name="T22">Sudarau</text:span><text:s/>šią Projektų teikimo, vertinimo komisiją:</text:p>
      <text:p text:style-name="P23">Steponas Kulbauskas – Šeimos, vaikų ir jaunimo departamento direktorius (komisijos pirmininkas);</text:p>
      <text:p text:style-name="P24">Ramunė Belzuvienė – Socialinių paslaugų priežiūros departamento prie Socialinės apsaugos ir darbo ministerijos Socialinių programų administravimo skyriaus vyriausioji specialistė;</text:p>
      <text:p text:style-name="P25">Tatjana Knyzienė – Paramos šeimai skyriaus vyriausioji specialistė;</text:p>
      <text:p text:style-name="P26">Brigita Kuodytė – Vaikų ir jaunimo skyriaus vyresnioji specialistė (komisijos sekretorė);</text:p>
      <text:p text:style-name="P27">Dalia Lapėnienė – Vaikų ir jaunimo skyriaus vyresnioji specialistė;</text:p>
      <text:p text:style-name="P28">Marius Navadunskis – Socialinio darbo ir socialinių paslaugų skyriaus vyresnysis specialistas;</text:p>
      <text:p text:style-name="P29">Daiva Zabarauskienė – Lygių galimybių skyriaus vyriausioji specialistė.</text:p>
      <text:p text:style-name="P30">2.<text:s/><text:span text:style-name="T31">Tvi</text:span><text:span text:style-name="T32">rtinu</text:span><text:s/>Projektų, skirtų trumpalaikei ir ilgalaikei kompleksinei pagalbai vaikams, nukentėjusiems nuo smurto, ir jų šeimoms teikti, atrankos konkurso nuostatus (pridedama).</text:p>
      <text:p text:style-name="P33">3.<text:s/><text:span text:style-name="T34">Pavedu</text:span><text:s/>įsakymo vykdymo kontrolę ministerijos sekretorei Violetai Murauskaitei.</text:p>
      <text:p text:style-name="P35"/>
      <text:p text:style-name="P36"/>
      <text:p text:style-name="P37">SOCIALINĖS APSAUGOS IR DARBO MINISTRĖ<text:tab/>VILIJA BLINKEVIČIŪTĖ</text:p>
      <text:p text:style-name="P38">______________</text:p>
      <text:soft-page-break/>
      <text:p text:style-name="P39">PATVIRTINTA</text:p>
      <text:p text:style-name="P40">Lietuvos Respublikos socialinės apsaugos ir<text:s/></text:p>
      <text:p text:style-name="P41">darbo ministro 2006 m. vasario 22 d.<text:s/></text:p>
      <text:p text:style-name="P42">įsakymu Nr. A1-57</text:p>
      <text:p text:style-name="P43"/>
      <text:p text:style-name="P44"><text:span text:style-name="T45">PROJEKTŲ, SKIRTŲ TRUMPALAIKEI IR ILGALAIKEI KOMPLEKSINEI<text:s/></text:span><text:span text:style-name="T46">PAGALBAI VAIKAMS, NUKENTĖJUSIEMS NUO SMURTO, IR JŲ ŠEIMOMS TEIKTI, ATRANKOS KONKURSO NUOSTATAI</text:span></text:p>
      <text:p text:style-name="P47"/>
      <text:p text:style-name="P48"><text:span text:style-name="T49">I</text:span><text:span text:style-name="T50">.<text:s/></text:span><text:span text:style-name="T51">BENDROSIOS NUOSTATOS</text:span></text:p>
      <text:p text:style-name="P52"/>
      <text:p text:style-name="P53">1. Projektų, skirtų trumpalaikei ir ilgalaikei kompleksinei pagalbai vaikams, nukentėjusiems nuo smurto, ir jų šeimoms teikti,<text:s/>atrankos konkurso nuostatai (toliau – nuostatai) nustato projektų įgyvendinimo prioritetus, reikalavimus projektams, dokumentų pateikimo konkursui tvarką, projektų atrankos tvarką, projektų finansavimą, vykdymą ir kontrolę bei Projektų, skirtų trumpalaikei<text:s/>ir ilgalaikei kompleksinei pagalbai vaikams, nukentėjusiems nuo smurto, ir jų šeimoms teikti, vertinimo komisijos (toliau – komisija) darbo organizavimą.</text:p>
      <text:p text:style-name="P54">2. Projektų, nurodytų nuostatų 1 punkte, atrankos konkursą (toliau -konkursas) organizuoja Socialinės apsaugos ir darbo ministerija. Konkursas skelbiamas viešai ministerijos internetiniame puslapyje www. socmin. lt ir viename iš pagrindinių Lietuvos dienraščių.</text:p>
      <text:p text:style-name="P55">3. Šio konkurso tikslas – atrinkti projektus, kuriais bus siekiama teikti kompleksinę pagalbą nuo smurto nukentėjusiems vaikams ir jų šeimoms bei padėti jiems intergruotis į visuomenę.</text:p>
      <text:p text:style-name="P56">4. Konkurse gali dalyvauti savivaldybės ir valstybės institucijos ir įstaigos, nevyriausybinės organizacijos, dirbančios pagalbos nuo smurto nukentėjusiems vaikams ir jų šeimoms teikimo srityje (toliau – projekto teikėjas).</text:p>
      <text:p text:style-name="P57">5. Konkursui pateiktus projektus vertina komisija, sudaryta socialinės apsaugos ir darbo ministro įsakymu. Sprendimą dėl projektų finansavimo komisijos teikimu priima Socialinės apsaugos ir darbo ministerijos valstybės sekretorius.</text:p>
      <text:p text:style-name="P58">6. Projektų atrankos konkurse draudžiama dalyvauti įstaigoms, įmonėms ar organizacijoms, kurios yra skolingos valstybės biudžetui, yra likviduojamos ar bankrutuojančios, neįvykdžiusios įsipareigojimų pagal ankstesnę paramos sutartį, Socialinės apsaugos ir darbo ministerijai pateikusios tikrovės neatitinkančius duomenis.</text:p>
      <text:p text:style-name="P59">Komisija savo darbe vadovaujasi Lietuvos Respublikos įstatymais, Lietuvos Respublikos Vyriausybės nutarimais ir kitais teisės aktais bei<text:s/>šiais nuostatais.</text:p>
      <text:p text:style-name="P60"/>
      <text:p text:style-name="P61"><text:span text:style-name="T62">II</text:span><text:span text:style-name="T63">.<text:s/></text:span><text:span text:style-name="T64">PROJEKTAMS TEIKIAMI PRIORITETAI</text:span></text:p>
      <text:p text:style-name="P65"/>
      <text:p text:style-name="P66">7. Prioritetai teikiami projektams, kurie numato:</text:p>
      <text:p text:style-name="P67">7.1. teikti kompleksinę pagalbą nuo smurto nukentėjusiems vaikams ir jų šeimoms (psichologinę, socialinę, teisinę, medicininę pagalbą,<text:s/>suteiks laikiną prieglobstį);</text:p>
      <text:p text:style-name="P68">7.2. projekto įgyvendinimą, bendradarbiaujant su kitomis įstaigomis ir organizacijomis, kad būtų suteikta kompleksinė pagalba smurto aukoms;</text:p>
      <text:p text:style-name="P69">7.3. bendradarbiavimo sutartis su savivaldybe ir kitomis įstaigomis ir organizacijomis teikiamo projekto laikotarpiu; yra remiamas savivaldybės (-ių), kurios (-ių) teritorijoje bus įgyvendinamas projektas;</text:p>
      <text:p text:style-name="P70">7.4. bus skirtas papildomas teisėtas finansavimas, užtikrinantis projekto tęstinumą;</text:p>
      <text:p text:style-name="P71">7.5. parinkimą kvalifikuotų specialistų, turinčių darbo su nuo smurto nukentėjusiais vaikais ir jų šeimomis patirtį;</text:p>
      <text:p text:style-name="P72">7.6. teikti pagalbą nukentėjusiems nuo smurto vaikams ir jų šeimoms savivaldybių Vaiko teisių apsaugos tarnybų nukreipimu.</text:p>
      <text:p text:style-name="P73"/>
      <text:p text:style-name="P74"/>
      <text:p text:style-name="P75"><text:span text:style-name="T76">III</text:span><text:span text:style-name="T77">.<text:s/></text:span><text:span text:style-name="T78">REIKALAVIMAI PROJEKTAMS</text:span></text:p>
      <text:p text:style-name="P79"/>
      <text:p text:style-name="P80">8.<text:s/>Projektuose turi būti pateikta:</text:p>
      <text:p text:style-name="P81">8.1. problema;</text:p>
      <text:p text:style-name="P82">8.2. projekto tikslas;</text:p>
      <text:p text:style-name="P83">8.3. uždaviniai;</text:p>
      <text:p text:style-name="P84">8.4. laukiami rezultatai</text:p>
      <text:p text:style-name="P85">8.5. vaikų skaičius, kuriam planuojama suteikti pagalbą;</text:p>
      <text:p text:style-name="P86">8.6. Paslaugų, kurios bus teikiamos nuo smurto nukentėjusiam<text:s/>vaikui ir jo šeimai, sąrašas;</text:p>
      <text:p text:style-name="P87">8.7. Paslaugų paketo vienam vaikui kaina (Lt.);</text:p>
      <text:p text:style-name="P88">8.8. turtas ir finansavimo šaltiniai;</text:p>
      <text:p text:style-name="P89">8.9. veiklos planas;</text:p>
      <text:p text:style-name="P90">8.10. sąrašas savivaldybių, kuriose bus vykdomas projektas;</text:p>
      <text:p text:style-name="P91">8.11. preliminari išlaidų sąmata.</text:p>
      <text:p text:style-name="P92"/>
      <text:p text:style-name="P93"><text:span text:style-name="T94">IV</text:span><text:span text:style-name="T95">.<text:s/></text:span><text:span text:style-name="T96">DOKUMENTŲ PATEIKIMAS PROJEKTŲ KONKURSUI</text:span></text:p>
      <text:p text:style-name="P97"/>
      <text:p text:style-name="P98">9. Konkursui teikiami projektai turi būti aprašomi užpildant tipinę paraiškos formą (1 priedas).</text:p>
      <text:p text:style-name="P99">10. Paraiška turi būti pasirašyta projekto vadovo, projekto teikėjo bei patvirtinta antspaudu.</text:p>
      <text:p text:style-name="P100">11.<text:s/>Projekto teikėjas kartu su paraiška privalo pateikti šiuos priedus:</text:p>
      <text:p text:style-name="P101">11.1. registracijos pažymėjimo, nuostatų (įstatų), o labdaros ir paramos fondai papildomai – labdaros gavėjo teisinio statuso pažymėjimo patvirtintas kopijas;</text:p>
      <text:p text:style-name="P102">11.2. patalpų priklausomumo statuso patvirtinimo dokumentų patvirtintas kopijas;</text:p>
      <text:p text:style-name="P103">11.3. savivaldybės (-ių), kurios (-ių) teritorijoje bus įgyvendinamas projektas, Vaiko teisių apsaugos tarnybos pritarimą (rekomendaciją) dėl projekto vykdymo;</text:p>
      <text:p text:style-name="P104">11.4. specialisto, dirbančio<text:s/>ne mažiau kaip 3 metus nuo smurto nukentėjusiems vaikams ir jų šeimoms pagalbos teikimo srityje, rekomendaciją;</text:p>
      <text:p text:style-name="P105">11.5. projekto vadovo, asmens, atsakingo už projekto buhalterinę apskaitą, socialinio darbuotojo, psichologo, psichoterapeuto ir kitų<text:s/>projekto vykdytojų gyvenimo aprašymus (CV), nurodant darbo su vaikais patirtį;</text:p>
      <text:p text:style-name="P106">11.6. bendradarbiavimo su atitinkamos savivaldybės Vaiko teisių apsaugos tarnyba dėl nuo smurto nukentėjusio vaiko nukreipimo pagalbai sutarties patvirtintą kopiją bei bendradarbiavimo su kitomis įstaigomis ir organizacijomis sutarčių kopijas.</text:p>
      <text:p text:style-name="P107">12. Projekto teikėjas konkursui gali pateikti tik vieną projektą.</text:p>
      <text:p text:style-name="P108">13. Projekto teikėjas privalo pateikti užantspauduotame voke 3 paraiškas ir tiek pat šių nuostatų 11 punkte nurodytų priedų egzempliorių ir 1 paraiškos įrašą kompiuterinėje laikmenoje (lanksčiame diskelyje arba kompaktiniame diske). Ant voko užrašyti „Projektų atrankos konkursui – 13“. Vokai gali būti siunčiami registruotu paštu arba kurjerio pristatomi Socialinės apsaugos ir darbo ministerijos Dokumentų vadybos ir kontrolės skyriui.</text:p>
      <text:p text:style-name="P109"/>
      <text:p text:style-name="P110"><text:span text:style-name="T111">V</text:span><text:span text:style-name="T112">.<text:s/></text:span><text:span text:style-name="T113">KOMISIJOS DARBO ORGANIZAVIMAS</text:span></text:p>
      <text:p text:style-name="P114"/>
      <text:p text:style-name="P115">14. Komisijos darbą organizuoja ir jai vadovauja komisijos pirmininkas, jo nesant – pirmininko įgaliotas kitas komisijos narys. Komisijos<text:s/>pirmininką ir sekretorių skiria socialinės apsaugos ir darbo ministras, sudarydamas komisiją.</text:p>
      <text:p text:style-name="P116">15. Komisijos darbo forma yra posėdžiai. Posėdžiai yra teisėti, kai juose dalyvauja ne mažiau kaip du trečdaliai komisijos narių.</text:p>
      <text:p text:style-name="P117">16. Komisijos sprendimai<text:s/>priimami bendru sutarimu, o nesutarus – balsuojant, dalyvaujančių komisijos narių balsų dauguma. Kai komisijos narių balsai pasiskirsto po lygiai, lemiamą balsą turi komisijos pirmininko arba jo įgalioto komisijos nario balsas.</text:p>
      <text:p text:style-name="P118">17. Komisijos sprendimai įforminami protokolu, kurį pasirašo komisijos posėdyje dalyvavę<text:s/><text:soft-page-break/>komisijos nariai.</text:p>
      <text:p text:style-name="P119">18. Komisijos posėdžius protokoluoja komisijos sekretorius.</text:p>
      <text:p text:style-name="P120">19. Pateikti projektai komisijos nariams paskirstomi komisijos posėdyje. Projektai turi būti paskirstomi<text:s/>taip, kad vieną projektą įvertintų ne mažiau kaip 3 komisijos nariai. Jeigu įvertinus projektą, balų skirtumas sudaro daugiau nei 20, šį projektą vertina dar vienas komisijos narys.</text:p>
      <text:p text:style-name="P121"/>
      <text:p text:style-name="P122"><text:span text:style-name="T123">VI</text:span><text:span text:style-name="T124">.<text:s/></text:span><text:span text:style-name="T125">PROJEKTŲ ATRANKA</text:span></text:p>
      <text:p text:style-name="P126"/>
      <text:p text:style-name="P127">20. Komisijos nariai per 30 dienų nuo<text:s/>paskutinės nustatytos dokumentų pateikimo konkursui dienos raštu įvertina jiems priskirtus projektus, užpildydami projekto paraiškos vertinimo formą (2 priedas).</text:p>
      <text:p text:style-name="P128">21. Komisija siūlomus finansuoti projektus atrenka pagal nustatytus vertinimo kriterijus,<text:s/>išvesdama kiekvieno projekto balų vidurkį. Aukščiausias galimas projekto įvertinimas – 80 balų.</text:p>
      <text:p text:style-name="P129">22. Projektai, kurie neatitinka daugiau nei dviejų reikalavimų, išdėstytų šių nuostatų 9-13 punktuose, yra nevertinami.</text:p>
      <text:p text:style-name="P130">23. Projektai, kurių surinktas vidutinis balas mažesnis negu 40, nefinansuojami.</text:p>
      <text:p text:style-name="P131">24. Komisija šių nuostatų 16 punkte nustatyta tvarka atrenka finansuojamus projektus ir priklausomai nuo surinktų balų vidurkio paskirsto lėšas ir pateikia ministerijos valstybės sekretoriui. Ministerijos valstybės sekretorius per 5 dienas priima sprendimą dėl projektų finansavimo. Prieš priimdami galutinį sprendimą ar pateikdami apibendrintas išvadas, vertinimo komisijos nariai turi teisę lankytis konkurse dalyvaujančioje įstaigoje ar organizacijoje, siekdami patikslinti bei įvertinti esamą padėtį.</text:p>
      <text:p text:style-name="P132">Projekto teikėjai per 5 darbo dienas informuojami apie ministerijos valstybės sekretoriaus priimtą sprendimą.</text:p>
      <text:p text:style-name="P133"/>
      <text:p text:style-name="P134"><text:span text:style-name="T135">VII</text:span><text:span text:style-name="T136">.<text:s/></text:span><text:span text:style-name="T137">PROJEKTŲ FINANSAVIMAS, VYKDYMAS IR KONTROLĖ</text:span></text:p>
      <text:p text:style-name="P138"/>
      <text:p text:style-name="P139">25. Atrinktų projektų vykdytojai sudaro<text:s/>sutartis su Socialinės apsaugos ir darbo ministerija dėl projektų finansavimo.</text:p>
      <text:p text:style-name="P140">26. Projektai finansuojami iš tikslinių valstybės biudžeto lėšų. Tinkamomis finansuoti laikomos šios išlaidos:</text:p>
      <text:p text:style-name="P141">26.1. kompleksinė pagalba nuo smurto nukentėjusiems vaikams<text:s/>ir jų šeimoms (psichologinė, socialinė, teisinė, medicininė pagalba, laikinas prieglobstis ir maitinimas);</text:p>
      <text:p text:style-name="P142">26.2. metodinės medžiagos įsigijimas darbui su nuo smurto nukentėjusiais vaikais. Šioms išlaidoms gali būti skiriama ne daugiau kaip 5 procentai<text:s/>projektui skirtų lėšų;</text:p>
      <text:p text:style-name="P143">26.3. projekto vadovo bei asmens, vykdančio buhalterinę apskaitą, darbui apmokėti. Šioms išlaidoms padengti gali būti skiriama ne daugiau kaip 10 procentų projektui skirtų lėšų;</text:p>
      <text:p text:style-name="P144">26.4. visuomenės informavimas apie vykdomą projektą. Šioms išlaidoms padengti gali būti skiriama ne daugiau kaip 5 procentai projektui skirtų lėšų.</text:p>
      <text:p text:style-name="P145">27. Tikslinės valstybės biudžeto lėšos nenaudojamos ilgalaikiam turtui įsigyti, pastatų rekonstrukcijai, kapitaliniam remontui, pagrindinėms priemonėms įsigyti, įsiskolinimams padengti ar investiciniams projektams finansuoti, patalpų arba išperkamajai nuomai. Taip pat šios tikslinės valstybės lėšos nenaudojamos metodinės medžiagos rengimui, vaikų stovykloms ir kitoms, su projekto prioritetais nesusijusioms, veikloms.</text:p>
      <text:p text:style-name="P146">28. Projekto vykdytojai privalo gautas tikslines valstybės biudžeto lėšas panaudoti tik sutartyje nurodytai veiklai vykdyti.</text:p>
      <text:p text:style-name="P147">29. Projekto vykdytojai privalo:</text:p>
      <text:p text:style-name="P148">29.1. kas ketvirtį iki kito ketvirčio pirmo mėnesio 8 dienos pateikti<text:s/>Socialinės apsaugos ir darbo ministerijos Vaikų ir jaunimo skyriui biudžeto išlaidų sąmatos vykdymo ataskaitą – užpildytą finansinės atskaitomybės formą Nr. 2 (3 priedas), patvirtinančią išlaidų panaudojimą, ir projekto veiklos priemonių įgyvendinimo ataskaitą (4 priedas);</text:p>
      <text:p text:style-name="P149">29.2. baigti projektą iki 2006 m. gruodžio 29 d.;</text:p>
      <text:p text:style-name="P150">29.3. jei projektų vykdytojas nevykdo sutartimi prisiimtų įsipareigojimų ar lėšos panaudotos ne pagal paskirtį, grąžinti Socialinės apsaugos ir darbo ministerijai projektui įgyvendinti skirtas lėšas ne vėliau kaip iki 2006 m. gruodžio 20 d.;</text:p>
      <text:p text:style-name="P151">29.4. iki 2007 m. sausio 5 d. pateikti Socialinės apsaugos ir darbo ministerijos Vaikų ir jaunimo skyriui metinę projekto įgyvendinimo veiklos ataskaitą (4 priedas) ir biudžeto išlaidų sąmatos vykdymo ataskaitą – užpildytą finansinės atskaitomybės formą Nr. 2 (3 priedas), patvirtinančią išlaidų panaudojimą;</text:p>
      <text:p text:style-name="P152">29.5. spaudos darbuose (lankstinukuose, brošiūrose, knygose, plakatuose ir kt.) nurodyti finansavimo šaltinį ir įgyvendinamo projekto<text:s/>pavadinimą.</text:p>
      <text:p text:style-name="P153">30. Socialinės apsaugos ir darbo ministerijos Vaikų ir jaunimo skyrius projekto vykdytojams teikia visą reikalingą dalykinę ir metodinę pagalbą, susijusią su projekto įgyvendinimu.</text:p>
      <text:p text:style-name="P154">31. Socialinės apsaugos ir darbo ministerija turi teisę tikrinti, ar finansavimą gavęs projekto vykdytojas laikosi sutartyje dėl projekto finansavimo ir atsiskaitymo tvarkos nustatytų įsipareigojimų, o prireikus turi teisę atlikti projekto įgyvendinimo ir skirtų tikslinių valstybės biudžeto lėšų panaudojimo<text:s/>auditą.</text:p>
      <text:p text:style-name="P155">32. Projekto vykdytojai už skirtų tikslinių valstybės biudžeto lėšų netinkamą panaudojimą atsako Lietuvos Respublikos įstatymų nustatyta tvarka.</text:p>
      <text:p text:style-name="P156"/>
      <text:p text:style-name="P157"><text:span text:style-name="T158">VIII</text:span><text:span text:style-name="T159">.<text:s/></text:span><text:span text:style-name="T160">BAIGIAMOSIOS NUOSTATOS</text:span></text:p>
      <text:p text:style-name="P161"/>
      <text:p text:style-name="P162">33. Pradėdami darbą, komisijos nariai privalo pasirašyti:</text:p>
      <text:p text:style-name="P163">33.1. konfidencialumo pasižadėjimą dėl konkurso informacijos konfidencialumo užtikrinimo, šios informacijos viešo neskelbimo ir neplatinimo;</text:p>
      <text:p text:style-name="P164">33.2. nešališkumo deklaraciją dėl objektyvių sprendimų priėmimo bei viešųjų ir privačių interesų konflikto<text:s/>vengimo.</text:p>
      <text:p text:style-name="P165">34. Ministerijos valstybės sekretoriaus sprendimas dėl projekto finansavimo gali būti skundžiamas Lietuvos Respublikos įstatymų nustatyta tvarka.</text:p>
      <text:p text:style-name="P166"/>
      <text:p text:style-name="P167">__________________</text:p>
      <text:p text:style-name="P168"><text:span text:style-name="T169">* Projektų, skirtų trumpalaikei ir ilgalaikei kompleksinei pagalbai vaikams</text:span><text:span text:style-name="T170">, nukentėjusiems nuo smurto, ir jų šeimoms teikti, atrankos konkurso nuostatų 3 priedas yra Forma Nr. 2, patvirtinta Lietuvos Respublikos finansų ministro 2006 m. vasario 6 d. įsakymu Nr. 1K-048 (Žin., 2006, Nr.<text:s/></text:span><text:a xlink:href="https://www.e-tar.lt/portal/lt/legalAct/TAR.D46C844DAAEA" office:target-frame-name="_blank" xlink:show="new"><text:span text:style-name="T171">19-661</text:span></text:a><text:span text:style-name="T172">).</text:span></text:p>
      <text:p text:style-name="P173">______________</text:p>
      <text:soft-page-break/>
      <text:p text:style-name="P174">Projektų, skirtų trumpalaikei ir ilgalaikei<text:s/></text:p>
      <text:p text:style-name="P175">kompleksinei pagalbai vaikams,<text:s/></text:p>
      <text:p text:style-name="P176">nukentėjusiems nuo smurto, ir jų šeimoms<text:s/></text:p>
      <text:p text:style-name="P177">teikti, atrankos konkurso nuostatų<text:s/></text:p>
      <text:p text:style-name="P178">1<text:s/>priedas</text:p>
      <text:p text:style-name="P179"/>
      <text:p text:style-name="P180"><text:span text:style-name="T181">(Paraiškos dėl<text:s/></text:span><text:span text:style-name="T182">dalyvavimo Projektų, skirtų trumpalaikei ir ilgalaikei kompleksinei pagalbai vaikams, nukentėjusiems nuo smurto, ir jų šeimoms teikti, atrankos konkurse forma)</text:span></text:p>
      <text:p text:style-name="P183"/>
      <text:p text:style-name="P184"><text:span text:style-name="T185"><text:tab/></text:span></text:p>
      <text:p text:style-name="P186">(paraišką teikiančios įstaigos, organizacijos (toliau – projekto teikėjas) pavadinimas)</text:p>
      <text:p text:style-name="P187"><text:span text:style-name="T188"><text:tab/></text:span></text:p>
      <text:p text:style-name="P189">(kodas, adresas, telefonas, faksas, e-paštas)</text:p>
      <text:p text:style-name="P190"/>
      <text:p text:style-name="P191">Socialinės apsaugos ir darbo ministerijai</text:p>
      <text:p text:style-name="P192">A. Vivulskio g. 11</text:p>
      <text:p text:style-name="P193">LT 03610 Vilnius</text:p>
      <text:p text:style-name="P194"/>
      <text:p text:style-name="P195"><text:span text:style-name="T196">PARAIŠKA</text:span></text:p>
      <text:p text:style-name="P197"><text:span text:style-name="T198">DĖL DALYVAVIMO PROJEKTŲ, SKIRTŲ TRUMPALAIKEI IR ILGALAIKEI KOMPLEKSINEI PAGALBAI VAIKAMS, NUKENTĖJUSIEMS NUO SMURTO IR JŲ<text:s/></text:span><text:span text:style-name="T199">ŠEIMOMS TEIKTI, ATRANKOS KONKURSE</text:span></text:p>
      <text:p text:style-name="P200"/>
      <text:p text:style-name="P201"><text:tab/><text:s/>Nr. ________</text:p>
      <text:p text:style-name="P202">(data)</text:p>
      <text:p text:style-name="P203"/>
      <text:p text:style-name="P204"><text:span text:style-name="T205">1</text:span><text:span text:style-name="T206">. Projekto pavadinimas</text:span></text:p>
      <text:p text:style-name="P207"><text:span text:style-name="T208">2</text:span><text:span text:style-name="T209">. Informacija apie projekto teikėją</text:span></text:p>
      <text:p text:style-name="P210">2.1. organizacijos pavadinimas, įsteigimo data</text:p>
      <text:p text:style-name="P211">2.2. teisinis statusas</text:p>
      <text:p text:style-name="P212">2.3. adresas</text:p>
      <text:p text:style-name="P213">2.4. miestas ir pašto indeksas</text:p>
      <text:p text:style-name="P214">2.5. telefonas (tarpmiestinis kodas)</text:p>
      <text:p text:style-name="P215">2.6. elektroninis paštas, interneto puslapis</text:p>
      <text:p text:style-name="P216">2.7. banko rekvizitai (banko pavadinimas, adresas, kodas, sąskaitos numeris)</text:p>
      <text:p text:style-name="P217"/>
      <text:p text:style-name="P218"><text:span text:style-name="T219">3</text:span><text:span text:style-name="T220">. Informacija apie projekto vadovą</text:span></text:p>
      <text:p text:style-name="P221">3.1. Vardas ir pavardė</text:p>
      <text:p text:style-name="P222">3.2.<text:s/>Darbovietės pavadinimas</text:p>
      <text:p text:style-name="P223">3.3. Pagrindinės pareigos</text:p>
      <text:p text:style-name="P224">3.4. Pareigos organizacijoje</text:p>
      <text:p text:style-name="P225">3.5. Darbovietės adresas</text:p>
      <text:p text:style-name="P226">3.6. Telefonas (tarpmiestinis kodas)</text:p>
      <text:p text:style-name="P227">3.7. Faksas (tarpmiestinis kodas)</text:p>
      <text:p text:style-name="P228">3.8. Elektroninis paštas</text:p>
      <text:p text:style-name="P229"/>
      <text:p text:style-name="P230"><text:span text:style-name="T231">4</text:span><text:span text:style-name="T232">. Projekto įgyvendinimo<text:s/></text:span><text:span text:style-name="T233">partneriai</text:span></text:p>
      <text:p text:style-name="P234">4.1. Nurodykite projekto vykdymo partnerius (valstybės ar savivaldybės įstaigas, nevyriausybines organizacijas) ir rėmėjus (užsienio šalių fondus, privačius asmenis) Glaustai apibūdinkite įstaigos ar organizacijos vaidmenį projekte</text:p>
      <text:p text:style-name="P235">4.2. Buveinės adresas</text:p>
      <text:p text:style-name="P236">4.3. Telefonas (tarpmiestinis kodas)</text:p>
      <text:p text:style-name="P237">4.4. Bendradarbiavimo statusas (sutartis, susitarimas (nurodykite datą))</text:p>
      <text:p text:style-name="P238"/>
      <text:p text:style-name="P239"><text:span text:style-name="T240">5</text:span><text:span text:style-name="T241">. Esama padėtis<text:s/></text:span><text:span text:style-name="T242">(problemos pateikimas):</text:span></text:p>
      <text:p text:style-name="P243">5.1. socialinės žmonių grupės, kuriai skirtas projektas, apibūdinimas<text:s/>(socialinė grupė, asmenų skaičius, amžius, specialūs poreikiai);</text:p>
      <text:p text:style-name="P244">5.2. problemos mastą nusakanti statistika (socialinių paslaugų poreikis);</text:p>
      <text:p text:style-name="P245">5.3. esami problemos sprendimo būdai;</text:p>
      <text:p text:style-name="P246">5.4. nuo smurto nukentėjusių vaikų skaičius, kuriems būtų suteiktos<text:s/>paslaugos, įgyvendinant šį projektą;</text:p>
      <text:p text:style-name="P247">5.5. paslaugų sąrašas vienam vaikui (išvardinant konkrečias paslaugas) ir paslaugų paketo vienam vaikui kaina (Lt).</text:p>
      <text:p text:style-name="P248"/>
      <text:p text:style-name="P249"><text:span text:style-name="T250">6</text:span><text:span text:style-name="T251">. Projekto tikslas<text:s/></text:span><text:span text:style-name="T252">(Bendras projekto tikslas, kuris bus pasiektas įgyvendinus projektą).</text:span></text:p>
      <text:p text:style-name="P253"/>
      <text:p text:style-name="P254"><text:span text:style-name="T255">7</text:span><text:span text:style-name="T256">. Projekto uždaviniai,<text:s/></text:span><text:span text:style-name="T257">kurie bus įgyvendinti, siekiant projekto tikslo</text:span><text:s/>(ne mažiau kaip 3–4 uždaviniai).</text:p>
      <text:p text:style-name="P258">7.1.</text:p>
      <text:p text:style-name="P259">7.2.</text:p>
      <text:p text:style-name="P260">7.3.</text:p>
      <text:p text:style-name="P261"/>
      <text:p text:style-name="P262"><text:span text:style-name="T263">8</text:span><text:span text:style-name="T264">. Veiklos planas:</text:span></text:p>
      <text:p text:style-name="P265">8.1. Projekto vykdymo vieta (savivaldybių sąrašas);</text:p>
      <text:p text:style-name="P266">8.2. nusakyti projekto vykdymo trukmę<text:s/>(nuo kada vykdomas, ar projektas tęstinis);</text:p>
      <text:p text:style-name="P267">8.3. pateikti projekto vykdymo veiksmų sąrašą<text:s/><text:span text:style-name="T268">(nuoseklus eigos aprašyma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Veiksmų sąrašas (nuoseklus eigos aprašymas)</text:p>
          </table:table-cell>
          <table:table-cell table:style-name="TableCell278">
            <text:p text:style-name="P279">Mėnuo</text:p>
          </table:table-cell>
          <table:table-cell table:style-name="TableCell280">
            <text:p text:style-name="P281">Atsakingas vykdytojas</text:p>
          </table:table-cell>
          <table:table-cell table:style-name="TableCell282">
            <text:p text:style-name="P283">Pastabos</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text:span text:style-name="T313">9</text:span><text:span text:style-name="T314">. Įnašas į projektą:</text:span></text:p>
      <text:p text:style-name="P315">9.<text:span text:style-name="T316">1</text:span>. projektui įgyvendinti 2006 m. iš viso reikia<text:s/><text:tab/><text:s/>tūkst. Lt;</text:p>
      <text:p text:style-name="P317">9.2. iš Nacionalinės smurto prieš vaikus prevencijos ir pagalbos vaikams 2005-2007 metų programos prašoma skirti suma ________ tūkst. Lt;</text:p>
      <text:p text:style-name="P318">9.3. iš savivaldybės biudžeto 2006 m. numatyta skirti suma<text:s/><text:tab/><text:s/>tūkst. Lt;</text:p>
      <text:p text:style-name="P319">9.4. kitos lėšos<text:s/><text:tab/><text:s/>tūkst. Lt.</text:p>
      <text:p text:style-name="P320"/>
      <text:p text:style-name="P321"><text:span text:style-name="T322">10</text:span><text:span text:style-name="T323">. Detalus paprastųjų lėšų, reikalingų projektui įgyvendinti, apibūdinimas:</text:span></text:p>
      <text:p text:style-name="P324"><text:span text:style-name="T325">(Nurodyti, kokioms veikloms yra prašomos skirti lėšų, kokia jų suma, nurodyti administracines išlaida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Kokiai<text:s/>veiklai prašoma lėšų</text:p>
          </table:table-cell>
          <table:table-cell table:style-name="TableCell336">
            <text:p text:style-name="P337">Lėšos iš Nacionalinės smurto prieš vaikus prevencijos ir pagalbos vaikams 2005–2007 metų programos, tūkst. Lt</text:p>
          </table:table-cell>
          <table:table-cell table:style-name="TableCell338">
            <text:p text:style-name="P339">Savivaldybės lėšos, tūkst. Lt</text:p>
          </table:table-cell>
          <table:table-cell table:style-name="TableCell340">
            <text:p text:style-name="P341">Kiti finansavimo šaltiniai, tūkst. Lt</text:p>
          </table:table-cell>
          <table:table-cell table:style-name="TableCell342">
            <text:p text:style-name="P343">Iš viso 2006 metais, tūkst. Lt</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Iš<text:s/>viso:</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text:span text:style-name="T390">11</text:span><text:span text:style-name="T391">. Projekto teikėjo turtas ir finansiniai šaltiniai:</text:span></text:p>
      <text:p text:style-name="P392">11.1. projekto teikėjo turimos patalpos (jų teisinis statusas – valdo, naudoja, disponuoja nuosavybės ar patikėjimo teise, nuomos ar panaudos pagrindais);</text:p>
      <text:p text:style-name="P393">11.2. vykdyti projektai<text:s/>ir jų pasiekti rezultatai;</text:p>
      <text:p text:style-name="P394">11.3. veiklos tęstinumą užtikrinantys resursai.</text:p>
      <text:p text:style-name="P395"/>
      <text:p text:style-name="P396"><text:span text:style-name="T397">12</text:span><text:span text:style-name="T398">. Kita informacija apie projektą:</text:span></text:p>
      <text:p text:style-name="P399">12.1. pagrindiniai projekto vykdytojai, jų kvalifikacija, išsilavinimas, darbo patirtis, pareigos;</text:p>
      <text:p text:style-name="P400">12.2. pasidalinimas patirtimi<text:s/>ir visuomenės informavimas.</text:p>
      <text:p text:style-name="P401"/>
      <text:p text:style-name="P402"><text:span text:style-name="T403">13</text:span><text:span text:style-name="T404">. Laukiami rezultatai:</text:span></text:p>
      <text:p text:style-name="P405">13.1. projekto tęstinumo galimybės;</text:p>
      <text:p text:style-name="P406">13.2. bus suteikta paslaugų (paslaugų sąrašas);</text:p>
      <text:p text:style-name="P407">13.3. nuo smurto nukentėjusių vaikų, kuriems bus suteiktos paslaugos, skaičius;</text:p>
      <text:p text:style-name="P408">13.4. projekto efektyvumo įvertinimas.</text:p>
      <text:p text:style-name="P409"/>
      <text:p text:style-name="P410"><text:span text:style-name="T411">14</text:span><text:span text:style-name="T412">. PRIDEDAMA (privaloma pateikti šiuos priedus):</text:span></text:p>
      <text:p text:style-name="P413">14.1. projekto teikėjo registracijos pažymėjimo, nuostatų (įstatų), o Labdaros ir paramos fondai papildomai – labdaros gavėjo teisinio statuso pažymėjimo patvirtintas kopijas,<text:s/><text:tab/><text:s/>lapų;</text:p>
      <text:p text:style-name="P414">14.2. projekto teikėjo patalpų priklausomumo statuso patvirtinimo dokumentų patvirtintas kopijas,<text:s/><text:tab/><text:s/>lapų;</text:p>
      <text:p text:style-name="P415">14.3. savivaldybės (-ių), kurios (-ių) teritorijoje bus įgyvendinamas projektas, Vaiko teisių apsaugos tarnybos pritarimą (rekomendaciją) dėl projekto vykdymo,<text:s/><text:tab/><text:s/>lapų;</text:p>
      <text:p text:style-name="P416">14.4. specialisto, dirbančio ne mažiau kaip 3 metus pagalbos nuo smurto nukentėjusiems vaikams srityje, rekomendaciją,<text:s/><text:tab/><text:s/>lapų;</text:p>
      <text:p text:style-name="P417">14.5. projekto vadovo, asmens, atsakingo už projekto buhalterinę apskaitą socialinio<text:s/>darbuotojo, psichologo, psichoterapeuto ir kitų projekto vykdytojų gyvenimo aprašymus (CV, _____ lapų;</text:p>
      <text:p text:style-name="P418">14.6. bendradarbiavimo su atitinkamos savivaldybės Vaiko teisių apsaugos tarnyba ir kitais projekto partneriais sutarčių kopijas,<text:s/><text:tab/><text:s/>lapų.</text:p>
      <text:p text:style-name="P419"/>
      <text:p text:style-name="P420">PASTABOS:</text:p>
      <text:p text:style-name="P421"/>
      <text:p text:style-name="P422">1. Prašome pateikti 3 paraiškos ir priedų egzempliorius, 1 paraiškos įrašą kompiuterinėje laikmenoje (lanksčiame diskelyje arba kompaktiniame diske).</text:p>
      <text:p text:style-name="P423">2. Ant voko nurodyti „Projektų atrankos konkursui – 13“.</text:p>
      <text:p text:style-name="P424">3. Papildoma informacija teikiama<text:s/>Socialinės apsaugos ir darbo ministerijos Vaikų ir jaunimo skyriuje, tel. (8<text:span text:style-name="T425"></text:span>5) 266 4285.</text:p>
      <text:p text:style-name="P426"/>
      <text:p text:style-name="P427">Projekto teikėjas</text:p>
      <text:p text:style-name="P428">______________________<text:tab/>______________<text:tab/>__________________</text:p>
      <text:p text:style-name="P429"><text:tab/>`(pareigų pavadinimas)<text:tab/>(parašas)<text:tab/>(vardas ir pavardė)</text:p>
      <text:p text:style-name="P430"/>
      <text:p text:style-name="P431">A. V.</text:p>
      <text:p text:style-name="P432"/>
      <text:p text:style-name="P433">Projekto vadovas</text:p>
      <text:p text:style-name="P434">______________________<text:tab/>______________<text:tab/>__________________</text:p>
      <text:p text:style-name="P435"><text:tab/>(pareigų pavadinimas)<text:tab/>(parašas)<text:tab/>(vardas ir pavardė)</text:p>
      <text:p text:style-name="P436">______________</text:p>
      <text:soft-page-break/>
      <text:p text:style-name="P437">Projektų, skirtų trumpalaikei ir ilgalaikei<text:s/></text:p>
      <text:p text:style-name="P438">kompleksinei pagalbai vaikams,<text:s/></text:p>
      <text:p text:style-name="P439">nukentėjusiems nuo smurto, ir jų šeimoms<text:s/></text:p>
      <text:p text:style-name="P440">teikti, atrankos konkurso nuostatų<text:s/>2<text:s/>priedas</text:p>
      <text:p text:style-name="P441"/>
      <text:p text:style-name="P442"><text:span text:style-name="T443">PROJEKTO PARAIŠKOS VERTINIMO ANKETA</text:span></text:p>
      <text:p text:style-name="P444"/>
      <text:p text:style-name="P445"><text:span text:style-name="T446">Projekto teikėjo pavadinimas</text:span><text:span text:style-name="T447"><text:s/></text:span><text:span text:style-name="T448"><text:tab/></text:span></text:p>
      <text:p text:style-name="P449"><text:span text:style-name="T450"><text:tab/></text:span></text:p>
      <text:p text:style-name="P451"><text:span text:style-name="T452">Projekto pavadinimas ir sąlyginis projekto numeris</text:span><text:span text:style-name="T453"><text:s/></text:span><text:span text:style-name="T454"><text:tab/></text:span></text:p>
      <text:p text:style-name="P455"><text:span text:style-name="T456"><text:tab/></text:span></text:p>
      <text:p text:style-name="P457"><text:span text:style-name="T458"><text:tab/></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Dalykinio vertinimo kriterijai</text:p>
          </table:table-cell>
          <table:table-cell table:style-name="TableCell471">
            <text:p text:style-name="P472">Maksimalus galimų balų skaičius</text:p>
          </table:table-cell>
          <table:table-cell table:style-name="TableCell473">
            <text:p text:style-name="P474">Rekomenduojamos balų ribos</text:p>
          </table:table-cell>
          <table:table-cell table:style-name="TableCell475">
            <text:p text:style-name="P476">Įvertinu balais</text:p>
          </table:table-cell>
        </table:table-row>
        <table:table-row table:style-name="TableRow477">
          <table:table-cell table:style-name="TableCell478">
            <text:p text:style-name="P479"><text:span text:style-name="T480">1.</text:span></text:p>
          </table:table-cell>
          <table:table-cell table:style-name="TableCell481">
            <text:p text:style-name="P482"><text:span text:style-name="T483">Kiek projekto paraiška atitinka keliamus reikalavimus</text:span></text:p>
            <text:p text:style-name="P484">(projekto paraiška pateikta kvalifikuotai, pagal patvirtintą formą, yra reikalingos rekomendacijos ir kiti dokumentai)</text:p>
          </table:table-cell>
          <table:table-cell table:style-name="TableCell485">
            <text:p text:style-name="P486">5</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atitinka reikalavimus</text:p>
          </table:table-cell>
          <table:table-cell table:style-name="TableCell496">
            <text:p text:style-name="P497"/>
          </table:table-cell>
          <table:table-cell table:style-name="TableCell498">
            <text:p text:style-name="P499">5</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iš dalies atitinka</text:p>
          </table:table-cell>
          <table:table-cell table:style-name="TableCell507">
            <text:p text:style-name="P508"/>
          </table:table-cell>
          <table:table-cell table:style-name="TableCell509">
            <text:p text:style-name="P510">1-4</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text:span text:style-name="T518">• neatitinka</text:span></text:p>
          </table:table-cell>
          <table:table-cell table:style-name="TableCell519">
            <text:p text:style-name="P520"/>
          </table:table-cell>
          <table:table-cell table:style-name="TableCell521">
            <text:p text:style-name="P522">0</text:p>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text:span text:style-name="T530">Kiek projektas atitinka svarbiausius prioritetus</text:span></text:p>
            <text:p text:style-name="P531">(projektas skirtas teikti kompleksinę pagalbą nuo smurto nukentėjusiems vaikams bei jų šeimoms bei padėti integruotis į visuomenę)<text:s/></text:p>
          </table:table-cell>
          <table:table-cell table:style-name="TableCell532">
            <text:p text:style-name="P533">5</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atitinka prioritetą<text:s/></text:p>
          </table:table-cell>
          <table:table-cell table:style-name="TableCell543">
            <text:p text:style-name="P544"/>
          </table:table-cell>
          <table:table-cell table:style-name="TableCell545">
            <text:p text:style-name="P546">5</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iš dalies atitinka<text:s/></text:p>
          </table:table-cell>
          <table:table-cell table:style-name="TableCell554">
            <text:p text:style-name="P555"/>
          </table:table-cell>
          <table:table-cell table:style-name="TableCell556">
            <text:p text:style-name="P557">1-4</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text:span text:style-name="T565">• neatitinka</text:span></text:p>
          </table:table-cell>
          <table:table-cell table:style-name="TableCell566">
            <text:p text:style-name="P567"/>
          </table:table-cell>
          <table:table-cell table:style-name="TableCell568">
            <text:p text:style-name="P569">0</text:p>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text:span text:style-name="T577">Projekto vykdymas<text:s/></text:span><text:span text:style-name="T578">(nuoseklus ir gerai suplanuotas projekto vykdymo planas)<text:s/></text:span></text:p>
          </table:table-cell>
          <table:table-cell table:style-name="TableCell579">
            <text:p text:style-name="P580">7</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nuoseklus ir išsamus<text:s/></text:p>
          </table:table-cell>
          <table:table-cell table:style-name="TableCell590">
            <text:p text:style-name="P591"/>
          </table:table-cell>
          <table:table-cell table:style-name="TableCell592">
            <text:p text:style-name="P593">5-7</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nedetalus, trūksta nuoseklumo<text:s/></text:p>
          </table:table-cell>
          <table:table-cell table:style-name="TableCell601">
            <text:p text:style-name="P602"/>
          </table:table-cell>
          <table:table-cell table:style-name="TableCell603">
            <text:p text:style-name="P604">1-4</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text:span text:style-name="T612">• nėra plano</text:span></text:p>
          </table:table-cell>
          <table:table-cell table:style-name="TableCell613">
            <text:p text:style-name="P614"/>
          </table:table-cell>
          <table:table-cell table:style-name="TableCell615">
            <text:p text:style-name="P616">0</text:p>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ext:p text:style-name="P623"><text:span text:style-name="T624">Biudžeto lėšų panaudojimo sąmata</text:span></text:p>
          </table:table-cell>
          <table:table-cell table:style-name="TableCell625">
            <text:p text:style-name="P626">7</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pagrįstos ir gerai argumentuotos lėšos<text:s/></text:p>
          </table:table-cell>
          <table:table-cell table:style-name="TableCell636">
            <text:p text:style-name="P637"/>
          </table:table-cell>
          <table:table-cell table:style-name="TableCell638">
            <text:p text:style-name="P639">7</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prastai pagrįstos planuojamos išlaidos<text:s/></text:p>
          </table:table-cell>
          <table:table-cell table:style-name="TableCell647">
            <text:p text:style-name="P648"/>
          </table:table-cell>
          <table:table-cell table:style-name="TableCell649">
            <text:p text:style-name="P650">1-6</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text:span text:style-name="T658">• nėra sąmatos</text:span></text:p>
          </table:table-cell>
          <table:table-cell table:style-name="TableCell659">
            <text:p text:style-name="P660"/>
          </table:table-cell>
          <table:table-cell table:style-name="TableCell661">
            <text:p text:style-name="P662">0</text:p>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text:span text:style-name="T670">Kiti finansavimo šaltiniai</text:span></text:p>
          </table:table-cell>
          <table:table-cell table:style-name="TableCell671">
            <text:p text:style-name="P672">10</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text:span text:style-name="T682">• skiriama 30% ir daugiau<text:s/></text:span></text:p>
          </table:table-cell>
          <table:table-cell table:style-name="TableCell683">
            <text:p text:style-name="P684"/>
          </table:table-cell>
          <table:table-cell table:style-name="TableCell685">
            <text:p text:style-name="P686">5-10</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text:span text:style-name="T694">• skiriama iki 30%<text:s/></text:span></text:p>
          </table:table-cell>
          <table:table-cell table:style-name="TableCell695">
            <text:p text:style-name="P696"/>
          </table:table-cell>
          <table:table-cell table:style-name="TableCell697">
            <text:p text:style-name="P698">1-4</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span text:style-name="T706">• kiti finansavimo šaltiniai nenumatyti</text:span></text:p>
          </table:table-cell>
          <table:table-cell table:style-name="TableCell707">
            <text:p text:style-name="P708"/>
          </table:table-cell>
          <table:table-cell table:style-name="TableCell709">
            <text:p text:style-name="P710">0</text:p>
          </table:table-cell>
          <table:table-cell table:style-name="TableCell711">
            <text:p text:style-name="P712"/>
          </table:table-cell>
        </table:table-row>
        <table:table-row table:style-name="TableRow713">
          <table:table-cell table:style-name="TableCell714">
            <text:p text:style-name="P715">6.</text:p>
          </table:table-cell>
          <table:table-cell table:style-name="TableCell716">
            <text:p text:style-name="P717"><text:span text:style-name="T718">Projekte numatoma teikti pagalbą</text:span></text:p>
          </table:table-cell>
          <table:table-cell table:style-name="TableCell719">
            <text:p text:style-name="P720">25</text:p>
          </table:table-cell>
          <table:table-cell table:style-name="TableCell721">
            <text:p text:style-name="P722">(balai sumuojami)</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psichologinę<text:s/></text:p>
          </table:table-cell>
          <table:table-cell table:style-name="TableCell730">
            <text:p text:style-name="P731"/>
          </table:table-cell>
          <table:table-cell table:style-name="TableCell732">
            <text:p text:style-name="P733"><text:span text:style-name="T734">4</text:span></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socialinę<text:s/></text:p>
          </table:table-cell>
          <table:table-cell table:style-name="TableCell742">
            <text:p text:style-name="P743"/>
          </table:table-cell>
          <table:table-cell table:style-name="TableCell744">
            <text:p text:style-name="P745"><text:span text:style-name="T746">4</text:span></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medicininę<text:s/></text:p>
          </table:table-cell>
          <table:table-cell table:style-name="TableCell754">
            <text:p text:style-name="P755"/>
          </table:table-cell>
          <table:table-cell table:style-name="TableCell756">
            <text:p text:style-name="P757"><text:span text:style-name="T758">4</text:span></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eisinę ir konsultacinę<text:s/></text:p>
          </table:table-cell>
          <table:table-cell table:style-name="TableCell766">
            <text:p text:style-name="P767"/>
          </table:table-cell>
          <table:table-cell table:style-name="TableCell768">
            <text:p text:style-name="P769"><text:span text:style-name="T770">4</text:span></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suteikti laikiną prieglobstį<text:s/></text:p>
          </table:table-cell>
          <table:table-cell table:style-name="TableCell778">
            <text:p text:style-name="P779"/>
          </table:table-cell>
          <table:table-cell table:style-name="TableCell780">
            <text:p text:style-name="P781"><text:span text:style-name="T782">4</text:span></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text:span text:style-name="T790">• pagalbą teiks<text:s/></text:span><text:span text:style-name="T791">tarpžinybinė specialistų komanda: psichologas, socialinis darbuotojas (socialinis pedagogas, asmens sveikatos priežiūros specialistas), teisininkas, ir projektas įgyvendinamas bendradarbiaujant su kitomis įstaigomis ir organizacijomis, siekiant suteikti ko</text:span><text:span text:style-name="T792">mpleksinę pagalbą aukoms</text:span></text:p>
          </table:table-cell>
          <table:table-cell table:style-name="TableCell793">
            <text:p text:style-name="P794"/>
          </table:table-cell>
          <table:table-cell table:style-name="TableCell795">
            <text:p text:style-name="P796"><text:span text:style-name="T797">1-5</text:span></text:p>
          </table:table-cell>
          <table:table-cell table:style-name="TableCell798">
            <text:p text:style-name="P799"/>
          </table:table-cell>
        </table:table-row>
        <table:table-row table:style-name="TableRow800">
          <table:table-cell table:style-name="TableCell801">
            <text:p text:style-name="P802">7.</text:p>
          </table:table-cell>
          <table:table-cell table:style-name="TableCell803">
            <text:p text:style-name="P804"><text:span text:style-name="T805">Projekto administravimo, metodinei medžiagai įsigyti ir visuomenės informavimo išlaidų dydis</text:span></text:p>
          </table:table-cell>
          <table:table-cell table:style-name="TableCell806">
            <text:p text:style-name="P807"><text:span text:style-name="T808">4</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text:span text:style-name="T818">• administravimui iki 10 proc. visų projekto išlaidų, iki 5 proc. metodinei medžiagai darbui su vaikais įsigyti, iki 5 proc. visuomenės informavimui<text:s/></text:span></text:p>
          </table:table-cell>
          <table:table-cell table:style-name="TableCell819">
            <text:p text:style-name="P820"/>
          </table:table-cell>
          <table:table-cell table:style-name="TableCell821">
            <text:p text:style-name="P822"><text:span text:style-name="T823">4</text:span></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text:span text:style-name="T831">• 11–20 proc; 6–10 proc.<text:s/></text:span></text:p>
          </table:table-cell>
          <table:table-cell table:style-name="TableCell832">
            <text:p text:style-name="P833"/>
          </table:table-cell>
          <table:table-cell table:style-name="TableCell834">
            <text:p text:style-name="P835">1-3</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text:span text:style-name="T843">• daugiau negu 20 proc; daugiau nei 10 proc.</text:span></text:p>
          </table:table-cell>
          <table:table-cell table:style-name="TableCell844">
            <text:p text:style-name="P845"/>
          </table:table-cell>
          <table:table-cell table:style-name="TableCell846">
            <text:p text:style-name="P847">0</text:p>
          </table:table-cell>
          <table:table-cell table:style-name="TableCell848">
            <text:p text:style-name="P849"/>
          </table:table-cell>
        </table:table-row>
        <table:table-row table:style-name="TableRow850">
          <table:table-cell table:style-name="TableCell851">
            <text:p text:style-name="P852">8.</text:p>
          </table:table-cell>
          <table:table-cell table:style-name="TableCell853">
            <text:p text:style-name="P854"><text:span text:style-name="T855">Projekto<text:s/></text:span><text:span text:style-name="T856">vykdymo perspektyvumas ir tęstinumas</text:span></text:p>
          </table:table-cell>
          <table:table-cell table:style-name="TableCell857">
            <text:p text:style-name="P858">5</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vykdomas ne pirmi metai ir turi teigiamą kontroliuojančių asmenų įvertinimą<text:s/></text:p>
          </table:table-cell>
          <table:table-cell table:style-name="TableCell868">
            <text:p text:style-name="P869"/>
          </table:table-cell>
          <table:table-cell table:style-name="TableCell870">
            <text:p text:style-name="P871">5</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ęstinis, perspektyvus, numatytas įgyvendinti rajonuose, kuriuose nėra teikiama socialinė pagalba vaikams, smurto aukoms<text:s/></text:p>
          </table:table-cell>
          <table:table-cell table:style-name="TableCell879">
            <text:p text:style-name="P880"/>
          </table:table-cell>
          <table:table-cell table:style-name="TableCell881">
            <text:p text:style-name="P882">1-4</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text:span text:style-name="T890">• neturi tęstinumo (nėra patirties, reikiamos materialinės bazės, papildomo finansavimo ir kt.)</text:span></text:p>
          </table:table-cell>
          <table:table-cell table:style-name="TableCell891">
            <text:p text:style-name="P892"/>
          </table:table-cell>
          <table:table-cell table:style-name="TableCell893">
            <text:p text:style-name="P894">0</text:p>
          </table:table-cell>
          <table:table-cell table:style-name="TableCell895">
            <text:p text:style-name="P896"/>
          </table:table-cell>
        </table:table-row>
        <table:table-row table:style-name="TableRow897">
          <table:table-cell table:style-name="TableCell898">
            <text:p text:style-name="P899">9.</text:p>
          </table:table-cell>
          <table:table-cell table:style-name="TableCell900">
            <text:p text:style-name="P901"><text:span text:style-name="T902">Projekto vykdymo resursai</text:span></text:p>
          </table:table-cell>
          <table:table-cell table:style-name="TableCell903">
            <text:p text:style-name="P904"><text:span text:style-name="T905">12</text:span></text:p>
          </table:table-cell>
          <table:table-cell table:style-name="TableCell906">
            <text:p text:style-name="P907">(balai sumuojami)</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Vykdytojų kvalifikacija ir patirtis:<text:s/></text:p>
          </table:table-cell>
          <table:table-cell table:style-name="TableCell915">
            <text:p text:style-name="P916">4</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pakankama<text:s/></text:p>
          </table:table-cell>
          <table:table-cell table:style-name="TableCell926">
            <text:p text:style-name="P927"/>
          </table:table-cell>
          <table:table-cell table:style-name="TableCell928">
            <text:p text:style-name="P929">2-4</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nepakankama<text:s/></text:p>
          </table:table-cell>
          <table:table-cell table:style-name="TableCell937">
            <text:p text:style-name="P938"/>
          </table:table-cell>
          <table:table-cell table:style-name="TableCell939">
            <text:p text:style-name="P940">0-1</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text:span text:style-name="T948">Materialinė bazė:<text:s/></text:span></text:p>
          </table:table-cell>
          <table:table-cell table:style-name="TableCell949">
            <text:p text:style-name="P950"><text:span text:style-name="T951">4</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text:span text:style-name="T961">• pakankama<text:s/></text:span></text:p>
          </table:table-cell>
          <table:table-cell table:style-name="TableCell962">
            <text:p text:style-name="P963"/>
          </table:table-cell>
          <table:table-cell table:style-name="TableCell964">
            <text:p text:style-name="P965">2-4</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text:span text:style-name="T973">• nepakankama<text:s/></text:span></text:p>
          </table:table-cell>
          <table:table-cell table:style-name="TableCell974">
            <text:p text:style-name="P975"/>
          </table:table-cell>
          <table:table-cell table:style-name="TableCell976">
            <text:p text:style-name="P977">0-1</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text:span text:style-name="T985">Paslaugų teikimo sklaida:<text:s/></text:span></text:p>
          </table:table-cell>
          <table:table-cell table:style-name="TableCell986">
            <text:p text:style-name="P987"><text:span text:style-name="T988">4</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text:span text:style-name="T998">• vienas rajonas<text:s/></text:span></text:p>
          </table:table-cell>
          <table:table-cell table:style-name="TableCell999">
            <text:p text:style-name="P1000"/>
          </table:table-cell>
          <table:table-cell table:style-name="TableCell1001">
            <text:p text:style-name="P1002">1</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text:span text:style-name="T1010">• du, trys rajonai<text:s/></text:span></text:p>
          </table:table-cell>
          <table:table-cell table:style-name="TableCell1011">
            <text:p text:style-name="P1012"/>
          </table:table-cell>
          <table:table-cell table:style-name="TableCell1013">
            <text:p text:style-name="P1014">2-3</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text:span text:style-name="T1022">• nuo trijų rajonų iki vienos apskrities ir daugiau</text:span></text:p>
          </table:table-cell>
          <table:table-cell table:style-name="TableCell1023">
            <text:p text:style-name="P1024"/>
          </table:table-cell>
          <table:table-cell table:style-name="TableCell1025">
            <text:p text:style-name="P1026"><text:span text:style-name="T1027">4</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text:span text:style-name="T1035">Bendra balų suma</text:span></text:p>
          </table:table-cell>
          <table:table-cell table:style-name="TableCell1036">
            <text:p text:style-name="P1037"><text:span text:style-name="T1038">80</text:span></text:p>
          </table:table-cell>
          <table:table-cell table:style-name="TableCell1039">
            <text:p text:style-name="P1040"/>
          </table:table-cell>
          <table:table-cell table:style-name="TableCell1041">
            <text:p text:style-name="P1042"/>
          </table:table-cell>
        </table:table-row>
      </table:table>
      <text:p text:style-name="P1043"/>
      <text:p text:style-name="P1044"><text:span text:style-name="T1045">Projekto<text:s/></text:span><text:span text:style-name="T1046">stipriosios pusės</text:span></text:p>
      <text:p text:style-name="P1047"/>
      <text:p text:style-name="P1048"><text:span text:style-name="T1049">Projekto silpnosios pusės</text:span></text:p>
      <text:p text:style-name="P1050"/>
      <text:p text:style-name="P1051"><text:span text:style-name="T1052">Komisijos nario išvada<text:s/></text:span>(visiškai, iš dalies finansuoti, nefinansuoti)</text:p>
      <text:p text:style-name="P1053"/>
      <text:p text:style-name="P1054">Komisijos narys<text:tab/>_____________<text:tab/>__________________</text:p>
      <text:p text:style-name="P1055"><text:tab/>(parašas)<text:tab/>(vardas ir pavardė)</text:p>
      <text:p text:style-name="P1056"><text:tab/></text:p>
      <text:p text:style-name="P1057"><text:tab/>(data)</text:p>
      <text:p text:style-name="P1058">______________</text:p>
      <text:soft-page-break/>
      <text:p text:style-name="P1059">Projektų, skirtų trumpalaikei ir ilgalaikei<text:s/></text:p>
      <text:p text:style-name="P1060">kompleksinei pagalbai vaikams,<text:s/></text:p>
      <text:p text:style-name="P1061">nukentėjusiems nuo smurto, ir jų šeimoms<text:s/></text:p>
      <text:p text:style-name="P1062">teikti, atrankos konkurso nuostatų<text:s/>4<text:s/>priedas</text:p>
      <text:p text:style-name="P1063"/>
      <text:p text:style-name="P1064"><text:span text:style-name="T1065">(Projektų, skirtų trumpalaikei ir ilgalaikei kompleksinei pagalbai vaikams,<text:s/></text:span><text:span text:style-name="T1066">nukentėjusiems nuo smurto, ir jų šeimoms teikti, veiklos priemonių įgyvendinimo ataskaitos forma)</text:span></text:p>
      <text:p text:style-name="P1067"/>
      <text:p text:style-name="P1068"><text:tab/></text:p>
      <text:p text:style-name="P1069">(įstaigos, organizacijos (toliau – projekto teikėjas) pavadinimas)</text:p>
      <text:p text:style-name="P1070"><text:tab/></text:p>
      <text:p text:style-name="P1071">(kodas, adresas, telefonas, faksas, e-paštas)</text:p>
      <text:p text:style-name="P1072"/>
      <text:p text:style-name="P1073">Socialinės apsaugos ir darbo ministerijos Vaikų ir jaunimo skyriui<text:s/></text:p>
      <text:p text:style-name="P1074">A. Vivulskio g. 11</text:p>
      <text:p text:style-name="P1075">LT 03610 Vilnius</text:p>
      <text:p text:style-name="P1076"/>
      <text:p text:style-name="P1077"><text:span text:style-name="T1078">PROJEKTO VEIKLOS PRIEMONIŲ ĮGYVENDINIMO ATASKAITA</text:span></text:p>
      <text:p text:style-name="P1079"/>
      <text:p text:style-name="P1080"><text:tab/><text:s/>Nr. ______</text:p>
      <text:p text:style-name="P1081">(data)</text:p>
      <text:p text:style-name="P1082"/>
      <text:p text:style-name="P1083">1. Projekto pavadinimas<text:s/><text:tab/></text:p>
      <text:p text:style-name="P1084"/>
      <text:p text:style-name="P1085">2. Paslaugų komplekso kaina vienam vaikui ir jo šeimai<text:s/><text:tab/>(Lt)</text:p>
      <text:p text:style-name="P1086"/>
      <text:p text:style-name="P1087">3. Nukentėjusių<text:s/>vaikų, gavusių paslaugas, skaičius<text:tab/></text:p>
      <text:p text:style-name="P1088">3.1. Iš jų vaikų skaičius nukreiptas Vaiko teisių apsaugos tarnybos<text:s/><text:tab/></text:p>
      <text:p text:style-name="P1089">3.2. Vaikų skaičius nukreiptas kitų įstaigų siuntimu, bendradarbiaujant su VTAT,<text:s/><text:tab/></text:p>
      <text:p text:style-name="P1090">3.3. Kreipėsi patys vaikai ar vaikų tėvai<text:s/><text:tab/></text:p>
      <text:p text:style-name="Normal"/>
      <text:p text:style-name="P1091">4. Vaikų šeimų, gavusių paslaugas, skaičius<text:s/><text:tab/></text:p>
      <text:p text:style-name="P1092"/>
      <text:p text:style-name="P1093">5. Konsultacijų vaikams skaičius:<text:s/><text:tab/>(iš viso)</text:p>
      <text:p text:style-name="P1094">5.1. iš jų socialinių<text:s/><text:tab/></text:p>
      <text:p text:style-name="P1095">5.2. psichologinių<text:s/><text:tab/></text:p>
      <text:p text:style-name="P1096">5.3. psichoterapinių<text:s/><text:tab/></text:p>
      <text:p text:style-name="P1097">5.4. teisinių<text:s/><text:tab/></text:p>
      <text:p text:style-name="P1098">5.5. konsultavimo, organizavimo<text:s/><text:tab/></text:p>
      <text:p text:style-name="P1099">5.6. laikinas prieglobstis<text:s/><text:tab/></text:p>
      <text:p text:style-name="P1100">5.7. maitinimas<text:s/><text:tab/></text:p>
      <text:p text:style-name="P1101">5.8. kitos paslaugos (nurodyti)<text:s/><text:tab/></text:p>
      <text:p text:style-name="P1102">5.9. vidutinė viso paslaugų komplekso trukmė vienam vaikui (kalendorinėmis dienomis)<text:s/><text:tab/></text:p>
      <text:p text:style-name="Normal"/>
      <text:p text:style-name="P1103">6. Konsultacijų skaičius vienam vaikui ir jo šeimai<text:s/><text:tab/></text:p>
      <text:p text:style-name="P1104"/>
      <text:p text:style-name="P1105">7. Dažniausiai nukentėjusiam vaikui teiktos paslaugos (įvardinti)<text:s/><text:tab/></text:p>
      <text:p text:style-name="P1106"/>
      <text:p text:style-name="P1107">8. Visuomenės informavimas (vykdytos priemonės, skaičius):</text:p>
      <text:p text:style-name="P1108"><text:tab/></text:p>
      <text:p text:style-name="P1109">9. Projekto metu vykdytos papildomos vykdytos priemonės (nurodyti):<text:s/><text:tab/></text:p>
      <text:p text:style-name="P1110"/>
      <text:p text:style-name="P1111">10. Pasiekti rezultatai:</text:p>
      <text:p text:style-name="P1112">10.1.<text:s/><text:tab/></text:p>
      <text:p text:style-name="P1113">10.2.<text:s/><text:tab/></text:p>
      <text:p text:style-name="P1114">10.3.<text:s/><text:tab/></text:p>
      <text:p text:style-name="P1115">10.4.<text:s/><text:tab/></text:p>
      <text:p text:style-name="P1116"/>
      <text:p text:style-name="P1117">11. Išvados:</text:p>
      <text:p text:style-name="P1118">11.1.<text:s/><text:tab/></text:p>
      <text:p text:style-name="P1119">11.2.<text:s/><text:tab/></text:p>
      <text:p text:style-name="P1120">11.3.<text:s/><text:tab/></text:p>
      <text:p text:style-name="Normal"/>
      <text:p text:style-name="P1121">12. Pasiūlymai:</text:p>
      <text:p text:style-name="P1122">12.1.<text:s/><text:tab/></text:p>
      <text:p text:style-name="P1123">12.2.<text:s/><text:tab/></text:p>
      <text:p text:style-name="P1124">12.3.<text:s/><text:tab/></text:p>
      <text:p text:style-name="P1125"/>
      <text:p text:style-name="P1126">Projekto teikėjas</text:p>
      <text:p text:style-name="P1127">______________________<text:tab/>_____________<text:tab/>__________________</text:p>
      <text:p text:style-name="P1128">(pareigų pavadinimas)<text:tab/>(parašas)<text:tab/>(vardas ir pavardė)</text:p>
      <text:p text:style-name="P1129"/>
      <text:p text:style-name="P1130">A. V.</text:p>
      <text:p text:style-name="P1131"/>
      <text:p text:style-name="P1132">Projekto vadovas</text:p>
      <text:p text:style-name="P1133">______________________<text:tab/>_____________<text:tab/>__________________</text:p>
      <text:p text:style-name="P1134"><text:tab/>(pareigų pavadinimas)<text:tab/>(parašas)<text:tab/>(vardas ir pavardė)</text:p>
      <text:p text:style-name="P1135">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5-09-21T01:15:00Z</meta:creation-date>
    <dc:date>2015-09-21T01:15:00Z</dc:date>
    <meta:template xlink:href="Normal" xlink:type="simple"/>
    <meta:editing-cycles>2</meta:editing-cycles>
    <meta:editing-duration>PT0S</meta:editing-duration>
    <meta:document-statistic meta:page-count="12" meta:paragraph-count="458" meta:word-count="3160" meta:character-count="25236" meta:row-count="1251" meta:non-whitespace-character-count="22534"/>
  </office:meta>
</office:document-meta>
</file>