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PROJEKTŲ, ESANČIŲ REZERVINIŲ PROJEKTŲ SĄRAŠE PAGAL LIETUVOS 2004–2006 METŲ BENDROJO PROGRAMAVIMO DOKUMENTO 1.2 PRIEMONĘ „ENERGIJOS TIEKIMO STABILUMO, PRIEINAMUMO IR<text:s/>DIDESNIO ENERGETIKOS EFEKTYVUMO UŽTIKRINIMAS“, IŠLAIDŲ INDEKSAVIMO</text:p>
      <text:p text:style-name="P12"/>
      <text:p text:style-name="P13">2007 m. gegužės 18 d. Nr. 4-203</text:p>
      <text:p text:style-name="P14">Vilnius</text:p>
      <text:p text:style-name="P15"/>
      <text:p text:style-name="P16">Vadovaudamasis Lietuvos Respublikos Vyriausybės 2007 m. kovo 28 d. nutarimu Nr. 323 „Dėl projektų, kurių išlaidos gali būti bendrai finansuojamos<text:s/>iš Europos Sąjungos 2007–2013 metų struktūrinės paramos, gaunamos pagal Europos Sąjungos sanglaudos politikos konvergencijos tikslą, planavimo ir įgyvendinimo pradžios ir veiksmų programų priedų rengimo“ (Žin., 2007, Nr.<text:s/><text:a xlink:href="https://www.e-tar.lt/portal/lt/legalAct/TAR.4C27179DD9E2" office:target-frame-name="_blank" xlink:show="new"><text:span text:style-name="T17">40-1491</text:span></text:a>) ir atsižvelgdamas į Lietuvos Respublikos Seimo Europos reikalų komiteto 2007 m. balandžio 20 d. posėdžio protokolo 6 punktą ir į Energetikos projektų atrankos komiteto 2006 m. gruodžio 14 d. posėdžio metu priimtas rekomendacijas:</text:p>
      <text:p text:style-name="P18">1.<text:s/><text:span text:style-name="T19">Nustata</text:span>u, kad:</text:p>
      <text:p text:style-name="P20">1.1. projektų, kurie yra rezervinių projektų sąraše pagal Lietuvos 2004–2006 metų bendrojo programavimo dokumento 1.2 priemonės „Energijos tiekimo stabilumo, prieinamumo ir didesnio energetikos efektyvumo<text:s/>užtikrinimas“ veiklų grupę „Energijos vartojimo efektyvumo didinimas visuomeniniame sektoriuje“, kurie gali būti finansuojami iš Europos Sąjungos 2007–2013 metų struktūrinės paramos, gaunamos pagal Europos Sąjungos sanglaudos politikos konvergencijos tikslą (toliau – planiniai projektai), statybų ir montavimo darbų išlaidos indeksuojamos 1,19 karto (7,6 proc. kainų augimas 2005 m., 10,6 proc. – 2006 m., iš viso augimas 2005–2006 m. 100 proc. x 1,07 6x 1,106 – 100 proc. = 19 proc., Statistikos departamentas,<text:s/>„Lietuvos ekonominė ir socialinė raida 2007/1“, ISSN 1392-2874, p. 76, Vilnius, 2006; Statistikos departamentas, „Lietuvos ekonominė ir socialinė raida 2006/1“, ISSN 1392–2874, p. 77, Vilnius, 2007);</text:p>
      <text:p text:style-name="P21">1.2. planiniai projektai finansuojami iš Lietuvos Respublikos ūkio ministerijos (toliau – ministerija) specialiosios Europos Sąjungos struktūrinės paramos 2007–2013 m. (ES lėšos) programos (kodas 64 11) ir specialiosios Europos Sąjungos struktūrinės paramos 2007–2013 m. (bendrojo finansavimo lėšos) programos lėšų (kodas 64 12).</text:p>
      <text:p text:style-name="P22">2.<text:s/><text:span text:style-name="T23">Paved</text:span>u:</text:p>
      <text:p text:style-name="P24">2.1. viešajai įstaigai Lietuvos verslo paramos agentūrai kreiptis į planinių projektų pareiškėjus, kad jie pateiktų patikslintus projektų aprašymus, įskaitant projektų biudžetus, neviršydami indeksuotų statybų ir montavimo darbų išlaidų dydžio, taip pat pateiktų papildomą informaciją apie projektų atitiktį atrankos kriterijams, patvirtintiems laikinojo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pagal Sanglaudos skatinimo veiksmų programos priemonių grupę „Energijos gamybos ir vartojimo efektyvumo bei atsinaujinančių energijos išteklių vartojimo didinimas“ ir ar pareiškėjai sutinka įgyvendinti projektus indeksuotomis išlaidomis, ir išvadas dėl planinių projektų finansavimo bei kitą būtiną medžiagą pateikti ministerijai;</text:p>
      <text:p text:style-name="P25">2.2. Energetikos projektų atrankos komitetui svarstyti, rengti bei teikti ministerijai rekomendacijas dėl planinių projektų ir rekomendacijas priimti vadovaujantis Lietuvos 2007–2013 metų Europos Sąjungos struktūrinės paramos panaudojimo strategija ir jos įgyvendinimo veiksmų programomis;</text:p>
      <text:p text:style-name="P26">2.3. ministerijos Europos Sąjungos struktūrinės paramos departamentui:</text:p>
      <text:p text:style-name="P27">2.3.1. teikti svarstyti Energetikos projektų atrankos komitetui viešosios įstaigos Lietuvos verslo paramos agentūros pateiktas išvadas dėl planinių projektų finansavimo bei kitą būtiną medžiagą;</text:p>
      <text:p text:style-name="P28">2.3.2. parengti laikinąsias paramos sutarčių, mokėjimo prašymų, mokėjimo paraiškos tarpinei institucijai, projekto įgyvendinimo ataskaitos formas.</text:p>
      <text:p text:style-name="P29">3.<text:s/><text:span text:style-name="T30">Nustata</text:span>u, iki atsakingos institucijos patvirtins naujas 2007–2013 metų programavimo periodui skirtas paramos sutarčių, mokėjimo prašymų, mokėjimo paraiškos tarpinei institucijai, projekto įgyvendinimo ataskaitos formas, naudoti ministerijos Europos Sąjungos struktūrinės paramos departamento parengtas laikinąsias paramos sutarčių, mokėjimo prašymų, mokėjimo paraiškos tarpinei institucijai, projekto įgyvendinimo ataskaitos formas (toliau – dokumentų formos). Paskelbus kvietimus teikti paraiškas pagal 2007–2013 metų programavimo periodą bei patvirtinus naujas dokumentų formas, projektų vykdytojai, su kuriais bus sudarytos paramos teikimo sutartys, privalės patikslinti paraiškas ir sutartis.<text:s/></text:p>
      <text:p text:style-name="P31">4.<text:s/><text:span text:style-name="T32">Pavedu</text:span><text:s/>ministerijos sekretoriui Anicetui Ignotui kontroliuoti, kaip vykdomas šis įsakymas.</text:p>
      <text:p text:style-name="P33"/>
      <text:p text:style-name="P34"/>
      <text:p text:style-name="P35"><text:span text:style-name="T36">ŪKIO MINISTRAS</text:span><text:span text:style-name="T37"><text:tab/>VYTAS NAVICKA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5-10-10T11:54:00Z</meta:creation-date>
    <dc:date>2015-10-10T11:54:00Z</dc:date>
    <meta:template xlink:href="Normal" xlink:type="simple"/>
    <meta:editing-cycles>2</meta:editing-cycles>
    <meta:editing-duration>PT0S</meta:editing-duration>
    <meta:document-statistic meta:page-count="2" meta:paragraph-count="22" meta:word-count="605" meta:character-count="4903" meta:row-count="102" meta:non-whitespace-character-count="4320"/>
  </office:meta>
</office:document-meta>
</file>