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REJESTRO ĮSTATYMO PAKEITIMO</text:p>
      <text:p text:style-name="P11"/>
      <text:p text:style-name="P12">1994 m. gegužės 12 d. Nr. I-456</text:p>
      <text:p text:style-name="P13">Vilnius</text:p>
      <text:p text:style-name="P14"/>
      <text:p text:style-name="P15"><text:span text:style-name="T16">Pakeisti Lietuvos Respublikos įmonių rejestro įstatymą (Žin., 1990, Nr.<text:s/></text:span><text:a xlink:href="https://www.e-tar.lt/portal/lt/legalAct/TAR.4DB025875E14" office:target-frame-name="_blank" xlink:show="new"><text:span text:style-name="T17">24-599</text:span></text:a><text:span text:style-name="T18">; 1993, Nr.<text:s/></text:span><text:a xlink:href="https://www.e-tar.lt/portal/lt/legalAct/TAR.2CCC6F1CC7CE" office:target-frame-name="_blank" xlink:show="new"><text:span text:style-name="T19">62-1169</text:span></text:a><text:span text:style-name="T20">) – 9 straipsnio penktąją dalį išdėstyti taip:</text:span></text:p>
      <text:p text:style-name="P21"><text:span text:style-name="T22">„</text:span><text:span text:style-name="T23">5</text:span><text:span text:style-name="T24">. Rejestro tvarkytojas turi te</text:span><text:span text:style-name="T25">isę Valstybinės mokesčių inspekcijos, Valstybės kontrolės departamento ar Valstybinio socialinio draudimo valdybos teikimu atšaukti už Lietuvos Respublikos įstatymų numatytus pažeidimus įmonių registravimą įstatymų nustatyta tvarka.“</text:span></text:p>
      <text:p text:style-name="P26"/>
      <text:p text:style-name="P27"/>
      <text:p text:style-name="P28"><text:span text:style-name="T29">Skelbiu šį Lie</text:span><text:span text:style-name="T30">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40:00Z</meta:creation-date>
    <dc:date>2015-07-05T08:40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27" meta:row-count="38" meta:non-whitespace-character-count="732"/>
  </office:meta>
</office:document-meta>
</file>