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margin-left="3.54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TableColumn270" style:family="table-column">
      <style:table-column-properties style:column-width="3.3555in"/>
    </style:style>
    <style:style style:name="TableColumn271" style:family="table-column">
      <style:table-column-properties style:column-width="3.3381in"/>
    </style:style>
    <style:style style:name="Table269" style:family="table">
      <style:table-properties style:width="6.6937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paragraph-properties>
        <style:tab-stops>
          <style:tab-stop style:type="right" style:position="3.2722in"/>
        </style:tab-stops>
      </style:paragraph-properties>
      <style:text-properties fo:color="#000000"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margin-left="3.543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TableColumn383" style:family="table-column">
      <style:table-column-properties style:column-width="1.6701in"/>
    </style:style>
    <style:style style:name="TableColumn384" style:family="table-column">
      <style:table-column-properties style:column-width="1.6743in"/>
    </style:style>
    <style:style style:name="TableColumn385" style:family="table-column">
      <style:table-column-properties style:column-width="1.6756in"/>
    </style:style>
    <style:style style:name="TableColumn386" style:family="table-column">
      <style:table-column-properties style:column-width="1.6736in"/>
    </style:style>
    <style:style style:name="Table382" style:family="table">
      <style:table-properties style:width="6.6937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break-before="page" fo:margin-left="3.543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TableColumn471" style:family="table-column">
      <style:table-column-properties style:column-width="1.4715in"/>
    </style:style>
    <style:style style:name="TableColumn472" style:family="table-column">
      <style:table-column-properties style:column-width="1.5513in"/>
    </style:style>
    <style:style style:name="TableColumn473" style:family="table-column">
      <style:table-column-properties style:column-width="1.8625in"/>
    </style:style>
    <style:style style:name="TableColumn474" style:family="table-column">
      <style:table-column-properties style:column-width="1.8083in"/>
    </style:style>
    <style:style style:name="Table470" style:family="table">
      <style:table-properties style:width="6.6937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AKUŠERINĖS-GINEKOLOGINĖS PRIEŽIŪROS MOTERŲ KONSULTACIJOSE</text:p>
      <text:p text:style-name="P15"/>
      <text:p text:style-name="P16">1996 m. gegužės 10 d. Nr. 248</text:p>
      <text:p text:style-name="P17">Vilnius</text:p>
      <text:p text:style-name="P18"/>
      <text:p text:style-name="P19"/>
      <text:p text:style-name="P20"><text:span text:style-name="T21">Kūdikių mirtingumas, lyginant su 1994 m., sumažėjo nuo 13,8 iki 12,6 tūkstančiui gimusių. Mirčių sumažėjo nuo perinatalinio periodo būklių, infekcinių ir nervų ligų, bet padidėjo nuo nelaimingų atsitikimų. Toks pat mirčių skaičius išliko išvengtinų atvejų grupėje, kurios didžiąją dalį sudaro kvėpavimo organų ligos.</text:span></text:p>
      <text:p text:style-name="P22"><text:span text:style-name="T23">Iš 11 mirusių nėščiųjų ir gimdyvių, kaip parodė šių atvejų tyrimas, 6 atvejais mirties priežastys buvo sąlyginai išvengiamos. Labiausiai trūko operatyvumo diagnozuojant ir gydant septines gimdymų komplikacijas (Druskininkai, Kaunas, Šiauliai). Naujagimių mirties priežasčių analizė išaiškino nemažai trūkumų moterų konsultacijų darbe: pavėluotai išaiškinami ir gydomi lėtiniai susirgimai, nėščiosios nepakankamai ištiriamos, laiku nenusiunčiamos konsultuotis pas genetiką, atlikti ultragarsinį ištyrimą. Nėščiosios ir gimdyvės, kurioms reikalinga specializuota pagalba, laiku nenusiunčiamos į perinatologijos centrus arba atitinkamo lygio stacionarus. Daug nėščiųjų su aukšta rizika gydo Zarasų, Ukmergės, Šalčininkų, Telšių ir kitų rajonų centrinės ligoninės.</text:span></text:p>
      <text:p text:style-name="P24">Nemažai išaiškinta gimdymo priežiūros klaidų, kai naujagimiai patyrė hipoksiją, traumą. Tuo tarpu rajonų centrinių ligoninių akušerijos stacionaruose pastebimai auga operacinis aktyvumas, daugėja cezario pjūvio operacijų (Visagine – 17%, Telšiuose, Kuršėnuose, Joniškyje, Mažeikiuose – 10% ir daugiau). Tačiau perinataliniai rodikliai negerėja, nes gimdyvės, atsižvelgiant į rizikos laipsnį, laiku nenukreipiamos į II lygio stacionarus, nepakankama medicininės priežiūros kokybė.</text:p>
      <text:p text:style-name="P25">Nemažėja atvejų, kai nesėkmingo gimdymo baigtį lemia neatsakingas moters požiūris į nėštumą: nelanko moterų konsultacijos, pavėluotai atvyksta į stacionarą (Vilniaus r., Ukmergė). Tai rodo trūkumus Sveikatos mokymo ir motinystės mokyklų darbe.</text:p>
      <text:p text:style-name="P26">Negalima palikti nuošaly gydytojų kvalifikacijos bei darbo organizacijos klausimų. Nepakankamai rajonuose savo kvalifikacija rūpinasi pediatrai, teikiantys neonatologinę pagalbą. Pagaliau išaiškėjo, kad ne visi rajonų skyrių vedėjai susipažinę su Perinatologijos programa – ir tai baigiantis 5-iems programos vykdymo metams!</text:p>
      <text:p text:style-name="P27">Siekdamas gerinti nėščiųjų, gimdyvių ir kūdikių sveikatos priežiūros kokybę,</text:p>
      <text:p text:style-name="P28"><text:span text:style-name="T29">ĮSAKAU:</text:span></text:p>
      <text:p text:style-name="P30"><text:span text:style-name="T31">1</text:span><text:span text:style-name="T32">. Patvirtinti Akušerinės-ginekologinės priežiūros moterų konsultacijose tvarką (pridedama).</text:span></text:p>
      <text:p text:style-name="P33"><text:span text:style-name="T34">2</text:span><text:span text:style-name="T35">. Miestų sveikatos apsaugos, sanitarijos ir higienos skyrių vedėjams, asmens sveikatos priežiūros įstaigų vadovams:</text:span></text:p>
      <text:p text:style-name="P36"><text:span text:style-name="T37">2.1</text:span><text:span text:style-name="T38">. kartu su savivaldybėmis ne rečiau kaip du kartus per metus analizuoti motinoms ir vaikams teikiamos medicinos pagalbos rezultatus ir kokybę, operatyviai šalinti pasitaikančius trūkumus;</text:span></text:p>
      <text:p text:style-name="P39"><text:span text:style-name="T40">2.2</text:span><text:span text:style-name="T41">. užtikrinti Perinatologijos programos nuostatų vykdymą, pastoviai kontroliuoti, kad medicinos pagalba nėščiosioms būtų teikiama atitinkamo lygio stacionaruose pagal rizikos laipsnį;</text:span></text:p>
      <text:p text:style-name="P42"><text:span text:style-name="T43">2.3</text:span><text:span text:style-name="T44">. sudaryti sąlygas ir nustatyti tvarką moterų konsultacijų gydytojams kelti kvalifikaciją akušeriniuose stacionaruose;</text:span></text:p>
      <text:p text:style-name="P45"><text:span text:style-name="T46">2.4</text:span><text:span text:style-name="T47">. nekeliantiems kvalifikacijos gydytojams aktyviau taikyti privalomą atestaciją.</text:span></text:p>
      <text:p text:style-name="P48"><text:span text:style-name="T49">3</text:span><text:span text:style-name="T50">. Perinatologijos centrų vadovams:</text:span></text:p>
      <text:p text:style-name="P51"><text:span text:style-name="T52">3.1</text:span><text:span text:style-name="T53">. suaktyvinti medicinos priežiūros kokybės kontrolę. Analizuoti ne tik mirties atvejus, bet ir medicinos priežiūros kokybę, skiriant ypatingą dėmesį moterų konsultacijoms;</text:span></text:p>
      <text:p text:style-name="P54"><text:span text:style-name="T55">3.2</text:span><text:span text:style-name="T56">. reikalauti iš vyriausiųjų specialistų operatyvios informacijos apie gimdymo ir gydymo pagalbos nesėkmes bei klaidas ir nedelsiant šalinti jas sukėlusias priežastis.</text:span></text:p>
      <text:p text:style-name="P57"><text:span text:style-name="T58">4</text:span><text:span text:style-name="T59">. Pripažinti netekusiu galios 1992 04 21 įsakymo Nr. 144 1 priede nustatytą Nėščiųjų sveikatos tikrinimo tvarką.</text:span></text:p>
      <text:p text:style-name="P60"><text:span text:style-name="T61">5</text:span><text:span text:style-name="T62">. Įsakymo vykdymo kontrolę pavesti ministerijos sekretorei I. Degutienei.</text:span></text:p>
      <text:p text:style-name="P63"/>
      <text:p text:style-name="P64"/>
      <text:p text:style-name="P65"/>
      <text:p text:style-name="P66"><text:span text:style-name="T67">SVEIKATOS APSAUGOS MINISTRAS</text:span><text:span text:style-name="T68"><text:tab/>ANTANAS VINKUS</text:span></text:p>
      <text:soft-page-break/>
      <text:p text:style-name="P69"><text:span text:style-name="T70">PATVIRTINTA</text:span></text:p>
      <text:p text:style-name="P71">Lietuvos Respublikos</text:p>
      <text:p text:style-name="P72">sveikatos apsaugos ministerijos</text:p>
      <text:p text:style-name="P73">1996 05 10 įsakymu Nr. 248</text:p>
      <text:p text:style-name="P74"/>
      <text:p text:style-name="P75"><text:span text:style-name="T76">AKUŠERINĖS-GINEKOLOGINĖS PRIEŽIŪROS MOTERŲ</text:span></text:p>
      <text:p text:style-name="P77"><text:span text:style-name="T78">KONSULTACIJOSE TVARKA</text:span></text:p>
      <text:p text:style-name="P79"/>
      <text:p text:style-name="P80"><text:span text:style-name="T81">Akušerinės priežiūros tvarka</text:span></text:p>
      <text:p text:style-name="P82"/>
      <text:p text:style-name="P83"><text:span text:style-name="T84">1</text:span><text:span text:style-name="T85">. Akušerinės priežiūros grandys:</text:span></text:p>
      <text:p text:style-name="P86">– nėščių moterų priežiūra;</text:p>
      <text:p text:style-name="P87">– ligų išaiškinimas ir gydymas;</text:p>
      <text:p text:style-name="P88">– priežiūra po gimdymo ir gydymas;</text:p>
      <text:p text:style-name="P89"><text:span text:style-name="T90">– dispanserizacija po nesėkmingai pasibaigusio nėštumo ir reabilitacija.</text:span></text:p>
      <text:p text:style-name="P91"><text:span text:style-name="T92">2</text:span><text:span text:style-name="T93">. Nėščių moterų priežiūra.</text:span></text:p>
      <text:p text:style-name="P94"><text:span text:style-name="T95">2.1</text:span><text:span text:style-name="T96">. Moterų konsultacijose (toliau – konsultacija) tiriamos ir gydomos nėščios moterys.</text:span></text:p>
      <text:p text:style-name="P97"><text:span text:style-name="T98">2.2</text:span><text:span text:style-name="T99">. Pirmojo apsilankymo metu, po klinikinio ir specialaus akušerinio ištyrimo, užpildoma nėščiųjų sekimo kortelė (f111), pasikeitimo lapas (f113); nėščioji siunčiama konsultuotis pas specialistus ir atlikti laboratorinius tyrimus, nurodoma, kaip dažnai nėščioji turi lankytis konsultacijoje.</text:span></text:p>
      <text:p text:style-name="P100"><text:span text:style-name="T101">2.3</text:span><text:span text:style-name="T102">. Nėščiųjų priežiūra vykdoma Akušerinės-ginekologinės priežiūros konsultacijose tvarkos (toliau – Tvarka) 1 priede nustatyta tvarka.</text:span></text:p>
      <text:p text:style-name="P103"><text:span text:style-name="T104">2.4</text:span><text:span text:style-name="T105">. Nėščioji (jei pageidauja – su sutuoktiniu) pagal sudarytą specialią programą ruošiama gimdymui, kūdikio priežiūrai ir natūraliam kūdikio maitinimui, supažindinama su šeimos planavimo metodais.</text:span></text:p>
      <text:p text:style-name="P106"><text:span text:style-name="T107">2.5</text:span><text:span text:style-name="T108">. Duomenys apie moteris, kurioms suėjo 22 nėštumo savaitės, turi būti perduodami teritorinei vaikų poliklinikai.</text:span></text:p>
      <text:p text:style-name="P109"><text:span text:style-name="T110">3</text:span><text:span text:style-name="T111">. Ligų išaiškinimas ir gydymas.</text:span></text:p>
      <text:p text:style-name="P112"><text:span text:style-name="T113">3.1</text:span><text:span text:style-name="T114">. Kiekvieno nėščiosios apsilankymo metu įvertinamas rizikos laipsnis vaisiui, vadovaujantis metodinėmis rekomendacijomis („Rizikos faktoriai vaisiui nėštumo ir gimdymo metu“, Vilnius, 1992).</text:span></text:p>
      <text:p text:style-name="P115"><text:span text:style-name="T116">3.2</text:span><text:span text:style-name="T117">. Kiekvienai nėščiajai, priklausomai nuo rizikos jos pačios ir vaisiaus sveikatai laipsnio ir patologijos pobūdžio, sudaromas individualus nėštumo priežiūros ir vaisiaus būklės tyrimų planas.</text:span></text:p>
      <text:p text:style-name="P118"><text:span text:style-name="T119">3.3</text:span><text:span text:style-name="T120">. Nėščiosioms be rizikos ar su maža rizika jų ir vaisiaus sveikatai naudojami įprasti vaisiaus būklės tyrimo metodai – vaisiaus judesių skaičiavimas ir gimdos dugno aukščio matavimas. Šias nėščiąsias nėštumo metu gali prižiūrėti akušerė, konsultuojant gydytojui 3 kartus per nėštumo laikotarpį: po tyrimų, atliktų pirmą kartą apsilankius konsultacijoje, esant 28 savaičių ir 40 savaičių nėštumui. Visas nėščiąsias po 40 nėštumo savaitės prižiūri gydytojas.</text:span></text:p>
      <text:p text:style-name="P121"><text:span text:style-name="T122">3.4</text:span><text:span text:style-name="T123">. Nustačius vidutinę ir didelę riziką, vaisius ir jo būklė turi būti intensyviai tiriama, panaudojant reikalingus šiuolaikinius tyrimo metodus (kardiotokografiją, ultragarsinį tyrimą ir kt.) perinatalinės patologijos kabinete arba stacionare.</text:span></text:p>
      <text:p text:style-name="P124"><text:span text:style-name="T125">3.5</text:span><text:span text:style-name="T126">. Apsilankymai, visi tyrimų duomenys, atliktos diagnostinės ir gydomosios procedūros, rizikos faktoriai ir rizikos laipsnis įrašomi į f111 ir f113.</text:span></text:p>
      <text:p text:style-name="P127"><text:span text:style-name="T128">4</text:span><text:span text:style-name="T129">. Priežiūra po gimdymo ir gydymas.</text:span></text:p>
      <text:p text:style-name="P130"><text:span text:style-name="T131">4.1</text:span><text:span text:style-name="T132">. Pagimdžiusią moterį po gimdymo per 3 paras namuose aplanko akušerė arba, esant reikalui, gydytojas akušeris- ginekologas.</text:span></text:p>
      <text:p text:style-name="P133"><text:span text:style-name="T134">4.2</text:span><text:span text:style-name="T135">. Pogimdyviniu laikotarpiu moterų priežiūra vykdoma šios Tvarkos 1 priede nustatyta tvarka.</text:span></text:p>
      <text:p text:style-name="P136"><text:span text:style-name="T137">5</text:span><text:span text:style-name="T138">. Dispanserizacija po nesėkmingai pasibaigusio nėštumo ir reabilitacija vykdoma šios Tvarkos 2 priede nustatyta tvarka.</text:span></text:p>
      <text:p text:style-name="P139"/>
      <text:p text:style-name="P140"><text:span text:style-name="T141">Ginekologinės priežiūros tvarka</text:span></text:p>
      <text:p text:style-name="P142"/>
      <text:p text:style-name="P143"><text:span text:style-name="T144">6</text:span><text:span text:style-name="T145">. Ginekologinės pagalbos grandys:</text:span></text:p>
      <text:p text:style-name="P146">– profilaktinis darbas;</text:p>
      <text:p text:style-name="P147">– diagnostinis ir gydomasis darbas;</text:p>
      <text:p text:style-name="P148">– dispanserizacija;</text:p>
      <text:p text:style-name="P149"><text:span text:style-name="T150">– reabilitacija.</text:span></text:p>
      <text:p text:style-name="P151"><text:span text:style-name="T152">7</text:span><text:span text:style-name="T153">. Profilaktinis darbas.</text:span></text:p>
      <text:p text:style-name="P154"><text:span text:style-name="T155">7.1</text:span><text:span text:style-name="T156">. Profilaktiniai ginekologiniai moterų sveikatos tikrinimai atliekami 2 kartus per metus nuo 16 m. amžiaus moterims, gyvenančioms ar dirbančioms konsultacijai priklausančioje teritorijoje.</text:span></text:p>
      <text:p text:style-name="P157"><text:span text:style-name="T158">7.2</text:span><text:span text:style-name="T159">. Profilaktiniai tikrinimai gali būti atliekami tiek konsultacijose, tiek įmonių specialiai pritaikytose patalpose.</text:span></text:p>
      <text:p text:style-name="P160">Konsultacijos vedėjas sudaro sąlygas moterims profilaktiškai pasitikrinti.</text:p>
      <text:p text:style-name="P161"><text:span text:style-name="T162">Sudaromas sąrašas asmenų, kuriems reikalingas privalomas sveikatos patikrinimas f048/a.</text:span></text:p>
      <text:p text:style-name="P163"><text:span text:style-name="T164">7.3</text:span><text:span text:style-name="T165">. Profilaktinio patikrinimo metu būtina apžiūrėti:</text:span></text:p>
      <text:p text:style-name="P166">– krūtis;</text:p>
      <text:p text:style-name="P167">– kaklo, pažastų, kirkšnies limfmazgius;</text:p>
      <text:p text:style-name="P168">– išorinius lytinius organus;</text:p>
      <text:p text:style-name="P169">– atlikti kolposkopiją (nesant jo – Šilerio mėginį);</text:p>
      <text:p text:style-name="P170"><text:span text:style-name="T171">– paimti medžiagą onkocitologiniui bakterioskopiniui tyrimui.</text:span></text:p>
      <text:p text:style-name="P172"><text:span text:style-name="T173">7.4</text:span><text:span text:style-name="T174">. Supažindinti su šeimos planavimo metodais.</text:span></text:p>
      <text:p text:style-name="P175"><text:span text:style-name="T176">8</text:span><text:span text:style-name="T177">. Diagnostinis ir gydomasis darbas.</text:span></text:p>
      <text:p text:style-name="P178"><text:span text:style-name="T179">8.1</text:span><text:span text:style-name="T180">. Konsultacijoje tikrinamos profilaktiškai ir gydomos moterys bei merginos nuo 16 m. amžiaus.</text:span></text:p>
      <text:p text:style-name="P181"><text:span text:style-name="T182">8.2</text:span><text:span text:style-name="T183">. Nesant vaikų ir paauglių ginekologijos specialisto, moterų konsultacijos gydytojas akušeris-ginekologas privalo mokėti apžiūrėti ir teikti pagalbą bet kokio amžiaus mergaitei, o esant indikacijoms, nusiųsti konsultuotis pas specialistą ar aukštesnės kvalifikacijos gydytoją.</text:span></text:p>
      <text:p text:style-name="P184"><text:span text:style-name="T185">8.3</text:span><text:span text:style-name="T186">. Pirmo pacientės apžiūrėjimo duomenys įrašomi į ambulatorinę kortelę f025/a. Joje taip pat turi būti įrašyti tyrimų duomenys, patarimai, paskyrimai bei atliktos diagnostinės ir gydomosios procedūros.</text:span></text:p>
      <text:p text:style-name="P187"><text:span text:style-name="T188">Antrame kortelės puslapyje įrašoma patikslinta diagnozė. Duomenys taip pat įrašomi ir į statistinį taloną f025-2/a.</text:span></text:p>
      <text:p text:style-name="P189"><text:span text:style-name="T190">8.4</text:span><text:span text:style-name="T191">. Įvertinama kiekvienos pacientės krūtų, pažastų ir kirkšnies limfmazgių, išorinių ir vidinių lyties organų būklė.</text:span></text:p>
      <text:p text:style-name="P192"><text:span text:style-name="T193">8.5</text:span><text:span text:style-name="T194">. Atliekami šie tyrimai:</text:span></text:p>
      <text:p text:style-name="P195">– makšties ir gimdos kaklelio išskyrų bakterioskopinis, o esant parodymams, ir bakteriologinis tyrimas;</text:p>
      <text:p text:style-name="P196">– onkocitologija;</text:p>
      <text:p text:style-name="P197">– kolposkopija (nesant kolposkopo – Šilerio mėginys);</text:p>
      <text:p text:style-name="P198"><text:span text:style-name="T199">– WAR, AIDS (rizikos grupės moterims).</text:span></text:p>
      <text:p text:style-name="P200"><text:span text:style-name="T201">8.6</text:span><text:span text:style-name="T202">. Atsižvelgiant į ligos profilį, atliekami papildomi tyrimai ir reikiamų specialistų konsultacijos.</text:span></text:p>
      <text:p text:style-name="P203"><text:span text:style-name="T204">8.7</text:span><text:span text:style-name="T205">. Jei diagnozė neaiški, ligonė siunčiama konsultuotis pas vedėją, kitus specialistus arba į stacionarą patikslinti diagnozę.</text:span></text:p>
      <text:p text:style-name="P206"><text:span text:style-name="T207">8.8</text:span><text:span text:style-name="T208">. Moteris, sergančias ginekologinėmis ligomis, gydo gydytojas akušeris-ginekologas, jo paskyrimus vykdo akušerė.</text:span></text:p>
      <text:p text:style-name="P209"><text:span text:style-name="T210">8.9</text:span><text:span text:style-name="T211">. Atliktos procedūros registruojamos žurnale „Procedūrų registravimo žiniaraštis“ f029/a.</text:span></text:p>
      <text:p text:style-name="P212"><text:span text:style-name="T213">8.10</text:span><text:span text:style-name="T214">. Konsultacijoje atliekamos šios diagnostinės ir gydomosios operacijos:</text:span></text:p>
      <text:p text:style-name="P215">– diagnostinė gimdos gleivinės vakuum aspiracija, diagnostinis gimdos ertmės išgramdymas;</text:p>
      <text:p text:style-name="P216">– polipektomija;</text:p>
      <text:soft-page-break/>
      <text:p text:style-name="P217">– gimdos kaklelio biopsija;</text:p>
      <text:p text:style-name="P218">– gimdos kaklelio elektrokonizacija;</text:p>
      <text:p text:style-name="P219">– gimdos kaklelio kriodestruktūrizacija;</text:p>
      <text:p text:style-name="P220">– intrauterinės spiralės įdėjimas ir pašalinimas;</text:p>
      <text:p text:style-name="P221">– nėštumo nutraukimas iki 4-ių savaičių vakuum aspiracijos būdu;</text:p>
      <text:p text:style-name="P222">– cerviko- ir histerosalpingografija.</text:p>
      <text:p text:style-name="P223"><text:span text:style-name="T224">Visos operacijos registruojamos chirurginių operacijų registravimo žurnale f069/a.</text:span></text:p>
      <text:p text:style-name="P225"><text:span text:style-name="T226">8.11</text:span><text:span text:style-name="T227">. Po operacijų, moterys prižiūrimos dieniniame stacionare, esančiame moterų konsultacijoje ar poliklinikoje, arba išleidžiamos namo.</text:span></text:p>
      <text:p text:style-name="P228"><text:span text:style-name="T229">8.12</text:span><text:span text:style-name="T230">. Siunčiant į stacionarą, ligonei išduodamas siuntimas, o specialiame žurnale pažymima ligonės hospitalizacijos data, diagnozė. Ligonei grįžus iš stacionaro, jos gydymas gali būti tęsiamas dieniniame stacionare ar ambulatoriškai.</text:span></text:p>
      <text:p text:style-name="P231"><text:span text:style-name="T232">9</text:span><text:span text:style-name="T233">. Dispanserizacija.</text:span></text:p>
      <text:p text:style-name="P234"><text:span text:style-name="T235">Pacientė dispanserizuojama nustačius ligas, išvardintas šios Tvarkos 3 priede. Dispanserizuojama moteris turi būti visapusiškai ištirta. F30 įrašomi duomenys apie ligos trukmę, gydymą, lankomumą. Dispanserizacijos terminus kontroliuoja akušerė. Moteriai atsisakius lankytis konsultacijoje nurodytu laiku, ji turi būti įspėta dėl galimų pasekmių, o dispanserizacija nutraukta.</text:span></text:p>
      <text:p text:style-name="P236"><text:span text:style-name="T237">10</text:span><text:span text:style-name="T238">. Reabilitacija.</text:span></text:p>
      <text:p text:style-name="P239">Reabilitacija po ginekologinių susirgimų organizuojama poliklinikos reabilitacijos skyriuje, profilaktoriume, sanatorijoje, kurorte, vadovaujantis Sveikatos apsaugos bei Socialinės apsaugos ir darbo ministerijų 1993 02 11 įsakymu Nr. 71/10 „Dėl reabilitacinio gydymo organizavimo respublikoje 1993 m.“.</text:p>
      <text:p text:style-name="P240"/>
      <text:p text:style-name="P241"><text:span text:style-name="T242">Sveikatos mokymas</text:span></text:p>
      <text:p text:style-name="P243"/>
      <text:p text:style-name="P244"><text:span text:style-name="T245">11</text:span><text:span text:style-name="T246">. Visi gydytojai ir akušerės privalo organizuoti ir vykdyti sveikatos mokymo darbą. Tai individualūs pokalbiai kiekvienos pacientės apsilankymo konsultacijoje metu bei grupiniai užsiėmimai. Šiam darbui turi būti išskirta patalpa ir parūpinta speciali literatūra, aparatūra bei vaizdinės priemonės.</text:span></text:p>
      <text:p text:style-name="P247"><text:span text:style-name="T248">12</text:span><text:span text:style-name="T249">. Privaloma mokymo programa:</text:span></text:p>
      <text:p text:style-name="P250">– mergaičių ir berniukų lytinio auklėjimo principai;</text:p>
      <text:p text:style-name="P251">– vyrų ir moterų lytinių organų higiena;</text:p>
      <text:p text:style-name="P252">– ginekologinių ligų profilaktika;</text:p>
      <text:p text:style-name="P253">– onkologinių ligų profilaktika;</text:p>
      <text:p text:style-name="P254">– lytiškai plintančių ligų profilaktika;</text:p>
      <text:p text:style-name="P255">– šeimos planavimas (natūralus šeimos planavimas, hormoninė kontracepcija ir kitos priemonės);</text:p>
      <text:p text:style-name="P256">– nėščiųjų ruošimas gimdymui pagal specialią programą, propaguojant natūralų maitinimą.</text:p>
      <text:p text:style-name="P257"><text:span text:style-name="T258">______________</text:span></text:p>
      <text:soft-page-break/>
      <text:p text:style-name="P259"><text:span text:style-name="T260">Akušerinės-ginekologinės priežiūros</text:span></text:p>
      <text:p text:style-name="P261">moterų konsultacijoje tvarka</text:p>
      <text:p text:style-name="P262"><text:span text:style-name="T263">1</text:span><text:span text:style-name="T264"><text:s/>priedas</text:span></text:p>
      <text:p text:style-name="P265"/>
      <text:p text:style-name="P266"><text:span text:style-name="T267">Nėščiųjų priežiūros tvarka</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Nėščiosios priežiūra</text:p>
          </table:table-cell>
          <table:table-cell table:style-name="TableCell275">
            <text:p text:style-name="P276">Laboratoriniai, diagnostiniai tyrimai, specialistų konsultacijos</text:p>
          </table:table-cell>
        </table:table-row>
        <table:table-row table:style-name="TableRow277">
          <table:table-cell table:style-name="TableCell278" table:number-columns-spanned="2">
            <text:p text:style-name="P279">NĖŠTUMO LAIKOTARPIS IKI 13 SAVAITĖS</text:p>
          </table:table-cell>
          <table:covered-table-cell/>
        </table:table-row>
        <table:table-row table:style-name="TableRow280">
          <table:table-cell table:style-name="TableCell281">
            <text:p text:style-name="P282">Pirmasis nėščiosios apsilankymas(pageidautinas iki12-os nėštumo savaitės). Užpildoma nėščiosios kortelė, apskaitos forma 111/a.</text:p>
            <text:p text:style-name="P283">Įvertinama:</text:p>
            <text:p text:style-name="P284">1. anamnezė, ypač detali akušerinė anamnezė;</text:p>
            <text:p text:style-name="P285">2. bendras klinikinis tyrimas (ūgis, svoris, AKS, visų organizmo sistemų būklė);</text:p>
            <text:p text:style-name="P286">3. išorinis ir vidinis akušerinis tyrimas, gimdos kaklelio būklė.</text:p>
            <text:p text:style-name="P287">Pokalbis su sutuoktiniais (patarimai sveikatos, higienos, darbo režimo ir teisės klausimais).</text:p>
            <text:p text:style-name="P288">Jei moteris dirba kenksmingomis sąlygomis, išduodama pažyma dėl perkėlimo į kitą darbą.</text:p>
          </table:table-cell>
          <table:table-cell table:style-name="TableCell289">
            <text:p text:style-name="P290">1. Pilnas kraujo tyrimas</text:p>
            <text:p text:style-name="P291">2. Kraujo grupė, rezus faktorius (abiejų sutuoktinių)</text:p>
            <text:p text:style-name="P292">3. WAR</text:p>
            <text:p text:style-name="P293">4. AIDS (rizikos grupei)<text:s/></text:p>
            <text:p text:style-name="P294">5. Kraujas dėl toksoplazmozės</text:p>
            <text:p text:style-name="P295">6. Cukraus kiekis kraujuje(esant indikacijoms)</text:p>
            <text:p text:style-name="P296">7. Šlapimo tyrimas</text:p>
            <text:p text:style-name="P297">8. Bakterioskopinis gimdos kaklelio ir šlaplės išskyrų tyrimas, makšties švarumo laipsnio nustatymas, bakteriologinis tyrimas (esant indikacijoms)</text:p>
            <text:p text:style-name="P298">9. Stomatologo konsultacija<text:s/></text:p>
            <text:p text:style-name="P299">10. LOR konsultacija (esant indikacijoms)</text:p>
            <text:p text:style-name="P300">11. Okulisto konsultacija</text:p>
            <text:p text:style-name="P301">12. AFP serumo ir genetiko konsultacija vyresnėms nei 35 m. amžiaus</text:p>
            <text:p text:style-name="P302">13. Vyro ir kartu gyvenančių asmenų ištyrimas dėl TBC (fluorografija kas 1 m.)</text:p>
          </table:table-cell>
        </table:table-row>
        <table:table-row table:style-name="TableRow303">
          <table:table-cell table:style-name="TableCell304">
            <text:p text:style-name="P305">Pakartotinas apsilankymas po 7-10 dienų (išduodamas pasikeitimo lapas f113 į rankas, į kurį kiekvieno apsilankymo metu įrašomi visi reikiami duomenys). Akušerės tikslinis patronažas (pažymėti akušerės lape)</text:p>
          </table:table-cell>
          <table:table-cell table:style-name="TableCell306">
            <text:p text:style-name="P307">1. Tyrimų įvertinimas</text:p>
            <text:p text:style-name="P308">2. Terapeuto konsultacija</text:p>
            <text:p text:style-name="P309">3. Specialistų konsultacijos(pagal indikacijas)</text:p>
          </table:table-cell>
        </table:table-row>
        <table:table-row table:style-name="TableRow310">
          <table:table-cell table:style-name="TableCell311" table:number-columns-spanned="2">
            <text:p text:style-name="P312">NĖŠTUMO LAIKOTARPIS NUO 13 IKI 28 SAVAITĖS</text:p>
          </table:table-cell>
          <table:covered-table-cell/>
        </table:table-row>
        <table:table-row table:style-name="TableRow313">
          <table:table-cell table:style-name="TableCell314">
            <text:p text:style-name="P315">Nėščioji turi lankytis konsultacijoje kas 4 savaites.</text:p>
            <text:p text:style-name="P316">Kiekvieno apsilankymo metu būtina įvertinti:</text:p>
            <text:p text:style-name="P317">1. Nusiskundimus</text:p>
            <text:p text:style-name="P318">2. AKS</text:p>
            <text:p text:style-name="P319">3. Svorį ir jo prieaugį</text:p>
            <text:p text:style-name="P320">4. Gimdos dugno aukštį pagal kreivę</text:p>
            <text:p text:style-name="P321">5. Vaisiaus būklę (judesiai, vaisiaus širdies tonai)</text:p>
            <text:p text:style-name="P322">6. Gimdos kaklelio būklę(p. Westin) 22-ą nėštumo savaitę, o vėliau – pagal indikacijas</text:p>
          </table:table-cell>
          <table:table-cell table:style-name="TableCell323">
            <text:p text:style-name="P324">1. 18-20 nėštumo savaitę, vėliau pagal indikacijas <text:s/>–ultragarsinis tyrimas</text:p>
            <text:p text:style-name="P325">2. Esant Rh nesutapimui – nuo16 nėštumo savaitės Rh antikūnių tyrimas kas mėnesį</text:p>
            <text:p text:style-name="P326">3. Bakterioskopinis makšties išskyrų tyrimas (22 nėštumo savaitės), bakteriologinis gimdos kaklelio gleivių tyrimas, esant indikacijoms</text:p>
            <text:p text:style-name="P327">4. Šlapimo tyrimas prieš kiekvieną apsilankymą</text:p>
            <text:p text:style-name="P328">5. Pilnas kraujo tyrimas ir hematokritas (20 nėštumo savaičių)</text:p>
            <text:p text:style-name="P329">6. Terapeuto konsultacija, kitų specialistų konsultacijos pagal indikacijas</text:p>
            <text:p text:style-name="P330">7. 24-28 nėštumo savaitę - gliukozės tolerancijos mėginys (pagal indikacijas), prieš tai nustačius gliukozės kiekį kraujuje</text:p>
          </table:table-cell>
        </table:table-row>
        <table:table-row table:style-name="TableRow331">
          <table:table-cell table:style-name="TableCell332" table:number-columns-spanned="2">
            <text:p text:style-name="P333">NĖŠTUMO LAIKOTARPIS NUO 29 IKI 40 SAVAITĖS</text:p>
          </table:table-cell>
          <table:covered-table-cell/>
        </table:table-row>
        <table:table-row table:style-name="TableRow334">
          <table:table-cell table:style-name="TableCell335">
            <text:p text:style-name="P336">Nuo 33 nėštumo savaitės lankyti konsultaciją kas 2 savaitės. Šeima ruošiama gimdymui, (individualūs ir grupiniai kūdikio priežiūrai ir natūraliam maitinimui užsiėmimai). Vaisiaus judesių registravimas.</text:p>
            <text:p text:style-name="P337">Individualūs pokalbiai su nėščiąja gimdymo, naujagimio priežiūros ir maitinimo klausimais.</text:p>
            <text:p text:style-name="P338"/>
            <text:p text:style-name="P339"/>
            <text:p text:style-name="P340"/>
            <text:p text:style-name="P341"/>
            <text:p text:style-name="P342"/>
            <text:p text:style-name="P343"/>
            <text:p text:style-name="P344"/>
            <text:p text:style-name="P345"/>
            <text:soft-page-break/>
            <text:p text:style-name="P346">Nuo 40-osios nėštumo savaitės lankyti konsultaciją kas 2 dienas.</text:p>
            <text:p text:style-name="P347">Moteris nukreipiama į stacionarą gimdymui – ne vėliau41-os nėštumo savaitės.</text:p>
          </table:table-cell>
          <table:table-cell table:style-name="TableCell348">
            <text:p text:style-name="P349">1. Tikslinis patronažas</text:p>
            <text:p text:style-name="P350">2. Nuo 30 nėštumo savaitės – ikigimdyminių ir pogimdyminių atostogų išdavimas (1994 11 03 LR valstybinių pašalpų šeimoms, auginančioms vaikus, įstatymas Nr. I-621 (Žin.1994 Nr. 89-1706))</text:p>
            <text:p text:style-name="P351">3. WAR</text:p>
            <text:p text:style-name="P352">4. Esant Rh nesutapimui, antikūnių tyrimas kas 2 savaitės nuo 32 nėštumo savaitės</text:p>
            <text:p text:style-name="P353">5. 36 nėštumo savaitę bakterioskopinis makšties išskyrų tyrimas, esant indikacijoms, bakteriologinis ištyrimas</text:p>
            <text:p text:style-name="P354">6. Pilnas kraujo tyrimas ir hematokritas (36 nėštumo| savaitės)</text:p>
            <text:p text:style-name="P355"/>
            <text:p text:style-name="P356">1. Vaisiaus judesių registracija</text:p>
            <text:soft-page-break/>
            <text:p text:style-name="P357">2. Vertinamas gimdos kaklelio pasiruošimas gimdymui pagal indikacijas</text:p>
            <text:p text:style-name="P358">3. Netiesioginė kardiotokografija</text:p>
          </table:table-cell>
        </table:table-row>
        <text:soft-page-break/>
        <table:table-row table:style-name="TableRow359">
          <table:table-cell table:style-name="TableCell360" table:number-columns-spanned="2">
            <text:p text:style-name="P361">POGIMDYMINIS LAIKOTARPIS</text:p>
          </table:table-cell>
          <table:covered-table-cell/>
        </table:table-row>
        <table:table-row table:style-name="TableRow362">
          <table:table-cell table:style-name="TableCell363">
            <text:p text:style-name="P364">Akušerės tikslinis patronažas</text:p>
            <text:p text:style-name="P365">Apžiūra moterų konsultacijoje 6 - ių savaičių laikoatarpyje po gimdymo</text:p>
            <text:p text:style-name="P366">Fliuorografija</text:p>
            <text:p text:style-name="P367">Sveikatos mokymas, šeimos| planavimas</text:p>
          </table:table-cell>
          <table:table-cell table:style-name="TableCell368">
            <text:p text:style-name="P369"/>
          </table:table-cell>
        </table:table-row>
      </table:table>
      <text:p text:style-name="P370"><text:span text:style-name="T371">______________</text:span></text:p>
      <text:soft-page-break/>
      <text:p text:style-name="P372"><text:span text:style-name="T373">Akušerinės-ginekologinės</text:span></text:p>
      <text:p text:style-name="P374">priežiūros moterų konsultacijoje tvarka</text:p>
      <text:p text:style-name="P375"><text:span text:style-name="T376">2</text:span><text:span text:style-name="T377"><text:s/>priedas</text:span></text:p>
      <text:p text:style-name="P378"/>
      <text:p text:style-name="P379"><text:span text:style-name="T380">Dispanserizacijos principai po nesėkmingai pasibaigusio nėštumo</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Apsilankymų dažnis</text:p>
          </table:table-cell>
          <table:table-cell table:style-name="TableCell392">
            <text:p text:style-name="P393">Dispanserinės įskaitos trukmė</text:p>
          </table:table-cell>
          <table:table-cell table:style-name="TableCell394">
            <text:p text:style-name="P395">Gydymo taktika</text:p>
          </table:table-cell>
        </table:table-row>
        <table:table-row table:style-name="TableRow396">
          <table:table-cell table:style-name="TableCell397">
            <text:p text:style-name="P398">Po savaiminio nėštumo nutrūkimo</text:p>
          </table:table-cell>
          <table:table-cell table:style-name="TableCell399">
            <text:p text:style-name="P400">Po 1 mėn., vėliau pagal gydytojo nurodymą</text:p>
          </table:table-cell>
          <table:table-cell table:style-name="TableCell401">
            <text:p text:style-name="P402">Iki kito sėkmingai pasibaigusio gimdymo</text:p>
          </table:table-cell>
          <table:table-cell table:style-name="TableCell403">
            <text:p text:style-name="P404">1. Priežasties išaiškinimas ir specifinis gydymas</text:p>
            <text:p text:style-name="P405">2. Reabilitacija</text:p>
            <text:p text:style-name="P406">3. Kitą nėštumą planuoti ne anksčiau, kaip po 4 mėn.</text:p>
            <text:p text:style-name="P407">4. Psichologo konsultacija</text:p>
          </table:table-cell>
        </table:table-row>
        <table:table-row table:style-name="TableRow408">
          <table:table-cell table:style-name="TableCell409">
            <text:p text:style-name="P410">Po priešlaikinio gimdymo</text:p>
          </table:table-cell>
          <table:table-cell table:style-name="TableCell411">
            <text:p text:style-name="P412">Po 1 mėn., vėliau pagal gydytojo nurodymą</text:p>
          </table:table-cell>
          <table:table-cell table:style-name="TableCell413">
            <text:p text:style-name="P414">Iki kito sėkmingai pasibaigusio gimdymo</text:p>
          </table:table-cell>
          <table:table-cell table:style-name="TableCell415">
            <text:p text:style-name="P416">1. Priežasties išaiškinimas ir specifinis gydymas</text:p>
            <text:p text:style-name="P417">2. Reabilitacija</text:p>
            <text:p text:style-name="P418">3. Kitą nėštumą planuoti ne anksčiau, kaip po 4 mėn.</text:p>
            <text:p text:style-name="P419">4. Gimdos kaklelio ir gimdos būklės įvertinimas</text:p>
          </table:table-cell>
        </table:table-row>
        <table:table-row table:style-name="TableRow420">
          <table:table-cell table:style-name="TableCell421">
            <text:p text:style-name="P422">Po gimdymo, esant vaisiaus vystymosi anomalijai</text:p>
          </table:table-cell>
          <table:table-cell table:style-name="TableCell423">
            <text:p text:style-name="P424">Po 1 mėn., vėliau pagal gydytojo nurodymą</text:p>
          </table:table-cell>
          <table:table-cell table:style-name="TableCell425">
            <text:p text:style-name="P426">Iki kito sėkmingai pasibaigusio gimdymo</text:p>
          </table:table-cell>
          <table:table-cell table:style-name="TableCell427">
            <text:p text:style-name="P428">1. Priežasties išaiškinimas ir specifinis gydymas</text:p>
            <text:p text:style-name="P429">2. Reabilitacija</text:p>
            <text:p text:style-name="P430">3. Kitą nėštumą planuoti ne anksčiau, kaip po 4 mėn.</text:p>
            <text:p text:style-name="P431">4. Psichologo</text:p>
            <text:p text:style-name="P432">konsultacija</text:p>
            <text:p text:style-name="P433">5. Genetinis ištyrimas</text:p>
          </table:table-cell>
        </table:table-row>
        <table:table-row table:style-name="TableRow434">
          <table:table-cell table:style-name="TableCell435">
            <text:p text:style-name="P436">Po negimdinio nėštumo baigties</text:p>
          </table:table-cell>
          <table:table-cell table:style-name="TableCell437">
            <text:p text:style-name="P438">Po 1 mėn., vėliau pagal gydytojo nurodymą</text:p>
          </table:table-cell>
          <table:table-cell table:style-name="TableCell439">
            <text:p text:style-name="P440">Iki kito sėkmingai pasibaigusio gimdymo</text:p>
          </table:table-cell>
          <table:table-cell table:style-name="TableCell441">
            <text:p text:style-name="P442">1. Priežasties išaiškinimas ir specifinis gydymas</text:p>
            <text:p text:style-name="P443">2. Reabilitacija</text:p>
            <text:p text:style-name="P444">3. Kitą nėštumą planuoti ne anksčiau, kaip po 4 mėn.</text:p>
            <text:p text:style-name="P445">4. Kiaušintakių būklės įvertinimas</text:p>
          </table:table-cell>
        </table:table-row>
        <table:table-row table:style-name="TableRow446">
          <table:table-cell table:style-name="TableCell447">
            <text:p text:style-name="P448">Po nėštumo nutraukimo</text:p>
          </table:table-cell>
          <table:table-cell table:style-name="TableCell449">
            <text:p text:style-name="P450">Po 1 mėn., vėliau pagal gydytojo nurodymą</text:p>
          </table:table-cell>
          <table:table-cell table:style-name="TableCell451">
            <text:p text:style-name="P452">3 mėnesiai</text:p>
          </table:table-cell>
          <table:table-cell table:style-name="TableCell453">
            <text:p text:style-name="P454">Reabilitacija, kitą nėštumą planuoti ne anksčiau, kaip po 4 mėn.</text:p>
            <text:p text:style-name="P455">Sveikatos mokymas</text:p>
            <text:p text:style-name="P456">Kiaušintakių būklės įvertinimas (pagal indikacijas)</text:p>
          </table:table-cell>
        </table:table-row>
      </table:table>
      <text:p text:style-name="P457"><text:span text:style-name="T458">______________</text:span></text:p>
      <text:soft-page-break/>
      <text:p text:style-name="P459"><text:span text:style-name="T460">Akušerinės-ginekologinės</text:span></text:p>
      <text:p text:style-name="P461">priežiūros moterų konsultacijoje tvarka</text:p>
      <text:p text:style-name="P462"><text:span text:style-name="T463">3</text:span><text:span text:style-name="T464"><text:s/>priedas</text:span></text:p>
      <text:p text:style-name="P465"/>
      <text:p text:style-name="P466"><text:span text:style-name="T467">Sergančių ginekologinėmis ligomis moterų dispanserizacijos principai</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I. LYTIES ORGANŲ UŽDEGIMINĖS LIGOS</text:p>
            <text:p text:style-name="P478"/>
          </table:table-cell>
          <table:covered-table-cell/>
          <table:covered-table-cell/>
          <table:covered-table-cell/>
        </table:table-row>
        <table:table-row table:style-name="TableRow479">
          <table:table-cell table:style-name="TableCell480">
            <text:p text:style-name="P481"/>
          </table:table-cell>
          <table:table-cell table:style-name="TableCell482">
            <text:p text:style-name="P483">APSILANKYMŲ DAŽNIS</text:p>
          </table:table-cell>
          <table:table-cell table:style-name="TableCell484">
            <text:p text:style-name="P485">DISPANSERINĖS ĮSKAITOS TRUKMĖ</text:p>
            <text:p text:style-name="P486"/>
          </table:table-cell>
          <table:table-cell table:style-name="TableCell487">
            <text:p text:style-name="P488">GYDYMO TAKTIKA</text:p>
            <text:p text:style-name="P489"/>
          </table:table-cell>
        </table:table-row>
        <table:table-row table:style-name="TableRow490">
          <table:table-cell table:style-name="TableCell491">
            <text:p text:style-name="P492">Cervicitas</text:p>
            <text:p text:style-name="P493"/>
            <text:p text:style-name="P494"/>
            <text:p text:style-name="P495"/>
            <text:p text:style-name="P496"/>
            <text:p text:style-name="P497">Trichomoninis kolpitas</text:p>
            <text:p text:style-name="P498"/>
            <text:p text:style-name="P499"/>
            <text:p text:style-name="P500">Salpingitas, salpingo oforitas (ūmus, poūmis, lėtinis)</text:p>
          </table:table-cell>
          <table:table-cell table:style-name="TableCell501">
            <text:p text:style-name="P502">Gydytojo nurodymu<text:s/></text:p>
            <text:p text:style-name="P503"/>
            <text:p text:style-name="P504"/>
            <text:p text:style-name="P505"/>
            <text:p text:style-name="P506"/>
            <text:p text:style-name="P507">Gydytojo nurodymu<text:s/></text:p>
            <text:p text:style-name="P508"/>
            <text:p text:style-name="P509"/>
            <text:p text:style-name="P510">Kartą per mėnesį</text:p>
          </table:table-cell>
          <table:table-cell table:style-name="TableCell511">
            <text:p text:style-name="P512">2 mėnesiai</text:p>
            <text:p text:style-name="P513"/>
            <text:p text:style-name="P514"/>
            <text:p text:style-name="P515"/>
            <text:p text:style-name="P516"/>
            <text:p text:style-name="P517">Tol, kol gaunamas normalus tyrimo atsakymas po paskirto gydymo</text:p>
            <text:p text:style-name="P518">6 mėn. po klinikinio pasveikimo</text:p>
          </table:table-cell>
          <table:table-cell table:style-name="TableCell519">
            <text:p text:style-name="P520">Priežasties išaiškinimas, priešuždegiminis gydymas</text:p>
            <text:p text:style-name="P521">Specifinis priešuždegiminis abiejų partnerių gydymas</text:p>
            <text:p text:style-name="P522"/>
            <text:p text:style-name="P523">Priešuždegiminis, rezorbcinis, reabilitacinis gydymas</text:p>
            <text:p text:style-name="P524"/>
          </table:table-cell>
        </table:table-row>
        <table:table-row table:style-name="TableRow525">
          <table:table-cell table:style-name="TableCell526" table:number-columns-spanned="4">
            <text:p text:style-name="P527">II. LYTIES ORGANŲ GERYBINIAI NAVIKAI</text:p>
          </table:table-cell>
          <table:covered-table-cell/>
          <table:covered-table-cell/>
          <table:covered-table-cell/>
        </table:table-row>
        <table:table-row table:style-name="TableRow528">
          <table:table-cell table:style-name="TableCell529">
            <text:p text:style-name="P530">Gimdos miomos(taip pat ir gimdos kaklelio)</text:p>
            <text:p text:style-name="P531"/>
            <text:p text:style-name="P532"/>
            <text:p text:style-name="P533"/>
            <text:p text:style-name="P534"/>
            <text:p text:style-name="P535"/>
            <text:p text:style-name="P536"/>
            <text:p text:style-name="P537"/>
            <text:p text:style-name="P538">Kiaušidžių cistos(retencinės)<text:s/></text:p>
            <text:p text:style-name="P539"/>
            <text:p text:style-name="P540">Kiaušidžių cistomos (su proliferancija ir be jos)</text:p>
            <text:p text:style-name="P541"/>
            <text:p text:style-name="P542">Kiaušidžių fibromos, po tekomos ir kiti gerybiniai navikai</text:p>
            <text:p text:style-name="P543"/>
            <text:p text:style-name="P544">Endometriozė</text:p>
            <text:p text:style-name="P545">(įvairios lokalizacijos)</text:p>
          </table:table-cell>
          <table:table-cell table:style-name="TableCell546">
            <text:p text:style-name="P547">Kas 3-4 mėn.<text:s/></text:p>
            <text:p text:style-name="P548"/>
            <text:p text:style-name="P549"/>
            <text:p text:style-name="P550"/>
            <text:p text:style-name="P551"/>
            <text:p text:style-name="P552"/>
            <text:p text:style-name="P553"/>
            <text:p text:style-name="P554"/>
            <text:p text:style-name="P555"/>
            <text:p text:style-name="P556">Kas mėnesį<text:s/></text:p>
            <text:p text:style-name="P557"/>
            <text:p text:style-name="P558"/>
            <text:p text:style-name="P559">Kas 2-3 mėn. po operacijos<text:s/></text:p>
            <text:p text:style-name="P560"/>
            <text:p text:style-name="P561"/>
            <text:p text:style-name="P562">Kas 1-2 mėn.<text:s/></text:p>
            <text:p text:style-name="P563"/>
            <text:p text:style-name="P564"/>
            <text:p text:style-name="P565"/>
            <text:p text:style-name="P566">Kas 3-4 mėn.<text:s/></text:p>
            <text:p text:style-name="P567"/>
          </table:table-cell>
          <table:table-cell table:style-name="TableCell568">
            <text:p text:style-name="P569">Iki menopauzės ir metus menopauzėje arba metus po radikalios operacijos</text:p>
            <text:p text:style-name="P570"/>
            <text:p text:style-name="P571"/>
            <text:p text:style-name="P572"/>
            <text:p text:style-name="P573"/>
            <text:p text:style-name="P574"/>
            <text:p text:style-name="P575"/>
            <text:p text:style-name="P576">6 mėn. po klinikinių reiškinių išnykimo</text:p>
            <text:p text:style-name="P577"/>
            <text:p text:style-name="P578">5 metai po operacijos</text:p>
            <text:p text:style-name="P579"/>
            <text:p text:style-name="P580"/>
            <text:p text:style-name="P581"/>
            <text:p text:style-name="P582">5 metai operacijos<text:s/></text:p>
            <text:p text:style-name="P583"/>
            <text:p text:style-name="P584"/>
            <text:p text:style-name="P585"/>
            <text:p text:style-name="P586">Metai po klinikinių reiškinių išnykimo</text:p>
          </table:table-cell>
          <table:table-cell table:style-name="TableCell587">
            <text:p text:style-name="P588">Konservatyvus, stabdantis miomų augimą gydymas. Esant kraujavimui, bandomasis gimdos išgramdymas ir priežastinis gydymas.</text:p>
            <text:p text:style-name="P589">Operacinis gydymas, esant indikacijoms</text:p>
            <text:p text:style-name="P590"/>
            <text:p text:style-name="P591">Priežastinis gydymas, operacija, esant indikacijoms</text:p>
            <text:p text:style-name="P592"/>
            <text:p text:style-name="P593">Operacinis gydymas, vėliau priežastinis gydymas</text:p>
            <text:p text:style-name="P594"/>
            <text:p text:style-name="P595"/>
            <text:p text:style-name="P596">Operacinis gydymas, vėliau priežastinis gydymas</text:p>
            <text:p text:style-name="P597"/>
            <text:p text:style-name="P598"/>
            <text:p text:style-name="P599">Lokalizacijos ir proceso išplitimo išaiškinimas. Priežastinis gydymas, esant indikacijoms - operacinis gydymas<text:s/></text:p>
          </table:table-cell>
        </table:table-row>
        <table:table-row table:style-name="TableRow600">
          <table:table-cell table:style-name="TableCell601" table:number-columns-spanned="4">
            <text:p text:style-name="P602">III. MĖNESINIŲ CIKLO SUTRIKIMAI GIMDOMUMO AMŽIUJE</text:p>
          </table:table-cell>
          <table:covered-table-cell/>
          <table:covered-table-cell/>
          <table:covered-table-cell/>
        </table:table-row>
        <table:table-row table:style-name="TableRow603">
          <table:table-cell table:style-name="TableCell604">
            <text:p text:style-name="P605">Amenorėja pirminė ir antrinė</text:p>
            <text:p text:style-name="P606"/>
            <text:p text:style-name="P607"/>
            <text:p text:style-name="P608"/>
            <text:p text:style-name="P609"/>
            <text:p text:style-name="P610"/>
            <text:p text:style-name="P611">Algomenorėja</text:p>
            <text:p text:style-name="P612"/>
            <text:p text:style-name="P613"/>
            <text:p text:style-name="P614"/>
            <text:p text:style-name="P615"/>
            <text:p text:style-name="P616"/>
            <text:p text:style-name="P617">Menoragija<text:s/></text:p>
            <text:p text:style-name="P618"/>
            <text:p text:style-name="P619"/>
            <text:p text:style-name="P620"/>
            <text:p text:style-name="P621"/>
            <text:p text:style-name="P622"/>
            <text:p text:style-name="P623">Metroragija<text:s/></text:p>
          </table:table-cell>
          <table:table-cell table:style-name="TableCell624">
            <text:p text:style-name="P625">Gydytojo nurodymu</text:p>
            <text:p text:style-name="P626"/>
            <text:p text:style-name="P627"/>
            <text:p text:style-name="P628"/>
            <text:p text:style-name="P629"/>
            <text:p text:style-name="P630"/>
            <text:p text:style-name="P631"/>
            <text:p text:style-name="P632">Gydytojo nurodymu</text:p>
            <text:p text:style-name="P633"/>
            <text:p text:style-name="P634"/>
            <text:p text:style-name="P635"/>
            <text:p text:style-name="P636"/>
            <text:p text:style-name="P637"/>
            <text:p text:style-name="P638">Gydytojo nurodymu<text:s/></text:p>
            <text:p text:style-name="P639"/>
            <text:p text:style-name="P640"/>
            <text:p text:style-name="P641"/>
            <text:p text:style-name="P642"/>
            <text:p text:style-name="P643"/>
            <text:p text:style-name="P644">Gydytojo nurodymu</text:p>
          </table:table-cell>
          <table:table-cell table:style-name="TableCell645">
            <text:p text:style-name="P646">Susireguliavus mėnesinėms, 6 mėn.</text:p>
            <text:p text:style-name="P647"/>
            <text:p text:style-name="P648"/>
            <text:p text:style-name="P649"/>
            <text:p text:style-name="P650"/>
            <text:p text:style-name="P651"/>
            <text:p text:style-name="P652">Susireguliavus mėnesinėms, 6 mėn.<text:s/></text:p>
            <text:p text:style-name="P653"/>
            <text:p text:style-name="P654"/>
            <text:p text:style-name="P655"/>
            <text:p text:style-name="P656"/>
            <text:p text:style-name="P657">Susireguliavus mėnesinėms, 6 mėn.,<text:s/></text:p>
            <text:p text:style-name="P658"/>
            <text:p text:style-name="P659"/>
            <text:p text:style-name="P660"/>
            <text:p text:style-name="P661"/>
            <text:p text:style-name="P662">Susireguliavus mėnesinėms, 6 mėn.</text:p>
          </table:table-cell>
          <table:table-cell table:style-name="TableCell663">
            <text:p text:style-name="P664">Priežasties išaiškinimas ir gydymas (kolpocitologija, hormonų tyrimai, echoskopija, bazalinės temperatūros matavimas, citogenetinis tyrimas ir kt.</text:p>
            <text:p text:style-name="P665"/>
            <text:p text:style-name="P666">Priežasties išaiškinimas ir gydymas(kolpocitologija hormonų tyrimai, echoskopija, bazalinės<text:s/><text:soft-page-break/>temperatūros matavimas)</text:p>
            <text:p text:style-name="P667"/>
            <text:p text:style-name="P668">Priežasties išaiškinimas ir gydymas (kolpocitologija, hormonų tyrimai, echoskopija, bazalinės temperatūros matavimas)</text:p>
            <text:p text:style-name="P669"/>
            <text:p text:style-name="P670">Reikalui esant, gimdos išgramdymas, histologija ir priežastinis gydymas</text:p>
          </table:table-cell>
        </table:table-row>
        <text:soft-page-break/>
        <table:table-row table:style-name="TableRow671">
          <table:table-cell table:style-name="TableCell672" table:number-columns-spanned="4">
            <text:p text:style-name="P673">IV. MĖNESINIŲ CIKLO SUTRIKIMAI PERI- IR POSTMENOPAUZĖS LAIKOTARPIU</text:p>
          </table:table-cell>
          <table:covered-table-cell/>
          <table:covered-table-cell/>
          <table:covered-table-cell/>
        </table:table-row>
        <table:table-row table:style-name="TableRow674">
          <table:table-cell table:style-name="TableCell675">
            <text:p text:style-name="P676">Menoragija</text:p>
            <text:p text:style-name="P677"/>
            <text:p text:style-name="P678"/>
            <text:p text:style-name="P679"/>
            <text:p text:style-name="P680">Metroragija<text:s/></text:p>
            <text:p text:style-name="P681"/>
          </table:table-cell>
          <table:table-cell table:style-name="TableCell682">
            <text:p text:style-name="P683">Gydytojo nurodymu</text:p>
            <text:p text:style-name="P684"/>
            <text:p text:style-name="P685"/>
            <text:p text:style-name="P686"/>
            <text:p text:style-name="P687">Gydytojo nurodymu</text:p>
          </table:table-cell>
          <table:table-cell table:style-name="TableCell688">
            <text:p text:style-name="P689">Iki menopauzės</text:p>
            <text:p text:style-name="P690">Amenorėjoje 1 metai</text:p>
            <text:p text:style-name="P691"/>
            <text:p text:style-name="P692"/>
            <text:p text:style-name="P693">Amenorėjoje 1 metai</text:p>
            <text:p text:style-name="P694"/>
          </table:table-cell>
          <table:table-cell table:style-name="TableCell695">
            <text:p text:style-name="P696">Gimdos išgramdymas, histologija, gydymas esant parodymams</text:p>
            <text:p text:style-name="P697"/>
            <text:p text:style-name="P698">Frakcinis gimdos kaklelio ir gimdos išgramdymas, histologija. Jei kartojasi kraujavimas kas3 mėn., kartoti gimdos išgramdymą</text:p>
          </table:table-cell>
        </table:table-row>
        <table:table-row table:style-name="TableRow699">
          <table:table-cell table:style-name="TableCell700" table:number-columns-spanned="4">
            <text:p text:style-name="P701">V. MAKŠTIES, GIMDOS KAKLELIO LIGOS</text:p>
          </table:table-cell>
          <table:covered-table-cell/>
          <table:covered-table-cell/>
          <table:covered-table-cell/>
        </table:table-row>
        <table:table-row table:style-name="TableRow702">
          <table:table-cell table:style-name="TableCell703">
            <text:p text:style-name="P704">Vulvos kraurozė, leukoplakia</text:p>
            <text:p text:style-name="P705"/>
            <text:p text:style-name="P706"/>
            <text:p text:style-name="P707"/>
            <text:p text:style-name="P708">Gimdos kaklelio pseudoerozija</text:p>
            <text:p text:style-name="P709"/>
            <text:p text:style-name="P710"/>
            <text:p text:style-name="P711"/>
            <text:p text:style-name="P712">Gimdos kaklelio displazija</text:p>
            <text:p text:style-name="P713"/>
            <text:p text:style-name="P714"/>
            <text:p text:style-name="P715">Gimdos kaklelio polipai<text:s/></text:p>
          </table:table-cell>
          <table:table-cell table:style-name="TableCell716">
            <text:p text:style-name="P717">Gydytojo nurodymu ne rečiau kaip kas 6 mėn.</text:p>
            <text:p text:style-name="P718"/>
            <text:p text:style-name="P719"/>
            <text:p text:style-name="P720"/>
            <text:p text:style-name="P721">Gydytojo nurodymu ne rečiau kaip kas 6 mėn<text:s/></text:p>
            <text:p text:style-name="P722"/>
            <text:p text:style-name="P723"/>
            <text:p text:style-name="P724"/>
            <text:p text:style-name="P725">Kas 2-3 mėn.,. sugijus – ne rečiau kaip kas 6 mėn.</text:p>
            <text:p text:style-name="P726"/>
            <text:p text:style-name="P727">Kas 2-3 mėn., sugijus – ne rečiau kaip kas 6 mėn.</text:p>
          </table:table-cell>
          <table:table-cell table:style-name="TableCell728">
            <text:p text:style-name="P729">Metai, išnykus klinikiniams reiškiniams</text:p>
            <text:p text:style-name="P730"/>
            <text:p text:style-name="P731"/>
            <text:p text:style-name="P732"/>
            <text:p text:style-name="P733">3 mėn. po išgijimo</text:p>
            <text:p text:style-name="P734"/>
            <text:p text:style-name="P735"/>
            <text:p text:style-name="P736"/>
            <text:p text:style-name="P737"/>
            <text:p text:style-name="P738">2 metai po išgijimo</text:p>
            <text:p text:style-name="P739"/>
            <text:p text:style-name="P740"/>
            <text:p text:style-name="P741"/>
            <text:p text:style-name="P742">Metai po išgijimo</text:p>
          </table:table-cell>
          <table:table-cell table:style-name="TableCell743">
            <text:p text:style-name="P744">Kolposkopija, biopsija, konservatyvus gydymas, esant indikacijoms - operacinis</text:p>
            <text:p text:style-name="P745"/>
            <text:p text:style-name="P746">Onkocitologija, kriodestrukcija, esant parodymams, konizacija ir kt. gydymas</text:p>
            <text:p text:style-name="P747"/>
            <text:p text:style-name="P748">Biopsija, onkocitologija, priežastinis gydymas(operacinis)</text:p>
            <text:p text:style-name="P749"/>
            <text:p text:style-name="P750">Polipektomija, frakcinis gimdos kaklelio ir gimdos išgramdymas</text:p>
          </table:table-cell>
        </table:table-row>
        <table:table-row table:style-name="TableRow751">
          <table:table-cell table:style-name="TableCell752" table:number-columns-spanned="4">
            <text:p text:style-name="P753">VI. KITOS LIGOS</text:p>
          </table:table-cell>
          <table:covered-table-cell/>
          <table:covered-table-cell/>
          <table:covered-table-cell/>
        </table:table-row>
        <table:table-row table:style-name="TableRow754">
          <table:table-cell table:style-name="TableCell755">
            <text:p text:style-name="P756">Pūslinė išvisa</text:p>
          </table:table-cell>
          <table:table-cell table:style-name="TableCell757">
            <text:p text:style-name="P758">kas 2-3 mėn., sugijus, ne rečiau kaip kas 6 mėn.</text:p>
          </table:table-cell>
          <table:table-cell table:style-name="TableCell759">
            <text:p text:style-name="P760">Iki kito nėštumo, 2 metus menopauzėje</text:p>
          </table:table-cell>
          <table:table-cell table:style-name="TableCell761">
            <text:p text:style-name="P762">Gimdos išgramdymas, specifinis gydymas, hormonų tyrimas, onkoginekologo konsultacija</text:p>
          </table:table-cell>
        </table:table-row>
      </table:table>
      <text:p text:style-name="P763">______________</text:p>
      <text:p text:style-name="P7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11:41:00Z</meta:creation-date>
    <dc:date>2018-05-24T11:41:00Z</dc:date>
    <meta:template xlink:href="Normal.dotm" xlink:type="simple"/>
    <meta:editing-cycles>2</meta:editing-cycles>
    <meta:editing-duration>PT0S</meta:editing-duration>
    <meta:document-statistic meta:page-count="10" meta:paragraph-count="108" meta:word-count="2620" meta:character-count="21017" meta:row-count="370" meta:non-whitespace-character-count="18505"/>
  </office:meta>
</office:document-meta>
</file>