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P12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APSAUGOS MINISTERIJA</text:span></text:p>
      <text:p text:style-name="P9"/>
      <text:p text:style-name="P10">Į S A K Y M A S</text:p>
      <text:p text:style-name="P11">DĖL ŽVEJYBOS REGULIAVIMO BALTIJOS JŪROJE 1998 M.</text:p>
      <text:p text:style-name="P12"/>
      <text:p text:style-name="P13">1998 m. sausio 15 d. Nr. 7</text:p>
      <text:p text:style-name="P14">Vilnius</text:p>
      <text:p text:style-name="P15"/>
      <text:p text:style-name="P16"><text:span text:style-name="T17">Atsižvelgdamas į Tarptautinės žvejybos Baltijos jūroje komisijos 23</text:span><text:span text:style-name="T18">-iosios sesijos ir Žuvų išteklių naudojimo ir atkūrimo tarybos rekomendacijas bei vadovaudamasis Aplinkos apsaugos įstatymo 6 straipsnio 5 punktu,</text:span></text:p>
      <text:p text:style-name="P19"><text:span text:style-name="T20">ĮSAKAU:</text:span></text:p>
      <text:p text:style-name="P21"><text:span text:style-name="T22">1</text:span><text:span text:style-name="T23">. Baltijos jūros Lietuvos ekonominėje zonoje ir teritoriniuose vandenyse leisti sugauti 1300 v</text:span><text:span text:style-name="T24">nt. šlakių.</text:span></text:p>
      <text:p text:style-name="P25"><text:span text:style-name="T26">2</text:span><text:span text:style-name="T27">. Uždrausti Baltijos jūroje žvejybą:</text:span></text:p>
      <text:p text:style-name="P28"><text:span text:style-name="T29">2.1</text:span><text:span text:style-name="T30">. menkių – nuo birželio 10 d. iki rugpjūčio 20 d.;</text:span></text:p>
      <text:p text:style-name="P31"><text:span text:style-name="T32">2.2</text:span><text:span text:style-name="T33">. upinių ir jūrinių plekšnių- nuo vasario 15 d. iki gegužės 15 d.;</text:span></text:p>
      <text:p text:style-name="P34"><text:span text:style-name="T35">2.3</text:span><text:span text:style-name="T36">. lašišų ir šlakių (toliau kaip 4 jūrmylės nuo kranto):</text:span></text:p>
      <text:p text:style-name="P37">- dreifiniais, statomaisiais ir plukdomaisiais tinklais nuo birželio 1 d. iki rugsėjo 15 d.;</text:p>
      <text:p text:style-name="P38"><text:span text:style-name="T39">- dreifinėmis ir inkarinėmis ūdomis – nuo balandžio 1 d. iki lapkričio 15 d.</text:span></text:p>
      <text:p text:style-name="P40"><text:span text:style-name="T41">3</text:span><text:span text:style-name="T42">. Uždrausti žvejoti uotus, kurie mažesni kaip 35 cm (matuojant nuo snukio pradžios iki u</text:span><text:span text:style-name="T43">odegos peleko galo).</text:span></text:p>
      <text:p text:style-name="P44"><text:span text:style-name="T45">4</text:span><text:span text:style-name="T46">. Nustatyti, kad Baltijos jūros priekrantėje specializuotai žvejybai naudojamų tinklaičių akių dydis turi būti ne mažesnis kaip:</text:span></text:p>
      <text:p text:style-name="P47"><text:span text:style-name="T48">4.1</text:span><text:span text:style-name="T49">. uotams – 110 mm;</text:span></text:p>
      <text:p text:style-name="P50"><text:span text:style-name="T51">4.2</text:span><text:span text:style-name="T52">. plekšnėms – 90 mm;</text:span></text:p>
      <text:p text:style-name="P53"><text:span text:style-name="T54">4.3</text:span><text:span text:style-name="T55">. sykams, žiobriams, ešeriams, kuojoms –<text:s/></text:span><text:span text:style-name="T56">50 mm.</text:span></text:p>
      <text:p text:style-name="P57"><text:span text:style-name="T58">Kitų rūšių žuvų specializuotai žvejybai naudoti tinklaičius, kurių akių dydis nustatytas Žvejybos ir žuvų išteklių apsaugos Lietuvos vandenyse taisyklėse.</text:span></text:p>
      <text:p text:style-name="P59"><text:span text:style-name="T60">5</text:span><text:span text:style-name="T61">. Uždrausti priekrantėje:<text:s/></text:span></text:p>
      <text:p text:style-name="P62"><text:span text:style-name="T63">5.1</text:span><text:span text:style-name="T64">. naudoti 25–49 mm akių dydžio tinklaičius bei rėminius</text:span><text:span text:style-name="T65"><text:s/>ir trisienius arba kitokius analogiškos konstrukcijos kaproninius tinklaičius;</text:span></text:p>
      <text:p text:style-name="P66"><text:span text:style-name="T67">5.2</text:span><text:span text:style-name="T68">. statyti tinklus šachmatine tvarka. Vienoje eilėje leisti statyti ne daugiau kaip 300 m sujungtų tinklų, išlaikant tarp jų eilėse ne mažesnį kaip 300 m atstumą;</text:span></text:p>
      <text:p text:style-name="P69"><text:span text:style-name="T70">5.3</text:span><text:span text:style-name="T71">. žvejoti didesniais kaip 12 m ilgio laivais.</text:span></text:p>
      <text:p text:style-name="P72"><text:span text:style-name="T73">6</text:span><text:span text:style-name="T74">. Nuo birželio 10 d. iki rugpjūčio 20 d. (menkių žvejybos draudimo laikotarpiu) leisti Baltijos jūros priekrantėje ne didesniame kaip 15 m gylyje žvejoti starkius, bet ne mažesnio kaip 60 mm dydžio akių<text:s/></text:span><text:span text:style-name="T75">statomaisiais tinklaičiais.<text:s/></text:span></text:p>
      <text:p text:style-name="P76"><text:span text:style-name="T77">7</text:span><text:span text:style-name="T78">. Nustatyti, kad nuo birželio 10 d. iki rugpjūčio 20 d.(menkių žvejybos draudimo laikotarpiu) menkių priegauda neleidžiama. Atsitiktinai į žvejybos įrankius pakliuvusias menkes gyvas išleisti atgal į vandens telkinį, o žuv</text:span><text:span text:style-name="T79">usių kiekį – įrašyti į žvejybos žurnalą Žvejybos ir žuvų išteklių apsaugos Lietuvos vandenyse taisyklių 26 punkte nustatyta tvarka ir pakeisti žūklės vietą.</text:span></text:p>
      <text:p text:style-name="P80"><text:span text:style-name="T81">8</text:span><text:span text:style-name="T82">. Baltijos jūros rajone, kurio vakarinė riba eina 20</text:span><text:span text:style-name="T83">o</text:span><text:span text:style-name="T84">50‘</text:span><text:span text:style-name="T85"></text:span><text:span text:style-name="T86"></text:span><text:span text:style-name="T87"> rytų ilgumos dienovidžiu, šiaurinė</text:span><text:span text:style-name="T88"><text:s/>riba – 56</text:span><text:span text:style-name="T89">o</text:span><text:span text:style-name="T90">00‘</text:span><text:span text:style-name="T91"> šiaurės platumos lygiagrete, pietinė riba – 55</text:span><text:span text:style-name="T92">o</text:span><text:span text:style-name="T93">40‘</text:span><text:span text:style-name="T94"></text:span><text:span text:style-name="T95"></text:span><text:span text:style-name="T96"></text:span><text:span text:style-name="T97"> šiaurės platumos lygiagrete, rytinė riba – kranto linija, nuo birželio 1 d. iki spalio 1 d. uždrausti žvejybą tralais, kurių maišo akių dydis yra mažesnis negu 120 mm.</text:span></text:p>
      <text:p text:style-name="P98"><text:span text:style-name="T99">9</text:span><text:span text:style-name="T100">. Tralavimą<text:s/></text:span><text:span text:style-name="T101">mažesniame negu 20 m gylyje leisti tiktai mokslinių tyrimų ir monitoringo tikslais, taip pat Jūros kultūros centro „Jūrų Lietuva“ laikomų gyvūnų maitinimo tikslais žvejojantiems laivams, jeigu jų techninės charakteristikos neleidžia traluoti didesniame gyl</text:span><text:span text:style-name="T102">yje.</text:span></text:p>
      <text:p text:style-name="P103"><text:span text:style-name="T104">10</text:span><text:span text:style-name="T105">. 1998 metais pagal susitarimą su Europos Bendrija leisti Baltijos jūros Lietuvos ekonominėje zonoje žvejoti 10-čiai Europos Sąjungos laivų, kurių ilgis didesnis kaip 40 m, tačiau neviršija 43 m.</text:span></text:p>
      <text:p text:style-name="P106"><text:span text:style-name="T107">11</text:span><text:span text:style-name="T108">. Nustatyti, kad užsienio laivų kapitonai p</text:span><text:span text:style-name="T109">ranešimus apie įplaukimą į Lietuvos ekonominę zoną arba išplaukimą iš jos privalo perduoti ne vėliau kaip prieš 3 valandas iki ekonominės zonos ribos kirtimo.</text:span></text:p>
      <text:p text:style-name="P110"><text:span text:style-name="T111">12</text:span><text:span text:style-name="T112">. Aplinkos apsaugos ministerijos 1997 06 24 įsakymą Nr. 108 „Dėl žvejybos Baltijos jūros pr</text:span><text:span text:style-name="T113">iekrantėje“ (Žin., 1997, Nr. 60-1443) pripažinti netekusiu galios.</text:span></text:p>
      <text:p text:style-name="P114"><text:span text:style-name="T115">13</text:span><text:span text:style-name="T116">. Aplinkos apsaugos ministerijos kompiuterinėje sistemoje vadovautis reikšminiu žodžiu „gyvūnija“.</text:span></text:p>
      <text:p text:style-name="P117"/>
      <text:p text:style-name="P118"/>
      <text:p text:style-name="P119"><text:span text:style-name="T120">APLINKOS APSAUGOS MINISTRAS</text:span><text:span text:style-name="T121"><text:tab/>IMANTAS LAZDINIS</text:span></text:p>
      <text:p text:style-name="P12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42:00Z</meta:creation-date>
    <dc:date>2015-09-19T13:42:00Z</dc:date>
    <meta:template xlink:href="Normal" xlink:type="simple"/>
    <meta:editing-cycles>2</meta:editing-cycles>
    <meta:editing-duration>PT0S</meta:editing-duration>
    <meta:document-statistic meta:page-count="2" meta:paragraph-count="40" meta:word-count="540" meta:character-count="3750" meta:row-count="120" meta:non-whitespace-character-count="3250"/>
  </office:meta>
</office:document-meta>
</file>