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ILNIAUS APSKRITIES VALSTYBINĖ MAISTO IR VETERINARIJOS TARNYBA</text:span></text:p>
      <text:p text:style-name="P9"/>
      <text:p text:style-name="P10">S P R E N D I M A S</text:p>
      <text:p text:style-name="P11">DĖL NESAUGAUS PRODUKTO</text:p>
      <text:p text:style-name="P12"/>
      <text:p text:style-name="P13">2006 m. sausio 24 d. Nr. VR1-04</text:p>
      <text:p text:style-name="P14">Vilnius</text:p>
      <text:p text:style-name="P15"/>
      <text:p text:style-name="P16"><text:span text:style-name="T17">Aš, Vilniaus apskrities valstybinės maisto ir veterinarijos tarnybos vir</text:span><text:span text:style-name="T18">šininko pavaduotojas Leonardas Šmaukšta, patikrinęs gamintojo UAB „Tarbaz“ nealkoholinių gėrimų gamybos ceche, įmonės kodas 186060348, Vilniaus r. sav., Marijampolio sen., Parudaminio k., negazuotą natūralų mineralinį vandenį „Richy“, išpilstytą į 5,0 l ta</text:span><text:span text:style-name="T19">lpos polimerinius butelius; negazuotą gaivųjį gėrimą „Richy Apelsinas“, išpilstytą į 2,0 l talpos polimerinius butelius; negazuotą gaivųjį gėrimą „Richy Persikas“, išpilstytą į 2,0 l talpos polimerinius butelius, ir remdamasis Nacionalinės veterinarijos la</text:span><text:span text:style-name="T20">boratorijos 2006-01-23 tyrimų protokolu Nr. 314 M1-15,</text:span></text:p>
      <text:p text:style-name="P21"><text:span text:style-name="T22">nustačia</text:span><text:span text:style-name="T23">u, kad šis produktas yra nesaugus, t. y. neatitinka Lietuvos higienos normos HN 26:1998 „Maisto žaliavos ir produktai. Didžiausias leidžiamas mikrobinio užterštumo lygis“ (Žin., 1998, Nr.<text:s/></text:span><text:a xlink:href="https://www.e-tar.lt/portal/lt/legalAct/TAR.088586155F9A" office:target-frame-name="_blank" xlink:show="new"><text:span text:style-name="T24">99-2753</text:span></text:a><text:span text:style-name="T25">) 6 str. 6.9 p., HN 28:2003 „Natūralaus mineralinio vandens ir šaltinio vandens naudojimo ir pateikimo į rinką reikalavimai“ (Žin., 2004, Nr.<text:s/></text:span><text:a xlink:href="https://www.e-tar.lt/portal/lt/legalAct/TAR.B5ED5B2A6472" office:target-frame-name="_blank" xlink:show="new"><text:span text:style-name="T26">7-154</text:span></text:a><text:span text:style-name="T27">) 17 p.</text:span></text:p>
      <text:p text:style-name="P28">Siekdamas, kad produktas nepatektų vartotojams, ir vadovaudamasis Produktų saugos įstatymo 14, 16, 17 str.,</text:p>
      <text:p text:style-name="P29"><text:span text:style-name="T30">nusprendži</text:span><text:span text:style-name="T31">u uždrausti realizuoti nesaugius gėrimus – negazuotą natūralų mineralinį vand</text:span><text:span text:style-name="T32">enį „Richy“, išpilstytą į 5,0 l talpos polimerinius butelius; negazuotą gaivųjį gėrimą „Richy Apelsinas“, išpilstytą į 2,0 l talpos polimerinius butelius; negazuotą gaivųjį gėrimą „Richy Persikas“, išpilstytą į 2,0 l talpos polimerinius butelius.</text:span></text:p>
      <text:p text:style-name="P33">Sprendimą<text:s/>privaloma vykdyti nuo jo gavimo momento, jei pačiame sprendime nenustatyta vėlesnė data.</text:p>
      <text:p text:style-name="P34">Sprendimas per 20 dienų nuo jo priėmimo gali būti apskųstas Vilniaus apygardos administraciniam teismui Administracinių bylų teisenos įstatymo nustatyta tvarka.</text:p>
      <text:p text:style-name="P35">Kreipimasis į teismą nesustabdo sprendimo vykdymo, jeigu teismas nenustato kitaip.</text:p>
      <text:p text:style-name="P36"/>
      <text:p text:style-name="P37"/>
      <text:p text:style-name="P38"><text:span text:style-name="T39">VIRŠININKO PAVADUOTOJAS</text:span><text:span text:style-name="T40"><text:tab/>LEONARDAS ŠMAUKŠTA</text:span>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37:00Z</meta:creation-date>
    <dc:date>2015-08-30T22:37:00Z</dc:date>
    <meta:template xlink:href="Normal" xlink:type="simple"/>
    <meta:editing-cycles>2</meta:editing-cycles>
    <meta:editing-duration>PT0S</meta:editing-duration>
    <meta:document-statistic meta:page-count="1" meta:paragraph-count="17" meta:word-count="281" meta:character-count="2142" meta:row-count="46" meta:non-whitespace-character-count="1878"/>
  </office:meta>
</office:document-meta>
</file>