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IDIMŲ NAUDOTI ŽŪKLĖS PLOTUS VALSTYBINIUOSE VANDENS TELKINIUOSE TIPINIŲ SĄLYGŲ APRAŠO PATVIRTINIMO</text:p>
      <text:p text:style-name="P15"/>
      <text:p text:style-name="P16">2005 m. vasario 21 d. Nr. 199</text:p>
      <text:p text:style-name="P17">Vilnius</text:p>
      <text:p text:style-name="P18"/>
      <text:p text:style-name="P19"><text:span text:style-name="T20">Vadovaudamasi Lietuvos Res</text:span><text:span text:style-name="T21">publikos mėgėjiškos žūklės įstatymo (Žin., 2004, Nr.<text:s/></text:span><text:a xlink:href="https://www.e-tar.lt/portal/lt/legalAct/TAR.11BAD851321B" office:target-frame-name="_blank" xlink:show="new"><text:span text:style-name="T22">118-4395</text:span></text:a><text:span text:style-name="T23">) 7 straipsnio 1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Leidimų naudoti žūklės plotus v</text:span><text:span text:style-name="T29">alstybiniuose vandens telkiniuose tipinių sąlygų aprašą (pridedama).</text:span></text:p>
      <text:p text:style-name="P30"><text:span text:style-name="T31">2</text:span><text:span text:style-name="T32">. Pavesti Aplinkos ministerijai per 10 dienų nuo šio nutarimo įsigaliojimo parengti ir patvirtinti leidimo naudoti žūklės plotą valstybiniame vandens telkinyje tipinę formą.</text:span></text:p>
      <text:p text:style-name="P33"/>
      <text:p text:style-name="Normal"/>
      <text:p text:style-name="P34">MINISTRAS PIRMININKAS<text:tab/>ALGIRDAS BRAZAUSKAS</text:p>
      <text:p text:style-name="P35"/>
      <text:p text:style-name="P36">APLINKOS MINISTRAS<text:tab/>ARŪNAS KUNDROTAS</text:p>
      <text:p text:style-name="P37">______________</text:p>
      <text:p text:style-name="P38"/>
      <text:p text:style-name="P39">PATVIRTINTA</text:p>
      <text:p text:style-name="P40">Lietuvos Respublikos Vyriausybės</text:p>
      <text:p text:style-name="P41">2005 m. vasario 21 d.</text:p>
      <text:p text:style-name="P42">nutarimu Nr. 199</text:p>
      <text:p text:style-name="P43"/>
      <text:p text:style-name="P44"><text:span text:style-name="T45">LEIDIMŲ NAUDOTI ŽŪKLĖS PLOTUS VALSTYBINIUOSE VANDENS TELKINIUOSE</text:span></text:p>
      <text:p text:style-name="P46"><text:span text:style-name="T47">TIPINIŲ<text:s/></text:span><text:span text:style-name="T48">SĄLYG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Normal"/>
      <text:p text:style-name="P54"><text:span text:style-name="T55">1</text:span><text:span text:style-name="T56">. Leidimų naudoti žūklės plotus valstybiniuose vandens telkiniuose tipinių sąlygų aprašas (toliau vadinama – šis Aprašas) reglamentuoja leidimų naudoti žūklės plotus valstybiniuose vandens telkiniuose<text:s/></text:span><text:span text:style-name="T57">(toliau vadinama – leidimas) tipines sąlygas: leidimų rekvizitus ir žūklės ploto naudotojo, gavusio leidimą, pareigas.</text:span></text:p>
      <text:p text:style-name="P58"><text:span text:style-name="T59">2</text:span><text:span text:style-name="T60">. Šiame Apraše vartojamos sąvokos atitinka Lietuvos Respublikos mėgėjiškos žūklės įstatyme (Žin., 2004, Nr.<text:s/></text:span><text:a xlink:href="https://www.e-tar.lt/portal/lt/legalAct/TAR.11BAD851321B" office:target-frame-name="_blank" xlink:show="new"><text:span text:style-name="T61">118-4395</text:span></text:a><text:span text:style-name="T62">) vartojamas sąvokas.</text:span></text:p>
      <text:p text:style-name="Normal"/>
      <text:p text:style-name="P63"><text:span text:style-name="T64">II</text:span><text:span text:style-name="T65">.<text:s/></text:span><text:span text:style-name="T66">LEIDIMŲ TIPINĖS SĄLYGOS</text:span></text:p>
      <text:p text:style-name="Normal"/>
      <text:p text:style-name="P67"><text:span text:style-name="T68">3</text:span><text:span text:style-name="T69">. Leidimų rekvizitai:</text:span></text:p>
      <text:p text:style-name="P70"><text:span text:style-name="T71">3.1</text:span><text:span text:style-name="T72">. regiono aplinkos apsaugos departamento, išdavusio leidimą, pavadinimas, vadovo ar jo įgalioto asmens<text:s/></text:span><text:span text:style-name="T73">vardas ir pavardė, leidimą išdavusios institucijos antspaudas;</text:span></text:p>
      <text:p text:style-name="P74"><text:span text:style-name="T75">3.2</text:span><text:span text:style-name="T76">. leidimo išdavimo data;</text:span></text:p>
      <text:p text:style-name="P77"><text:span text:style-name="T78">3.3</text:span><text:span text:style-name="T79">. gavusio leidimą juridinio asmens pavadinimas, teisinė forma, juridinio asmens kodas ir buveinė arba fizinio asmens vardas, pavardė, asmens kodas ir gyve</text:span><text:span text:style-name="T80">namoji vieta;</text:span></text:p>
      <text:p text:style-name="P81"><text:span text:style-name="T82">3.4</text:span><text:span text:style-name="T83">. vandens telkinio, kurio žūklės plotą naudoti teisę suteikia leidimas, pavadinimas, inventorinis numeris, kodas, plotas, savivaldybės, kurios teritorijoje yra vandens telkinys, pavadinimas;</text:span></text:p>
      <text:p text:style-name="P84"><text:span text:style-name="T85">3.5</text:span><text:span text:style-name="T86">. leidimo galiojimo terminai, apibrėž</text:span><text:span text:style-name="T87">ti data arba nuosavybės teisės į leidime nurodytą vandens telkinį atkūrimo įvykiu;</text:span></text:p>
      <text:p text:style-name="P88"><text:span text:style-name="T89">3.6</text:span><text:span text:style-name="T90">. mokesčio už leidimą dydis ir mokėjimo terminai;</text:span></text:p>
      <text:p text:style-name="P91"><text:span text:style-name="T92">3.7</text:span><text:span text:style-name="T93">. asmens, kuriam išduotas leidimas, parašas. Kai leidimas išduotas juridiniam asmeniui – jo vadovo ar jo įgal</text:span><text:span text:style-name="T94">ioto asmens parašas ir juridinio asmens antspaudas, jeigu jis antspaudą privalo turėti;</text:span></text:p>
      <text:p text:style-name="P95"><text:span text:style-name="T96">3.8</text:span><text:span text:style-name="T97">. regiono aplinkos apsaugos departamento, kurio kontroliuojamoje teritorijoje yra vandens telkinys, vadovo ar jo įgalioto asmens parašas;</text:span></text:p>
      <text:p text:style-name="P98"><text:span text:style-name="T99">3.9</text:span><text:span text:style-name="T100">. žymos apie lei</text:span><text:span text:style-name="T101">dimo panaikinimą.</text:span></text:p>
      <text:p text:style-name="P102"><text:span text:style-name="T103">4</text:span><text:span text:style-name="T104">. Žūklės ploto naudotojo, gavusio leidimą, pareigos:</text:span></text:p>
      <text:p text:style-name="P105"><text:span text:style-name="T106">4.1</text:span><text:span text:style-name="T107">. laikytis Lietuvos Respublikos mėgėjiškos žūklės įstatymo 8 straipsnio 1 dalyje nustatytų pareigų;</text:span></text:p>
      <text:p text:style-name="P108"><text:span text:style-name="T109">4.2</text:span><text:span text:style-name="T110">. mokėti mokestį už leidimą, laikantis jame nustatytų terminų;</text:span></text:p>
      <text:p text:style-name="P111"><text:span text:style-name="T112">4.3</text:span><text:span text:style-name="T113">. saugoti ir racionaliai naudoti žuvų išteklius;</text:span></text:p>
      <text:p text:style-name="P114"><text:span text:style-name="T115">4.4</text:span><text:span text:style-name="T116">. teisės aktų nustatyta tvarka ištirti naudojamus žuvų išteklius ir pateikti tyrimų duomenis Aplinkos ministerijai;</text:span></text:p>
      <text:p text:style-name="P117"><text:span text:style-name="T118">4.5</text:span><text:span text:style-name="T119">. teisės aktų nustatyta tvarka įveisti žuvis;</text:span></text:p>
      <text:p text:style-name="P120"><text:span text:style-name="T121">4.6</text:span><text:span text:style-name="T122">. be Aplinkos<text:s/></text:span><text:span text:style-name="T123">ministerijos ar jos įgaliotų institucijų leidimo neatlikti darbų, keičiančių vandens telkinio būklę;</text:span></text:p>
      <text:p text:style-name="P124"><text:span text:style-name="T125">4.7</text:span><text:span text:style-name="T126">. pastebėjus žuvų sirgimą arba gaišimą, skubiai informuoti apie tai Valstybinę maisto ir veterinarijos tarnybą ir regiono aplinkos apsaugos departam</text:span><text:span text:style-name="T127">entą, kurio kontroliuojamoje teritorijoje yra vandens telkinys;</text:span></text:p>
      <text:p text:style-name="P128"><text:span text:style-name="T129">4.8</text:span><text:span text:style-name="T130">. per mėnesį nuo leidimo gavimo pastatyti vandens telkinio pakrantėje ženklus su vandens telkinio ir žūklės ploto naudotojo pavadinimais, nurodyta mėgėjiškos žūklės leidimų išdavimo vie</text:span><text:span text:style-name="T131">ta ir kita informacija, o prireikus ženklus atnaujinti.</text:span></text:p>
      <text:p text:style-name="P132"><text:span text:style-name="T133">5</text:span><text:span text:style-name="T134">. Kitos regiono aplinkos apsaugos departamento, kurio kontroliuojamoje teritorijoje yra vandens telkinys, išduotame leidime nustatytos papildomos sąlygos.</text:span></text:p>
      <text:p text:style-name="P135">______________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18:00Z</meta:creation-date>
    <dc:date>2015-08-03T19:18:00Z</dc:date>
    <meta:template xlink:href="Normal" xlink:type="simple"/>
    <meta:editing-cycles>2</meta:editing-cycles>
    <meta:editing-duration>PT0S</meta:editing-duration>
    <meta:document-statistic meta:page-count="3" meta:paragraph-count="51" meta:word-count="509" meta:character-count="3983" meta:row-count="153" meta:non-whitespace-character-count="3525"/>
  </office:meta>
</office:document-meta>
</file>