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6"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37"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ŪKIO MINISTRO</text:span></text:p>
      <text:p text:style-name="P8">Į S A K Y M A S<text:s/></text:p>
      <text:p text:style-name="P9"/>
      <text:p text:style-name="P10">DĖL lietuvos respublikos ūkio ministro 2009 m. spalio 29 d. įsakymo <text:s/>Nr. 4-539 „dėl finansavimo projektams, siekiantiems gauti europos sąjungos struktūrinių fondų finansinę paramą PAGAL LIETUVOS <text:s/>2007–2013 METŲ eUROPOS SĄJUNGOS STRUKTŪRINĖS PARAMOS PANAUDOJIMO STRATEGIJĄ IR ekonomikos augimo VEIKSMŲ PROGRAMĄ, SKYRIMO“ pakeitimo</text:p>
      <text:p text:style-name="P11"/>
      <text:p text:style-name="P12">2011 m. sausio 11 d. Nr. 4-15</text:p>
      <text:p text:style-name="P13">Vilnius</text:p>
      <text:p text:style-name="P14"/>
      <text:p text:style-name="P15"><text:span text:style-name="T16">P a k e i č i u Lietuvos Respublikos ūkio ministro 2009 m. spalio 29 d. įsakymą <text:s/>Nr. 4-539 „Dėl finansavimo projektams, siekiantiems gauti Europos Sąjungos struktūrinių fondų finansinę paramą pagal Lietuvos 2007–2013 metų Europos Sąjungos struktūrinės paramos panaudojimo strategiją ir Ekonomikos augimo veiksmų programą, skyrimo“ („Informaciniai pranešimai“, 2009, Nr.<text:s/></text:span><text:a xlink:href="https://www.e-tar.lt/portal/lt/legalAct/TAR.0E8F5A68A575" office:target-frame-name="_blank" xlink:show="new"><text:span text:style-name="T17">87-1009</text:span></text:a><text:span text:style-name="T18">; 2010, Nr.<text:s/></text:span><text:a xlink:href="https://www.e-tar.lt/portal/lt/legalAct/TAR.96C4B5C980E7" office:target-frame-name="_blank" xlink:show="new"><text:span text:style-name="T19">14-198</text:span></text:a><text:span text:style-name="T20">, Nr.<text:s/></text:span><text:a xlink:href="https://www.e-tar.lt/portal/lt/legalAct/TAR.7951479551C6" office:target-frame-name="_blank" xlink:show="new"><text:span text:style-name="T21">21-310</text:span></text:a><text:span text:style-name="T22">, Nr.<text:s/></text:span><text:a xlink:href="https://www.e-tar.lt/portal/lt/legalAct/TAR.7DF090F5E270" office:target-frame-name="_blank" xlink:show="new"><text:span text:style-name="T23">51-657</text:span></text:a><text:span text:style-name="T24">):</text:span></text:p>
      <text:p text:style-name="P25"><text:span text:style-name="T26">1</text:span><text:span text:style-name="T27">. Išdėstau nutariamąją dalį taip:</text:span></text:p>
      <text:p text:style-name="P28"><text:span text:style-name="T29">„s k i r i u finansavimą pagal Ekonomikos augimo veiksmų programos priedo, patvirtinto Lietuvos Respublikos Vyriausybės 2008 m. liepos 23 d. nutarimu Nr. 788 (Žin., 2008, Nr.<text:s/></text:span><text:a xlink:href="https://www.e-tar.lt/portal/lt/legalAct/TAR.BB3A4F47437A" office:target-frame-name="_blank" xlink:show="new"><text:span text:style-name="T30">95-3721</text:span></text:a><text:span text:style-name="T31">), 2 prioriteto „Verslo produktyvumo didinimas ir aplinkos verslui gerinimas“ VP2-2.1-ŪM-02-K priemonę „E-verslas LT“ projektams įgyvendinti iš Specialiosios ekonomikos augimo ir konkurencingumo didinimo programos iki 2 687 725,00 (dviejų milijonų šešių šimtų aštuoniasdešimt septynių tūkstančių septynių šimtų dvidešimt penkių) litų:“.</text:span></text:p>
      <text:p text:style-name="P32"><text:span text:style-name="T33">2</text:span><text:span text:style-name="T34">. Pripažįstu netekusiu galios 9 punktą.</text:span></text:p>
      <text:p text:style-name="P35"/>
      <text:p text:style-name="P36"/>
      <text:p text:style-name="P37"/>
      <text:p text:style-name="P38"><text:span text:style-name="T39">Ūkio ministras</text:span><text:span text:style-name="T40"><text:tab/>Dainius Kreivy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1-06T12:37:00Z</meta:creation-date>
    <dc:date>2016-01-06T12:37:00Z</dc:date>
    <meta:template xlink:href="Normal" xlink:type="simple"/>
    <meta:editing-cycles>2</meta:editing-cycles>
    <meta:editing-duration>PT0S</meta:editing-duration>
    <meta:document-statistic meta:page-count="1" meta:paragraph-count="15" meta:word-count="268" meta:character-count="1904" meta:row-count="58" meta:non-whitespace-character-count="1651"/>
  </office:meta>
</office:document-meta>
</file>