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ĮSTATYMO „DĖL TARPTAUTINĖS KONVENCIJOS DĖL KOVOS SU PINIGŲ PADIRBINĖJIMU IR JOS PROTOKOLŲ RATIFIKAVIMO“ 2 STRAIPSNIO PAKEITIMO IR ĮSTATYMO PAPILDYMO 3 STRAIPSNIU ĮSTATYMO PROJEKTO TEIKIMO LIETUVOS RESPUBLIKOS SEIMUI</text:p>
      <text:p text:style-name="P12"/>
      <text:p text:style-name="P13">2007 m. vasario 15 d. Nr. 1K-87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/text:span><text:span text:style-name="T22"><text:s/>Lietuvos Respublikos Seimui Lietuvos Respublik</text:span><text:span text:style-name="T23">os įstatymo „Dėl Tarptautinės konvencijos dėl kovos su pinigų padirbinėjimu ir jos protokolų ratifikavimo“ 2 straipsnio pakeitimo ir įstatymo papildymo 3 straipsniu įstatymo projekt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į dekretą Lietuvos Respublikos Seimui pateiks vida</text:span><text:span text:style-name="T30">us reikalų ministras Raimondas Šukys, o jam negalint dalyvauti – vidaus reikalų viceministras Regimantas Čiupaila.</text:span></text:p>
      <text:p text:style-name="P31"/>
      <text:p text:style-name="P32"/>
      <text:p text:style-name="P33">RESPUBLIKOS PREZIDENTAS<text:tab/>VALDAS ADAMKUS</text:p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37:00Z</meta:creation-date>
    <dc:date>2015-10-10T21:37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07" meta:row-count="42" meta:non-whitespace-character-count="801"/>
  </office:meta>
</office:document-meta>
</file>