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4 m. rugsėjo 8 d. Nr. V-629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10 straipsnio 1 dalimi, Lietuvos Respublikos sveikatos apsaugos ministro 2002 m. balandžio 5 d. įsakymu Nr. 159 „Dėl ligų ir kompensuojamųjų vaistų joms gydyti, Kompensuojamųjų vaistų ir Kompensuojamųjų medicinos pagalbos priemoni</text:span><text:span text:style-name="T22">ų 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; 2003, Nr.<text:s/></text:span><text:a xlink:href="https://www.e-tar.lt/portal/lt/legalAct/TAR.B17FF61C7DAA" office:target-frame-name="_blank" xlink:show="new"><text:span text:style-name="T25">48-2134</text:span></text:a><text:span text:style-name="T26">, Nr.<text:s/></text:span><text:a xlink:href="https://www.e-tar.lt/portal/lt/legalAct/TAR.B129231A9157" office:target-frame-name="_blank" xlink:show="new"><text:span text:style-name="T27">78-3581</text:span></text:a><text:span text:style-name="T28">; 2004, Nr.<text:s/></text:span><text:a xlink:href="https://www.e-tar.lt/portal/lt/legalAct/TAR.86D5A8E79243" office:target-frame-name="_blank" xlink:show="new"><text:span text:style-name="T29">86-3150</text:span></text:a><text:span text:style-name="T30">),</text:span></text:p>
      <text:p text:style-name="P31"><text:span text:style-name="T32">pakeičiu</text:span><text:span text:style-name="T33"><text:s/>Ligų ir kompensuojamųjų vaistų joms gydyti sąrašą (A sąrašą), patvirtintą Lietuvo</text:span><text:span text:style-name="T34">s Respublikos sveikatos apsaugos ministro 2000 m. sausio 28 d. įsakymu Nr. 49 „Dėl kompensuojamųjų vaistų sąrašų patvirtinimo“ (Žin., 2000, Nr.<text:s/></text:span><text:a xlink:href="https://www.e-tar.lt/portal/lt/legalAct/TAR.FA9CC3E1430C" office:target-frame-name="_blank" xlink:show="new"><text:span text:style-name="T35">10-253</text:span></text:a><text:span text:style-name="T36">; 2002, Nr.<text:s/></text:span><text:a xlink:href="https://www.e-tar.lt/portal/lt/legalAct/TAR.5F40C02059C4" office:target-frame-name="_blank" xlink:show="new"><text:span text:style-name="T37">18-739</text:span></text:a><text:span text:style-name="T38">, Nr.<text:s/></text:span><text:a xlink:href="https://www.e-tar.lt/portal/lt/legalAct/TAR.E44271DD1F13" office:target-frame-name="_blank" xlink:show="new"><text:span text:style-name="T39">42-1590</text:span></text:a><text:span text:style-name="T40">, Nr.<text:s/></text:span><text:a xlink:href="https://www.e-tar.lt/portal/lt/legalAct/TAR.D3F3D387CD02" office:target-frame-name="_blank" xlink:show="new"><text:span text:style-name="T41">89-3826</text:span></text:a><text:span text:style-name="T42">, Nr.<text:s/></text:span><text:a xlink:href="https://www.e-tar.lt/portal/lt/legalAct/TAR.338E3E1C36D0" office:target-frame-name="_blank" xlink:show="new"><text:span text:style-name="T43">105-4729</text:span></text:a><text:span text:style-name="T44">, Nr.<text:s/></text:span><text:a xlink:href="https://www.e-tar.lt/portal/lt/legalAct/TAR.C51CC01DA4E1" office:target-frame-name="_blank" xlink:show="new"><text:span text:style-name="T45">111-4945</text:span></text:a><text:span text:style-name="T46">; 2003, Nr.<text:s/></text:span><text:a xlink:href="https://www.e-tar.lt/portal/lt/legalAct/TAR.2B87BF51B446" office:target-frame-name="_blank" xlink:show="new"><text:span text:style-name="T47">17-750</text:span></text:a><text:span text:style-name="T48">, Nr.<text:s/></text:span><text:a xlink:href="https://www.e-tar.lt/portal/lt/legalAct/TAR.171BE69A7FC1" office:target-frame-name="_blank" xlink:show="new"><text:span text:style-name="T49">43-1985</text:span></text:a><text:span text:style-name="T50">, Nr.<text:s/></text:span><text:a xlink:href="https://www.e-tar.lt/portal/lt/legalAct/TAR.0598F24FB6B7" office:target-frame-name="_blank" xlink:show="new"><text:span text:style-name="T51">71-3257</text:span></text:a><text:span text:style-name="T52">, Nr.<text:s/></text:span><text:a xlink:href="https://www.e-tar.lt/portal/lt/legalAct/TAR.349D2CAADD53" office:target-frame-name="_blank" xlink:show="new"><text:span text:style-name="T53">122-5539</text:span></text:a><text:span text:style-name="T54">; 2004, Nr.<text:s/></text:span><text:a xlink:href="https://www.e-tar.lt/portal/lt/legalAct/TAR.D7F5A11F11F7" office:target-frame-name="_blank" xlink:show="new"><text:span text:style-name="T55">41-1356</text:span></text:a><text:span text:style-name="T56">, Nr.<text:s/></text:span><text:a xlink:href="https://www.e-tar.lt/portal/lt/legalAct/TAR.E04AF66B99AB" office:target-frame-name="_blank" xlink:show="new"><text:span text:style-name="T57">42-1397</text:span></text:a><text:span text:style-name="T58">, Nr.<text:s/></text:span><text:a xlink:href="https://www.e-tar.lt/portal/lt/legalAct/TAR.900678969F37" office:target-frame-name="_blank" xlink:show="new"><text:span text:style-name="T59">52-1741</text:span></text:a><text:span text:style-name="T60">, Nr.<text:s/></text:span><text:a xlink:href="https://www.e-tar.lt/portal/lt/legalAct/TAR.1B0C77CEBAF1" office:target-frame-name="_blank" xlink:show="new"><text:span text:style-name="T61">62-2239</text:span></text:a><text:span text:style-name="T62">):</text:span></text:p>
      <text:p text:style-name="P63"><text:span text:style-name="T64">1</text:span><text:span text:style-name="T65">. Įrašau į Ligų ir kompensuojamųjų vaistų joms gydyti sąrašą (A sąrašą)</text:span><text:span text:style-name="T66"><text:s/>šiuos vaistus:</text:span></text:p>
      <text:p text:style-name="P67"><text:span text:style-name="T68">1.1</text:span><text:span text:style-name="T69">. II skyriaus „Navikai (100%)“ dalies „Onkologinės ir onkohematologinės ligos“ skiltyje „Vaistai“ įrašau žodžius „</text:span><text:span text:style-name="T70">Acidum Zoledronicum</text:span><text:span text:style-name="T71">“;</text:span></text:p>
      <text:p text:style-name="P72"><text:span text:style-name="T73">1.2</text:span><text:span text:style-name="T74">. V skyriaus „Psichikos ir elgesio sutrikimai (50%) (išrašo tik psichiatrai)“ dalies<text:s/></text:span><text:span text:style-name="T75">„Organinės psichozės“ skiltyje „Vaistai“ po žodžio „</text:span><text:span text:style-name="T76">Citalopramum</text:span><text:span text:style-name="T77">“ įrašau žodį „</text:span><text:span text:style-name="T78">Escitalopramum</text:span><text:span text:style-name="T79">“;</text:span></text:p>
      <text:p text:style-name="P80"><text:span text:style-name="T81">1.3</text:span><text:span text:style-name="T82">. X skyriaus „Kvėpavimo sistemos ligos (80%)“ dalies „Lėtinė obstrukcinė plaučių liga“ skiltyje „Vaistai“ po žodžio „</text:span><text:span text:style-name="T83">Flutica</text:span><text:span text:style-name="T84">s</text:span><text:span text:style-name="T85">onum</text:span><text:span text:style-name="T86">“ įrašau žodį „</text:span><text:span text:style-name="T87">Formotero</text:span><text:span text:style-name="T88">lum</text:span><text:span text:style-name="T89">“;</text:span></text:p>
      <text:p text:style-name="P90"><text:span text:style-name="T91">1.4</text:span><text:span text:style-name="T92">. XII skyriaus „Odos ir poodžio ligos (80%)“ dalies „Psoriazė“ skiltyje „Vaistai“ po žodžio „</text:span><text:span text:style-name="T93">Calcipotriolum</text:span><text:span text:style-name="T94">*“ įrašau žodžius „</text:span><text:span text:style-name="T95">Calcipotriolum et Betamethasonum</text:span><text:span text:style-name="T96">*“.<text:s/></text:span></text:p>
      <text:p text:style-name="P97"><text:span text:style-name="T98">2</text:span><text:span text:style-name="T99">. Ligų ir kompensuojamųjų vaistų joms gydyti sąraše (A sąraše) nustatau š</text:span><text:span text:style-name="T100">iuos vaistų skyrimo apribojimus:</text:span></text:p>
      <text:p text:style-name="P101"><text:span text:style-name="T102">2.1</text:span><text:span text:style-name="T103">. vietoj žodžių „vaikams iki 16 metų“ įrašau žodį „vaikams“;</text:span></text:p>
      <text:p text:style-name="P104"><text:span text:style-name="T105">2.2</text:span><text:span text:style-name="T106">. II skyriaus „Navikai (100%)“ dalies „Onkologinės ir onkohematologinės ligos“:</text:span></text:p>
      <text:p text:style-name="P107"><text:span text:style-name="T108">2.2.1</text:span><text:span text:style-name="T109">. skiltyje „Ligos pavadinimas“ po žodžių „*****skiriama tik kar</text:span><text:span text:style-name="T110">tu su<text:s/></text:span><text:span text:style-name="T111">Ifosfamidum</text:span><text:span text:style-name="T112">“ įrašau žodžius „******tik pacientams, gydomiems dienos stacionare“;</text:span></text:p>
      <text:p text:style-name="P113"><text:span text:style-name="T114">2.2.2</text:span><text:span text:style-name="T115">. skiltyje „Vaistai“ vietoj žodžio „</text:span><text:span text:style-name="T116">Docetaxelum</text:span><text:span text:style-name="T117">“ įrašau žodį „</text:span><text:span text:style-name="T118">Docetaxelum</text:span><text:span text:style-name="T119">******“, vietoj žodžio „</text:span><text:span text:style-name="T120">Gemcitabinum</text:span><text:span text:style-name="T121">“ įrašau žodį „</text:span><text:span text:style-name="T122">Gemcitabinum</text:span><text:span text:style-name="T123">******“, vietoj žodžio „</text:span><text:span text:style-name="T124">Paclitaxelum</text:span><text:span text:style-name="T125">“ įrašau žodį „</text:span><text:span text:style-name="T126">Paclitaxelum</text:span><text:span text:style-name="T127">******“;</text:span></text:p>
      <text:p text:style-name="P128"><text:span text:style-name="T129">2.3</text:span><text:span text:style-name="T130">. XXI skyriaus „Persodinti organai ir audiniai ir kitos būklės (80%)“ dalyje „Būklė po širdies kateterinio arba chirurginio gydymo (6 mėnesius)“ vietoj žodžių „**4 mėnesių laikotarpiui tik po tų krau</text:span><text:span text:style-name="T131">jotaką atstatančių procedūrų, kurių metu buvo implantuotas koronarinis implantas (pagal TLK-10 ligos kodas Z95.5)“ įrašau žodžius „**4 mėnesių laikotarpiui po aortokoronarinės jungties ir po koronarinio angioplastinio implantato ar transplantato operacijų<text:s/></text:span><text:span text:style-name="T132">(pagal TLK-10 kodai Z95.1 ir Z95.5)“.</text:span></text:p>
      <text:p text:style-name="P133"/>
      <text:p text:style-name="P134"/>
      <text:p text:style-name="P135"><text:span text:style-name="T136">SVEIKATOS APSAUGOS MINISTRAS</text:span><text:span text:style-name="T137"><text:tab/>JUOZAS OLEKAS</text:span></text:p>
      <text:p text:style-name="P138"><text:span text:style-name="T1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08:00Z</meta:creation-date>
    <dc:date>2015-09-30T18:08:00Z</dc:date>
    <meta:template xlink:href="Normal" xlink:type="simple"/>
    <meta:editing-cycles>2</meta:editing-cycles>
    <meta:editing-duration>PT0S</meta:editing-duration>
    <meta:document-statistic meta:page-count="1" meta:paragraph-count="35" meta:word-count="613" meta:character-count="4625" meta:row-count="119" meta:non-whitespace-character-count="4047"/>
  </office:meta>
</office:document-meta>
</file>