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VALSTYBINĖS ĮMONĖS – LIETUVOS RADIJO IR TELEVIZIJOS VALSTYBINIO TECHNINIO CENTRO PRIJUNGIMO PRIE LIETUVOS RADIJO IR TELEVIZIJOS</text:p>
      <text:p text:style-name="P9"/>
      <text:p text:style-name="P10">1992 m. balandžio 7 d. Nr. 25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Reorganizuoti nuo 1992 m. balandžio 10 d. valstybinę įmonę – Lietuvos radijo ir televizijos valstybinį techninį centrą ir prijungti jį prie Lietuvos radijo ir televizijos.</text:span></text:p>
      <text:p text:style-name="P20"><text:span text:style-name="T21">2</text:span><text:span text:style-name="T22">. Lietuvos radijas ir televizija turi suderinti su Finansų ministerija Lietuvos radijo ir televizijos išlaidų sąmatos pakeitimus.</text:span></text:p>
      <text:p text:style-name="P23"><text:span text:style-name="T24">3</text:span><text:span text:style-name="T25">. Išbraukti iš Lietuvos Respublikos Vyriausybės 1992 m. kovo 24 d. nutarimu Nr. 182 „Dėl specifinės paskirties valstybinių įmonių įstatų bei šių įmonių sąrašo“ patvirtinto specifinės paskirties įmonių sąrašo šį skyrių:</text:span></text:p>
      <text:p text:style-name="P26"><text:span text:style-name="T27">„Lietuvos radijas ir televizija</text:span></text:p>
      <text:p text:style-name="P28"><text:span text:style-name="T29">Valstybinis techninis centras“.</text:span></text:p>
      <text:p text:style-name="P30"/>
      <text:p text:style-name="P31"/>
      <text:p text:style-name="P32"/>
      <text:p text:style-name="P33">LIETUVOS RESPUBLIKOS MINISTRAS PIRMININKAS<text:tab/>G. VAGNOR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7:12:00Z</meta:creation-date>
    <dc:date>2019-10-23T07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27" meta:row-count="39" meta:non-whitespace-character-count="823"/>
  </office:meta>
</office:document-meta>
</file>