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ELEKTROS ENERGIJOS TARIFŲ GYVENTOJAMS</text:p>
      <text:p text:style-name="P9"/>
      <text:p text:style-name="P10">1994 m. birželio 30 d. Nr. 104</text:p>
      <text:p text:style-name="P11">Vilnius</text:p>
      <text:p text:style-name="P12"/>
      <text:p text:style-name="P13"/>
      <text:p text:style-name="P14"><text:span text:style-name="T15">Vykdant Lietuvos Respublikos Vyriausybės 1994 m. birželio 27 d. nutarimą Nr. 519 „Dėl elektros energijos tarifų gyventojams“ ir vadovaujantis Energetikos išteklių kainų tarybos posėdžio, įvykusio 1994 m. balandžio 29 d. protokolu Nr. 4,</text:span></text:p>
      <text:p text:style-name="P16"><text:span text:style-name="T17">ĮSAKA</text:span><text:span text:style-name="T18">U:</text:span></text:p>
      <text:p text:style-name="P19"><text:span text:style-name="T20">1</text:span><text:span text:style-name="T21">. Nustatyti nuo 1994 m. liepos 1 d. elektros energijos tarifus gyventojams, gaunantiems elektros energiją iš 0,4 kV elektros tiekimo linijų:</text:span></text:p>
      <text:p text:style-name="P22"><text:span text:style-name="T23">1.1</text:span><text:span text:style-name="T24">. vienkainį tarifą – 12 centų už kWh;</text:span></text:p>
      <text:p text:style-name="P25"><text:span text:style-name="T26">1.2</text:span><text:span text:style-name="T27">. naktinį, šeštadienių ir sekmadienių* – 6 centus už kWh.</text:span></text:p>
      <text:p text:style-name="P28"><text:span text:style-name="T29">2</text:span><text:span text:style-name="T30">. Nuo 1994 m. liepos 1 d. laikyti negaliojančiais elektros energijos tarifus gyventojams, patvirtintus energetikos ministro 1994 m. gegužės 31 d. įsakymu Nr. 87 priedėlio 3 skyriaus 1.1, 2.1 punktais.</text:span></text:p>
      <text:p text:style-name="P31"/>
      <text:p text:style-name="P32"/>
      <text:p text:style-name="P33"/>
      <text:p text:style-name="P34"><text:span text:style-name="T35">MINISTERIJOS SEKRETORIUS</text:span><text:span text:style-name="T36"><text:tab/>S. KUTA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0:35:00Z</meta:creation-date>
    <dc:date>2017-09-26T10:35:00Z</dc:date>
    <meta:template xlink:href="Normal.dotm" xlink:type="simple"/>
    <meta:editing-cycles>2</meta:editing-cycles>
    <meta:editing-duration>PT0S</meta:editing-duration>
    <meta:document-statistic meta:page-count="1" meta:paragraph-count="14" meta:word-count="119" meta:character-count="887" meta:row-count="65" meta:non-whitespace-character-count="782"/>
  </office:meta>
</office:document-meta>
</file>