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text-underline-color="#0000FF"/>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text:span text:style-name="T9">krašto apsaugos ministrO</text:span></text:p>
      <text:p text:style-name="P10">Į S A K Y M A S</text:p>
      <text:p text:style-name="P11"/>
      <text:p text:style-name="P12">DĖL KARO PRIEVOLĘ ADMINISTRUOJANČIOS KRAŠTO APSAUGOS SISTEMOS INSTITUCIJOS PRIIMTŲ SPRENDIMŲ APSKUNDIMO IR SKUNDŲ NAGRINĖJIMO TVARKOS aprašo patvirtinimo</text:p>
      <text:p text:style-name="P13"/>
      <text:p text:style-name="P14">2011 m. rugsėjo 19 d. Nr. V-1069</text:p>
      <text:p text:style-name="P15">Vilnius</text:p>
      <text:p text:style-name="P16"/>
      <text:p text:style-name="P17"/>
      <text:p text:style-name="P18"><text:span text:style-name="T19">Vadovaudamasi Lietuvos Respublikos karo prievolės įstatymo (Žin., 1996, Nr.<text:s/></text:span><text:a xlink:href="https://www.e-tar.lt/portal/lt/legalAct/TAR.E9CE9C91C255" office:target-frame-name="_blank" xlink:show="new"><text:span text:style-name="T20">106-2427</text:span></text:a><text:span text:style-name="T21">; 2011, Nr.<text:s/></text:span><text:a xlink:href="https://www.e-tar.lt/portal/lt/legalAct/TAR.B6AF7CC3E0DC" office:target-frame-name="_blank" xlink:show="new"><text:span text:style-name="T22">86-4150</text:span></text:a><text:span text:style-name="T23">) 38 straipsnio 2 dalimi,</text:span></text:p>
      <text:p text:style-name="P24"><text:span text:style-name="T25">tvirtinu<text:s/></text:span><text:span text:style-name="T26">Karo prievolę administruojančios krašto apsaugos sistemos institucijos priimtų sprendimų apskundimo ir skundų nagrinėjimo tvarkos aprašą (pridedama).</text:span></text:p>
      <text:p text:style-name="P27"/>
      <text:p text:style-name="P28"/>
      <text:p text:style-name="P29"/>
      <text:p text:style-name="P30">Krašto apsaugos ministrė<text:tab/>Rasa Juknevičienė</text:p>
      <text:p text:style-name="P31"/>
      <text:soft-page-break/>
      <text:p text:style-name="P32"><text:span text:style-name="T33">PATVIRTINTA</text:span></text:p>
      <text:p text:style-name="P34">Lietuvos Respublikos krašto apsaugos ministro<text:s/></text:p>
      <text:p text:style-name="P35">2011 m. rugsėjo 19 d. įsakymu Nr. V-1069</text:p>
      <text:p text:style-name="P36"/>
      <text:p text:style-name="P37"><text:span text:style-name="T38">KARO PRIEVOLĘ ADMINISTRUOJANČIOS KRAŠTO APSAUGOS SISTEMOS INSTITUCIJOS PRIIMTŲ SPRENDIMŲ APSKUNDIMO IR SKUNDŲ NAGRINĖJ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aro prievolę administruojančios krašto apsaugos sistemos institucijos priimtų sprendimų apskundimo ir skundų nagrinėjimo tvarkos aprašas (toliau – Tvarkos aprašas) reglamentuoja karo prievolininkų, iki jie įstatymų nustatyta tvarka įgyja kario statusą, skundų dėl karo prievolę administruojančios krašto apsaugos sistemos institucijos sprendimų padavimo ir nagrinėjimo tvarką.</text:span></text:p>
      <text:p text:style-name="P48"><text:span text:style-name="T49">2</text:span><text:span text:style-name="T50">. Tvarkos aprašas parengtas vadovaujantis Lietuvos Respublikos karo prievolės įstatymu (Žin., 1996, Nr.<text:s/></text:span><text:a xlink:href="https://www.e-tar.lt/portal/lt/legalAct/TAR.E9CE9C91C255" office:target-frame-name="_blank" xlink:show="new"><text:span text:style-name="T51">106-2427</text:span></text:a><text:span text:style-name="T52">; 2011, Nr.<text:s/></text:span><text:a xlink:href="https://www.e-tar.lt/portal/lt/legalAct/TAR.B6AF7CC3E0DC" office:target-frame-name="_blank" xlink:show="new"><text:span text:style-name="T53">86-4150</text:span></text:a><text:span text:style-name="T54">), Lietuvos Respublikos krašto apsaugos sistemos organizavimo ir karo tarnybos įstatymu (Žin., 1998, Nr.<text:s/></text:span><text:a xlink:href="https://www.e-tar.lt/portal/lt/legalAct/TAR.15C705E93776" office:target-frame-name="_blank" xlink:show="new"><text:span text:style-name="T55">49-1325</text:span></text:a><text:span text:style-name="T56">), Lietuvos Respublikos viešojo administravimo įstatymu (Žin.,</text:span><text:span text:style-name="T57"><text:s/>1999, N</text:span><text:span text:style-name="T58">r</text:span><text:span text:style-name="T59">.<text:s/></text:span><text:a xlink:href="https://www.e-tar.lt/portal/lt/legalAct/TAR.0BDFFD850A66" office:target-frame-name="_blank" xlink:show="new"><text:span text:style-name="T60">60-1945</text:span></text:a><text:span text:style-name="T61">).</text:span></text:p>
      <text:p text:style-name="P62"><text:span text:style-name="T63">3</text:span><text:span text:style-name="T64">. Šiame Tvarkos apraše vartojamos sąvokos suprantamos taip, kaip jos apibrėžtos Tvarkos aprašo 2 punkte nurodytuose teisės aktuose.</text:span></text:p>
      <text:p text:style-name="P65"/>
      <text:p text:style-name="P66"><text:span text:style-name="T67">II</text:span><text:span text:style-name="T68">.<text:s/></text:span><text:span text:style-name="T69">SKUNDŲ pateikimas ir NAGRINĖJIMAS</text:span></text:p>
      <text:p text:style-name="P70"/>
      <text:p text:style-name="P71"><text:span text:style-name="T72">4</text:span><text:span text:style-name="T73">. Karo prievolininkas, gavęs karo prievolę administruojančios krašto apsaugos sistemos institucijos sprendimą, turi teisę per 10 dienų pateikti krašto apsaugos ministrui skundą dėl šio sprendimo.</text:span></text:p>
      <text:p text:style-name="P74"><text:span text:style-name="T75">5</text:span><text:span text:style-name="T76">. Skundas gali būti pateikiamas raštu (tiesiogiai karo prievolininkui atvykus į Krašto apsaugos ministerijos Administracijos departamento Dokumentų administravimo skyrių, siunčiamas registruotu paštu ar per kurjerį), elektroniniu būdu (nuskenuotas arba pasirašytas elektroniniu parašu) Krašto apsaugos ministerijos elektroninio pašto adresu<text:s/></text:span><text:span text:style-name="T77">pilieciuaptarnavimas@kam.lt</text:span><text:span text:style-name="T78">, faksu.</text:span></text:p>
      <text:p text:style-name="P79"><text:span text:style-name="T80">6</text:span><text:span text:style-name="T81">. Skundus nagrinėja nuolatinė karo prievolininkų skundų nagrinėjimo komisija, kurios sudėtį ir nuostatus tvirtina krašto apsaugos ministras.</text:span></text:p>
      <text:p text:style-name="P82"><text:span text:style-name="T83">7</text:span><text:span text:style-name="T84">. Skundas nenagrinėjamas, jeigu:</text:span></text:p>
      <text:p text:style-name="P85"><text:span text:style-name="T86">7.1</text:span><text:span text:style-name="T87">. jame nenurodytas asmens vardas, pavardė, adresas arba skundas asmens nepasirašytas;<text:s/></text:span></text:p>
      <text:p text:style-name="P88"><text:span text:style-name="T89">7.2</text:span><text:span text:style-name="T90">. tuo pačiu klausimu teismas jau yra priėmęs sprendimą arba krašto apsaugos ministras ar jo įgaliotas asmuo yra priėmęs sprendimą ir asmuo nepateikia naujų faktinių duomenų, leidžiančių ginčyti karo prievolę administruojančios krašto apsaugos sistemos institucijos, krašto apsaugos ministro ar jo įgalioto asmens sprendimą;</text:span></text:p>
      <text:p text:style-name="P91"><text:span text:style-name="T92">7.3</text:span><text:span text:style-name="T93">. nuo skunde nurodytų pažeidimų paaiškėjimo dienos iki skundo padavimo dienos yra praėję daugiau kaip 6 mėnesiai;</text:span></text:p>
      <text:p text:style-name="P94"><text:span text:style-name="T95">7.4</text:span><text:span text:style-name="T96">. pradėjus skundo nagrinėjimo procedūrą, skundą tuo pačiu klausimu pradėjo nagrinėti ir teismas. Tokiu atveju skundo nagrinėjimas sustabdomas, kol teismas išnagrinės skundą.</text:span></text:p>
      <text:p text:style-name="P97"><text:span text:style-name="T98">8</text:span><text:span text:style-name="T99">. Apie sprendimą nenagrinėti skundo asmeniui pranešama ne vėliau kaip per 14 darbo dienų nuo skundo gavimo dienos, išskyrus atvejus, kai skunde nenurodyta jokių asmens kontaktinių duomenų.</text:span></text:p>
      <text:p text:style-name="P100"><text:span text:style-name="T101">9</text:span><text:span text:style-name="T102">. Komisijos narys negali dalyvauti svarstyme, kai asmuo, kurio veiksmai yra skundžiami, yra artimas skundą padavusio asmens giminaitis arba yra aplinkybių, galinčių sukelti viešųjų ir privačiųjų interesų konfliktą.</text:span></text:p>
      <text:p text:style-name="P103"><text:span text:style-name="T104">10</text:span><text:span text:style-name="T105">. Skundas turi būti baigtas nagrinėti ir pasiūlymai krašto apsaugos ministrui ar jo įgaliotam asmeniui suformuluoti per 12 dienų nuo skundo gavimo Krašto apsaugos ministerijoje ar papildomų dokumentų padavimo dienos.</text:span></text:p>
      <text:p text:style-name="P106"><text:span text:style-name="T107">11</text:span><text:span text:style-name="T108">. Komisija, išnagrinėjusi skundą, teikia krašto apsaugos ministrui ar jo įgaliotam asmeniui vieną iš šių pasiūlymų:</text:span></text:p>
      <text:p text:style-name="P109"><text:span text:style-name="T110">11.1</text:span><text:span text:style-name="T111">. palikti karo prievolę administruojančios krašto apsaugos sistemos institucijos sprendimą nepakeistą;</text:span></text:p>
      <text:p text:style-name="P112"><text:span text:style-name="T113">11.2</text:span><text:span text:style-name="T114">. pakeisti karo prievolę administruojančios krašto apsaugos sistemos institucijos sprendimą;</text:span></text:p>
      <text:p text:style-name="P115"><text:span text:style-name="T116">11.3</text:span><text:span text:style-name="T117">. panaikinti karo prievolę administruojančios krašto apsaugos sistemos institucijos sprendimą.</text:span></text:p>
      <text:p text:style-name="P118"><text:span text:style-name="T119">12</text:span><text:span text:style-name="T120">. Komisijos sprendimai yra rekomendacinio pobūdžio.</text:span></text:p>
      <text:p text:style-name="P121"><text:span text:style-name="T122">13</text:span><text:span text:style-name="T123">. Krašto apsaugos ministras ar jo įgaliotas asmuo, gavęs vieną iš Tvarkos aprašo 11 punkte nurodytų pasiūlymų, priima sprendimą, apie kurį Krašto apsaugos ministerijos raštu informuojamas skundą pateikęs asmuo. Asmens pageidavimu nuskenuotas raštas gali būti pateikiamas elektroniniu paštu.</text:span></text:p>
      <text:p text:style-name="P124"><text:span text:style-name="T125">14</text:span><text:span text:style-name="T126">. Krašto apsaugos ministro ar jo įgalioto asmens sprendimas dėl skundo priimamas per 14 darbo dienų nuo skundo gavimo Krašto apsaugos ministerijoje dienos.</text:span></text:p>
      <text:p text:style-name="P127"/>
      <text:p text:style-name="P128"><text:span text:style-name="T129">III</text:span><text:span text:style-name="T130">.<text:s/></text:span><text:span text:style-name="T131">BAIGIAMOSIOS NUOSTATOS</text:span></text:p>
      <text:p text:style-name="P132"/>
      <text:p text:style-name="P133"><text:span text:style-name="T134">15</text:span><text:span text:style-name="T135">. Krašto apsaugos ministro ar jo įgalioto asmens sprendimas per 10 dienų nuo jo gavimo dienos gali būti skundžiamas administraciniam teismui Administracinių bylų teisenos įstatymo nustatyta tvarka.</text:span></text:p>
      <text:p text:style-name="Normal"/>
      <text:p text:style-name="P1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38:00Z</meta:creation-date>
    <dc:date>2020-09-25T08:38:00Z</dc:date>
    <meta:template xlink:href="Normal.dotm" xlink:type="simple"/>
    <meta:editing-cycles>2</meta:editing-cycles>
    <meta:editing-duration>PT0S</meta:editing-duration>
    <meta:document-statistic meta:page-count="3" meta:paragraph-count="35" meta:word-count="727" meta:character-count="5604" meta:row-count="140" meta:non-whitespace-character-count="4912"/>
  </office:meta>
</office:document-meta>
</file>