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SUTIKIMO, KAD BŪTŲ PERLEISTOS UŽDAROSIOS AKCINĖS BENDROVĖS „JŪROS VARTAI“ AKCIJOS, IR PRITARIMO SUSITARIMO DĖL 2004 M. LAPKRIČIO 30 D. AKCIJŲ PIRKIMO–PARDAVIMO (PRIVATIZAVIMO</text:span><text:span text:style-name="T17">) SUTARTIES NR. 8/117 PAKEITIMO NR. 1 PROJEKTUI</text:span></text:p>
      <text:p text:style-name="Normal"/>
      <text:p text:style-name="P18">2010 m. kovo 24 d. Nr. 323</text:p>
      <text:p text:style-name="P19">Vilnius</text:p>
      <text:p text:style-name="P20"/>
      <text:p text:style-name="P21">Įgyvendindama Valstybės ir savivaldybių turto privatizavimo viešo konkurso būdu nuostatų, patvirtintų Lietuvos Respublikos Vyriausybės 1997 m. gruodžio 31 d. nutarimu Nr. 1502 (Žin., 1998, Nr.<text:s/><text:a xlink:href="https://www.e-tar.lt/portal/lt/legalAct/TAR.D777CE393BA7" office:target-frame-name="_blank" xlink:show="new"><text:span text:style-name="T22">3-54</text:span></text:a>; 2002, Nr.<text:s/><text:a xlink:href="https://www.e-tar.lt/portal/lt/legalAct/TAR.8A8CDE2AD2DC" office:target-frame-name="_blank" xlink:show="new"><text:span text:style-name="T23">52-2017</text:span></text:a>), 68 punktą ir atsižvelgdama į valstybės įmonės Valstybės turto fondo ir konsorciumo narių uždarosios akcinės bendrovės „Eika“ ir akcinės bendrovės „Achema“ bei jų kontroliuojamos uždarosios akcinės bendrovės „Jūros vartai“ 2004 m. lapkričio 30 d. pasirašytą akcinės bendrovės „Klaipėdos laivų remontas“ valstybei nuosavybės teise priklausančių akcijų pirkimo–pardavimo sutarties, kurios projektui pritarta Lietuvos Respublikos Vyriausybės 2004 m. spalio 11 d. nutarimu Nr. 1270 (Žin., 2004, Nr.<text:a xlink:href="https://www.e-tar.lt/portal/lt/legalAct/TAR.CE8C6E03BFAE" office:target-frame-name="_blank" xlink:show="new"><text:span text:style-name="T24">151-5491</text:span></text:a>), 5.5 straipsnio 3 dalį ir Privatizavimo komisijos 2009 m. spalio 2 d. sprendimą (posėdžio protokolo Nr. 2V-18(565), Lietuvos Respublikos Vyriausybė<text:span text:style-name="T25"><text:s/></text:span><text:span text:style-name="T26">nutari</text:span>a<text:span text:style-name="T27">:</text:span></text:p>
      <text:p text:style-name="P28">1. Sutikti, kad uždaroji akcinė bendrovė „Eika“ su atpirkimo teise perleistų uždarajai akcinei bendrovei koncernui „Achemos grupė“ uždarosios akcinės bendrovės „Jūros vartai“ 2696668 (du milijonus šešis šimtus devyniasdešimt šešis tūkstančius šešis šimtus šešiasdešimt aštuonias) paprastąsias vardines 1 lito nominalios vertės akcijas.</text:p>
      <text:p text:style-name="P29">2. Pritarti susitarimo dėl 2004 m. lapkričio 30 d. akcijų pirkimo–pardavimo (privatizavimo) sutarties Nr. 8/117 pakeitimo Nr. 1 projektui.</text:p>
      <text:p text:style-name="P30"/>
      <text:p text:style-name="P31"/>
      <text:p text:style-name="P32">MINISTRAS PIRMININKAS<text:tab/>ANDRIUS KUBILIUS</text:p>
      <text:p text:style-name="Normal"/>
      <text:p text:style-name="P33">ŪKIO MINISTRAS<text:tab/>DAINIUS KREIVY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22:00:00Z</meta:creation-date>
    <dc:date>2015-06-21T22:00:00Z</dc:date>
    <meta:print-date>2010-03-29T06:34:00Z</meta:print-date>
    <meta:template xlink:href="Normal" xlink:type="simple"/>
    <meta:editing-cycles>2</meta:editing-cycles>
    <meta:editing-duration>PT0S</meta:editing-duration>
    <meta:document-statistic meta:page-count="1" meta:paragraph-count="14" meta:word-count="262" meta:character-count="1993" meta:row-count="54" meta:non-whitespace-character-count="1745"/>
  </office:meta>
</office:document-meta>
</file>