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SUTIKIMO PERKELTI PALAIKUS</text:span></text:p>
      <text:p text:style-name="Normal"/>
      <text:p text:style-name="P17">2010 m. sausio 12 d. Nr. 24</text:p>
      <text:p text:style-name="P18">Vilnius</text:p>
      <text:p text:style-name="P19"/>
      <text:p text:style-name="P20"><text:span text:style-name="T21">Vadovaudamasi Rezistentų ir kitų asmenų, nužudytų Lietuvoje okupacinių režimų metu, palaikų perkėlimo ir įamž</text:span><text:span text:style-name="T22">inimo tvarkos, patvirtintos Lietuvos Respublikos Vyriausybės 1992 m. birželio 9 d. nutarimu Nr. 446 (Žin., 1992, Nr.<text:s/></text:span><text:a xlink:href="https://www.e-tar.lt/portal/lt/legalAct/TAR.591404268C08" office:target-frame-name="_blank" xlink:show="new"><text:span text:style-name="T23">24-717</text:span></text:a><text:span text:style-name="T24">), 4 punktu ir atsižvelgdama į Akmenės rajono savivald</text:span><text:span text:style-name="T25">ybės Rezistentų ir kitų asmenų, nužudytų okupacinių režimų metu, palaikų perkėlimo ir palaidojimo vietų įamžinimo komisijos pritarimą (2009 m. spalio 29 d. posėdžio protokolas Nr. K-11),<text:s/></text:span>Lietuvos Respublikos Vyriausybė<text:span text:style-name="T26"><text:s/></text:span><text:span text:style-name="T27">nutari</text:span>a<text:span text:style-name="T28">:</text:span></text:p>
      <text:p text:style-name="P29"><text:span text:style-name="T30">Sutikti, kad Prisikėlimo a</text:span><text:span text:style-name="T31">pygardos Kunigaikščio Žvelgaičio rinktinės Juozapavičiaus tėvūnijos vado Stepono Erstikio-Patašono ir partizano Kosto Liuberskio-Žvainio palaikai iš Akmenės rajono savivaldybės Kruopių seniūnijos Apušoto kaimo senųjų (Gerkiškių) kapinių būtų perkelti pagal</text:span><text:span text:style-name="T32"><text:s/>jų giminaičių ir artimųjų pageidavimą.</text:span></text:p>
      <text:p text:style-name="P33"/>
      <text:p text:style-name="P34"/>
      <text:p text:style-name="P35">MINISTRAS PIRMININKAS<text:tab/>ANDRIUS KUBILIUS</text:p>
      <text:p text:style-name="Normal"/>
      <text:p text:style-name="P36">VIDAUS REIKALŲ MINISTRAS<text:tab/>RAIMUNDAS PALAITI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00:07:00Z</meta:creation-date>
    <dc:date>2015-09-18T00:07:00Z</dc:date>
    <meta:print-date>2010-01-15T09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132" meta:row-count="40" meta:non-whitespace-character-count="1002"/>
  </office:meta>
</office:document-meta>
</file>