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R. JUOZAPAVIČIAUS SKYRIMO VYRIAUSIOSIOS TARNYBINĖS ETIKOS KOMISIJOS NARIU</text:p>
      <text:p text:style-name="P12"/>
      <text:p text:style-name="P13">2007 m. kovo 22 d. Nr. X-1062</text:p>
      <text:p text:style-name="P14">Vilnius</text:p>
      <text:p text:style-name="P15"/>
      <text:p text:style-name="P16">Lietuvos Respublikos Seimas, vadovaudamasis Viešųjų ir privačių interesų derinimo valstybinėje tarnyboje įstatymo 23 straipsniu ir atsižvelgdamas į Ministro Pirmininko siūlymą,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Skirti Vyriausiosios tarnybinės etikos komisijos nariu Rytį JUOZAPAVIČIŲ.</text:p>
      <text:p text:style-name="P24"/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P30"/>
      <text:p text:style-name="P31"><text:span text:style-name="T32">SEIMO PIRMININKAS</text:span><text:span text:style-name="T33"><text:tab/>VIKTORAS MUNTIAN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7-04T04:46:00Z</meta:creation-date>
    <dc:date>2015-07-04T04:46:00Z</dc:date>
    <meta:template xlink:href="Normal" xlink:type="simple"/>
    <meta:editing-cycles>2</meta:editing-cycles>
    <meta:editing-duration>PT60S</meta:editing-duration>
    <meta:document-statistic meta:page-count="1" meta:paragraph-count="14" meta:word-count="74" meta:character-count="550" meta:row-count="40" meta:non-whitespace-character-count="490"/>
  </office:meta>
</office:document-meta>
</file>