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2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4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5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6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8" style:parent-style-name="DefaultParagraphFont" style:family="text">
      <style:text-properties fo:color="#000000"/>
    </style:style>
    <style:style style:name="T9" style:parent-style-name="DefaultParagraphFont" style:family="text">
      <style:text-properties fo:font-style="italic" style:font-style-asian="italic" style:font-style-complex="italic" fo:color="#000000"/>
    </style:style>
    <style:style style:name="T10" style:parent-style-name="DefaultParagraphFont" style:family="text">
      <style:text-properties fo:color="#000000"/>
    </style:style>
    <style:style style:name="P11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1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VALSTYBINĖS NE MAISTO PRODUKTŲ INSPEKCIJOS PRIE ŪKIO MINISTERIJOS</text:p>
      <text:p text:style-name="P2">I N F O R M A C I J A</text:p>
      <text:p text:style-name="P3"/>
      <text:p text:style-name="P4">Valstybinės ne maisto produktų inspekcijos prie Ūkio ministerijos Vilniaus skyrius, vadovaudamasis Lietuvos Respublikos produktų saugos įstatymo (Žin., 1999, Nr. 52-1673; 2001, Nr. 64-2324; 2004, Nr. 25-757) 14, 16, 17 straipsniais, 2013-11-28 sprendimais Nr. 1AN-30, Nr. 1AN-33 ir Nr. 1AN-36, l a i k i n a i <text:s/>u ž d r a u d ė J. Girijotienės individualiai įmonei tiekti, siūlyti tiekti į rinką ir demonstruoti produktus:<text:s/></text:p>
      <text:p text:style-name="P5">1. Kalėdų eglučių girliandas, modelis nenurodytas, markės: V-2018, V-2019, V-2020, V-2021, V-2022, V-2023, V-2024, V-2025, V-2026, V-2027, V-2028, V-2029, V-2030, V-2031, V-2032, V-2033, V-2036, V-2037, V-2038, V-2039, V-2040, V-2041, V-2042, V-2043, V-2044, V-2045, V-2046, V-2048, V-2049, prekių KN kodas 9405300000;<text:s/></text:p>
      <text:p text:style-name="P6">2. kišeninius žiebtuvėlius metaliniu korpusu, kodas pagal kombinuotą prekių nomenklatūrą 9613200000, modeliai: V-1830, V-1831, V-1832, V-1833, V-18345, V-1835, V-1836, V-1837, V-1838, V-1839, V-1841, V-1842, V-1840, V-1843;<text:s/></text:p>
      <text:p text:style-name="P7"><text:span text:style-name="T8">3. įvairius plastikinius ir medinius žaislus: a) plastikinius mechaninius ir nemechaninius žaislus, KN kodas 9503009590, 755 kg; b) galvosūkius – dėliones popierines (</text:span><text:span text:style-name="T9">puzzle</text:span><text:span text:style-name="T10">), KN kodas 9503006900, 97 kg; c) žaislinius muzikos instrumentus (būgnai, dūdelės), KN kodas 9503005590, 286 kg; d) medinius žaislus galvosūkius – dėliones, KN kodas 9503006190, 100 kg; e) medinius žaislus (žvejyba, rinkiniai, bokštai), KN kodas 9503009990, 195 kg; f) medinius žaislų rinkinius, <text:s/>KN kodas 9503007000, 25 kg; g) aprengtas lėles iš plastikų, KN kodas 9503002190, 410 kg; h) plastikinius žaislus (gyvūnai), <text:s/>KN kodas 9503004990, 276,50 kg; j) žaislinius plastikinius konstruktorius, KN kodas 9503003500, 81 kg.<text:s/></text:span></text:p>
      <text:p text:style-name="P11">Daugiau informacijos apie sprendimus rasite internete adresu http://www.vnmpi.lt/ index.php?id=977.</text:p>
      <text:p text:style-name="P12"/>
      <text:p text:style-name="P13">Inspekcijos viršininkas<text:tab/>Ramūnas Lebedys</text:p>
      <text:p text:style-name="P14"/>
      <text:p text:style-name="P15">_________________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NE MAISTO PRODUKTŲ INSPEKCIJOS PRIE ŪKIO MINISTERIJOS</dc:title>
    <dc:description/>
    <dc:subject/>
    <meta:initial-creator>Rima</meta:initial-creator>
    <dc:creator>User</dc:creator>
    <meta:creation-date>2013-12-30T10:35:00Z</meta:creation-date>
    <dc:date>2013-12-30T10:35:00Z</dc:date>
    <meta:template xlink:href="LLD2Txt.dot" xlink:type="simple"/>
    <meta:editing-cycles>2</meta:editing-cycles>
    <meta:editing-duration>PT0S</meta:editing-duration>
    <meta:document-statistic meta:page-count="1" meta:paragraph-count="3" meta:word-count="1221" meta:character-count="1915" meta:row-count="5" meta:non-whitespace-character-count="697"/>
  </office:meta>
</office:document-meta>
</file>