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TARPTAUTINĖS MIGRACIJOS ORGANIZACIJOS KONSTITUCIJOS RATIFIKAVIMO</text:p>
      <text:p text:style-name="P13">Į S T A T Y M A S</text:p>
      <text:p text:style-name="P14"/>
      <text:p text:style-name="P15">1998 m. spalio 13 d. Nr. VIII-88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stitucijos ratifikavimas</text:span></text:p>
      <text:p text:style-name="P22"><text:span text:style-name="T23">Lietuvos Resp</text:span><text:span text:style-name="T24">ublikos Seimas, vadovaudamasis Lietuvos Respublikos Konstitucijos 67 straipsnio 16 punktu ir atsižvelgdamas į Respublikos Prezidento 1998 m. rugsėjo 4 d. dekretą „Dėl teikimo Lietuvos Respublikos Seimui ratifikuoti Tarptautinės migracijos organizacijos Kon</text:span><text:span text:style-name="T25">stituciją“, ratifikuoja Tarptautinės migracijos organizacijos konstituciją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 Baltic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 Baltic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27:00Z</meta:creation-date>
    <dc:date>2015-10-03T05:27:00Z</dc:date>
    <meta:template xlink:href="Normal" xlink:type="simple"/>
    <meta:editing-cycles>2</meta:editing-cycles>
    <meta:editing-duration>PT0S</meta:editing-duration>
    <meta:document-statistic meta:page-count="1" meta:paragraph-count="11" meta:word-count="81" meta:character-count="666" meta:row-count="31" meta:non-whitespace-character-count="596"/>
  </office:meta>
</office:document-meta>
</file>